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Verdana, 'Bitstream Vera Sans', sans-serif"/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normal" officeooo:paragraph-rsid="00012cd6" loext:padding="0cm" loext:border="none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8pt" officeooo:paragraph-rsid="00012cd6" style:font-size-asian="18pt" style:font-name-complex="Times New Roman2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8pt" officeooo:paragraph-rsid="00012cd6" style:font-size-asian="15.75pt" style:font-name-complex="Times New Roman2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8pt" fo:language="ru" fo:country="RU" fo:font-weight="bold" officeooo:rsid="0002076c" officeooo:paragraph-rsid="00012cd6" style:font-size-asian="15.75pt" style:font-weight-asian="bold" style:font-name-complex="Times New Roman2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8pt" fo:language="ru" fo:country="RU" fo:font-weight="bold" officeooo:rsid="00045041" officeooo:paragraph-rsid="00012cd6" style:font-size-asian="15.75pt" style:font-weight-asian="bold" style:font-name-complex="Times New Roman2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28pt" fo:language="ru" fo:country="RU" fo:font-weight="bold" officeooo:rsid="0002076c" officeooo:paragraph-rsid="00012cd6" style:font-size-asian="24.5pt" style:font-weight-asian="bold" style:font-name-complex="Times New Roman2" style:font-size-complex="28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1" fo:font-size="16pt" fo:language="ru" fo:country="RU" fo:font-weight="normal" officeooo:rsid="00003e55" officeooo:paragraph-rsid="00012cd6" style:font-size-asian="14pt" style:font-weight-asian="normal" style:font-name-complex="Times New Roman2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6pt" fo:language="ru" fo:country="RU" fo:font-weight="normal" officeooo:rsid="00003e55" officeooo:paragraph-rsid="00012cd6" style:font-size-asian="14pt" style:font-weight-asian="normal" style:font-name-complex="Times New Roman2" style:font-size-complex="16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Times New Roman1" fo:font-size="28pt" fo:language="ru" fo:country="RU" fo:font-weight="normal" officeooo:rsid="0002076c" officeooo:paragraph-rsid="00012cd6" style:font-size-asian="24.5pt" style:font-weight-asian="normal" style:font-name-complex="Times New Roman2" style:font-size-complex="28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bold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fo:letter-spacing="normal" loext:padding="0cm" loext:border="none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 loext:padding="0cm" loext:border="none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fo:letter-spacing="normal" loext:padding="0cm" loext:border="none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28" style:family="paragraph" style:parent-style-name="Text_20_body">
      <style:paragraph-properties fo:margin-left="1.27cm" fo:margin-right="0cm" fo:margin-top="0cm" fo:margin-bottom="0cm" loext:contextual-spacing="false" fo:line-height="114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29" style:family="paragraph" style:parent-style-name="Text_20_body" style:list-style-name="L1">
      <style:paragraph-properties fo:margin-left="1.27cm" fo:margin-right="0cm" fo:margin-top="0cm" fo:margin-bottom="0cm" loext:contextual-spacing="false" fo:line-height="114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30" style:family="paragraph" style:parent-style-name="Text_20_body" style:list-style-name="L20">
      <style:paragraph-properties fo:margin-left="1.27cm" fo:margin-right="0cm" fo:margin-top="0cm" fo:margin-bottom="0cm" loext:contextual-spacing="false" fo:line-height="114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31" style:family="paragraph" style:parent-style-name="Text_20_body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32" style:family="paragraph" style:parent-style-name="Text_20_body" style:list-style-name="L1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33" style:family="paragraph" style:parent-style-name="Text_20_body" style:list-style-name="L3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34" style:family="paragraph" style:parent-style-name="Text_20_body" style:list-style-name="L15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35" style:family="paragraph" style:parent-style-name="Text_20_body" style:list-style-name="L16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36" style:family="paragraph" style:parent-style-name="Text_20_body" style:list-style-name="L20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37" style:family="paragraph" style:parent-style-name="Text_20_body" style:list-style-name="L23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38" style:family="paragraph" style:parent-style-name="Text_20_body" style:list-style-name="L36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39" style:family="paragraph" style:parent-style-name="Text_20_body" style:list-style-name="L40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40" style:family="paragraph" style:parent-style-name="Text_20_body" style:list-style-name="L41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41" style:family="paragraph" style:parent-style-name="Text_20_body" style:list-style-name="L42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42" style:family="paragraph" style:parent-style-name="Text_20_body" style:list-style-name="L43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43" style:family="paragraph" style:parent-style-name="Text_20_body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loext:padding="0cm" loext:border="none"/>
    </style:style>
    <style:style style:name="P44" style:family="paragraph" style:parent-style-name="Text_20_body">
      <style:paragraph-properties fo:margin-left="1.27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loext:padding="0cm" loext:border="none"/>
    </style:style>
    <style:style style:name="P45" style:family="paragraph" style:parent-style-name="Text_20_body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loext:padding="0cm" loext:border="none"/>
    </style:style>
    <style:style style:name="P46" style:family="paragraph" style:parent-style-name="Text_20_body" style:list-style-name="L27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loext:padding="0cm" loext:border="none"/>
    </style:style>
    <style:style style:name="P47" style:family="paragraph" style:parent-style-name="Text_20_body" style:list-style-name="L28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loext:padding="0cm" loext:border="none"/>
    </style:style>
    <style:style style:name="P48" style:family="paragraph" style:parent-style-name="Text_20_body" style:list-style-name="L29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loext:padding="0cm" loext:border="none"/>
    </style:style>
    <style:style style:name="P49" style:family="paragraph" style:parent-style-name="Text_20_body" style:list-style-name="L30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loext:padding="0cm" loext:border="none"/>
    </style:style>
    <style:style style:name="P50" style:family="paragraph" style:parent-style-name="Text_20_body" style:list-style-name="L2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fo:letter-spacing="normal" loext:padding="0cm" loext:border="none"/>
    </style:style>
    <style:style style:name="P51" style:family="paragraph" style:parent-style-name="Text_20_body" style:list-style-name="L16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fo:letter-spacing="normal" loext:padding="0cm" loext:border="none"/>
    </style:style>
    <style:style style:name="P52" style:family="paragraph" style:parent-style-name="Text_20_body" style:list-style-name="L17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fo:letter-spacing="normal" loext:padding="0cm" loext:border="none"/>
    </style:style>
    <style:style style:name="P53" style:family="paragraph" style:parent-style-name="Text_20_body" style:list-style-name="L18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fo:letter-spacing="normal" loext:padding="0cm" loext:border="none"/>
    </style:style>
    <style:style style:name="P54" style:family="paragraph" style:parent-style-name="Text_20_body" style:list-style-name="L19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fo:letter-spacing="normal" loext:padding="0cm" loext:border="none"/>
    </style:style>
    <style:style style:name="P55" style:family="paragraph" style:parent-style-name="Text_20_body" style:list-style-name="L21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fo:letter-spacing="normal" loext:padding="0cm" loext:border="none"/>
    </style:style>
    <style:style style:name="P56" style:family="paragraph" style:parent-style-name="Text_20_body" style:list-style-name="L22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fo:letter-spacing="normal" loext:padding="0cm" loext:border="none"/>
    </style:style>
    <style:style style:name="P57" style:family="paragraph" style:parent-style-name="Text_20_body" style:list-style-name="L24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fo:letter-spacing="normal" loext:padding="0cm" loext:border="none"/>
    </style:style>
    <style:style style:name="P58" style:family="paragraph" style:parent-style-name="Text_20_body" style:list-style-name="L25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fo:letter-spacing="normal" loext:padding="0cm" loext:border="none"/>
    </style:style>
    <style:style style:name="P59" style:family="paragraph" style:parent-style-name="Text_20_body" style:list-style-name="L26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fo:letter-spacing="normal" loext:padding="0cm" loext:border="none"/>
    </style:style>
    <style:style style:name="P60" style:family="paragraph" style:parent-style-name="Text_20_body" style:list-style-name="L31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fo:letter-spacing="normal" loext:padding="0cm" loext:border="none"/>
    </style:style>
    <style:style style:name="P61" style:family="paragraph" style:parent-style-name="Text_20_body" style:list-style-name="L32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fo:letter-spacing="normal" loext:padding="0cm" loext:border="none"/>
    </style:style>
    <style:style style:name="P62" style:family="paragraph" style:parent-style-name="Text_20_body" style:list-style-name="L33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fo:letter-spacing="normal" loext:padding="0cm" loext:border="none"/>
    </style:style>
    <style:style style:name="P63" style:family="paragraph" style:parent-style-name="Text_20_body" style:list-style-name="L34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fo:letter-spacing="normal" loext:padding="0cm" loext:border="none"/>
    </style:style>
    <style:style style:name="P64" style:family="paragraph" style:parent-style-name="Text_20_body" style:list-style-name="L35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fo:letter-spacing="normal" loext:padding="0cm" loext:border="none"/>
    </style:style>
    <style:style style:name="P65" style:family="paragraph" style:parent-style-name="Text_20_body" style:list-style-name="L37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fo:letter-spacing="normal" loext:padding="0cm" loext:border="none"/>
    </style:style>
    <style:style style:name="P66" style:family="paragraph" style:parent-style-name="Text_20_body" style:list-style-name="L38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fo:letter-spacing="normal" loext:padding="0cm" loext:border="none"/>
    </style:style>
    <style:style style:name="P67" style:family="paragraph" style:parent-style-name="Text_20_body" style:list-style-name="L39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fo:letter-spacing="normal" loext:padding="0cm" loext:border="none"/>
    </style:style>
    <style:style style:name="P68" style:family="paragraph" style:parent-style-name="Text_20_body">
      <style:paragraph-properties fo:margin-left="1.27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 loext:padding="0cm" loext:border="none"/>
    </style:style>
    <style:style style:name="P69" style:family="paragraph" style:parent-style-name="Text_20_body">
      <style:paragraph-properties fo:margin-left="1.27cm" fo:margin-right="0cm" fo:margin-top="0cm" fo:margin-bottom="0cm" loext:contextual-spacing="false" fo:line-height="114%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70" style:family="paragraph" style:parent-style-name="Text_20_body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2.75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72" style:family="paragraph" style:parent-style-name="Text_20_body">
      <style:paragraph-properties fo:margin-left="3.136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loext:padding="0cm" loext:border="none"/>
    </style:style>
    <style:style style:name="P73" style:family="paragraph" style:parent-style-name="Text_20_body" style:list-style-name="L4">
      <style:paragraph-properties fo:margin-left="3.136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loext:padding="0cm" loext:border="none"/>
    </style:style>
    <style:style style:name="P74" style:family="paragraph" style:parent-style-name="Text_20_body" style:list-style-name="L6">
      <style:paragraph-properties fo:margin-left="3.136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loext:padding="0cm" loext:border="none"/>
    </style:style>
    <style:style style:name="P75" style:family="paragraph" style:parent-style-name="Text_20_body" style:list-style-name="L7">
      <style:paragraph-properties fo:margin-left="3.136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loext:padding="0cm" loext:border="none"/>
    </style:style>
    <style:style style:name="P76" style:family="paragraph" style:parent-style-name="Text_20_body" style:list-style-name="L8">
      <style:paragraph-properties fo:margin-left="3.136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loext:padding="0cm" loext:border="none"/>
    </style:style>
    <style:style style:name="P77" style:family="paragraph" style:parent-style-name="Text_20_body">
      <style:paragraph-properties fo:margin-left="3.136cm" fo:margin-right="0cm" fo:margin-top="0cm" fo:margin-bottom="0cm" loext:contextual-spacing="false" fo:line-height="114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loext:padding="0cm" loext:border="none"/>
    </style:style>
    <style:style style:name="P78" style:family="paragraph" style:parent-style-name="Text_20_body" style:list-style-name="L5">
      <style:paragraph-properties fo:margin-left="3.136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79" style:family="paragraph" style:parent-style-name="Text_20_body" style:list-style-name="L9">
      <style:paragraph-properties fo:margin-left="3.993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80" style:family="paragraph" style:parent-style-name="Text_20_body" style:list-style-name="L10">
      <style:paragraph-properties fo:margin-left="3.993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81" style:family="paragraph" style:parent-style-name="Text_20_body" style:list-style-name="L11">
      <style:paragraph-properties fo:margin-left="3.993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82" style:family="paragraph" style:parent-style-name="Text_20_body" style:list-style-name="L12">
      <style:paragraph-properties fo:margin-left="3.993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83" style:family="paragraph" style:parent-style-name="Text_20_body" style:list-style-name="L13">
      <style:paragraph-properties fo:margin-left="3.993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84" style:family="paragraph" style:parent-style-name="Text_20_body" style:list-style-name="L14">
      <style:paragraph-properties fo:margin-left="3.993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85" style:family="paragraph" style:parent-style-name="Text_20_body">
      <style:paragraph-properties fo:margin-left="3.993cm" fo:margin-right="0cm" fo:margin-top="0cm" fo:margin-bottom="0cm" loext:contextual-spacing="false" fo:line-height="114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1.25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87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2cm" style:auto-text-indent="false" fo:padding="0cm" fo:border="none"/>
      <style:text-properties fo:font-variant="normal" fo:text-transform="none" fo:color="#000000" fo:letter-spacing="normal" loext:padding="0cm" loext:border="none"/>
    </style:style>
    <style:style style:name="P88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1.499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90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1.75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91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2.251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92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2.251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93" style:family="paragraph" style:parent-style-name="Text_20_body">
      <style:paragraph-properties fo:margin-left="2cm" fo:margin-right="0cm" fo:margin-top="0cm" fo:margin-bottom="0cm" loext:contextual-spacing="false" fo:line-height="100%" fo:orphans="2" fo:widows="2" fo:text-indent="-2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94" style:family="paragraph" style:parent-style-name="Text_20_body">
      <style:paragraph-properties fo:margin-left="2cm" fo:margin-right="0cm" fo:margin-top="0cm" fo:margin-bottom="0cm" loext:contextual-spacing="false" fo:line-height="100%" fo:text-align="center" style:justify-single-word="false" fo:orphans="2" fo:widows="2" fo:text-indent="-2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loext:padding="0cm" loext:border="none"/>
    </style:style>
    <style:style style:name="P95" style:family="paragraph" style:parent-style-name="Text_20_body" style:list-style-name="L23">
      <style:paragraph-properties fo:margin-left="1.136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96" style:family="paragraph" style:parent-style-name="Text_20_body">
      <style:paragraph-properties fo:margin-left="0.501cm" fo:margin-right="0cm" fo:margin-top="0cm" fo:margin-bottom="0cm" loext:contextual-spacing="false" fo:line-height="100%" fo:orphans="2" fo:widows="2" fo:text-indent="0.751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97" style:family="paragraph" style:parent-style-name="Text_20_body">
      <style:paragraph-properties fo:margin-left="1.002cm" fo:margin-right="0cm" fo:margin-top="0cm" fo:margin-bottom="0cm" loext:contextual-spacing="false" fo:line-height="100%" fo:orphans="2" fo:widows="2" fo:text-indent="-1.002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98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2.501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99" style:family="paragraph" style:parent-style-name="Text_20_body">
      <style:paragraph-properties fo:margin-left="1.499cm" fo:margin-right="0cm" fo:margin-top="0cm" fo:margin-bottom="0cm" loext:contextual-spacing="false" fo:line-height="114%" fo:orphans="2" fo:widows="2" fo:text-indent="0.497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loext:padding="0cm" loext:border="none"/>
    </style:style>
    <style:style style:name="P100" style:family="paragraph" style:parent-style-name="Text_20_body">
      <style:paragraph-properties fo:margin-left="1.499cm" fo:margin-right="0cm" fo:margin-top="0cm" fo:margin-bottom="0cm" loext:contextual-spacing="false" fo:orphans="2" fo:widows="2" fo:text-indent="0.497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loext:padding="0cm" loext:border="none"/>
    </style:style>
    <style:style style:name="P101" style:family="paragraph" style:parent-style-name="Text_20_body">
      <style:paragraph-properties fo:margin-left="1.27cm" fo:margin-right="0cm" fo:margin-top="0cm" fo:margin-bottom="0cm" loext:contextual-spacing="false" fo:line-height="100%" fo:text-align="center" style:justify-single-word="false" fo:orphans="2" fo:widows="2" fo:text-indent="-1.27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loext:padding="0cm" loext:border="none"/>
    </style:style>
    <style:style style:name="T1" style:family="text">
      <style:text-properties loext:padding="0cm" loext:border="none"/>
    </style:style>
    <style:style style:name="T2" style:family="text">
      <style:text-properties style:font-name="Times New Roman" fo:font-size="14pt" fo:font-style="italic" loext:padding="0cm" loext:border="none"/>
    </style:style>
    <style:style style:name="T3" style:family="text">
      <style:text-properties style:font-name="Times New Roman" fo:font-size="14pt" fo:font-style="italic" fo:font-weight="bold"/>
    </style:style>
    <style:style style:name="T4" style:family="text">
      <style:text-properties style:font-name="Times New Roman" fo:font-size="14pt" fo:font-style="italic" fo:font-weight="bold" loext:padding="0cm" loext:border="none"/>
    </style:style>
    <style:style style:name="T5" style:family="text">
      <style:text-properties style:font-name="Times New Roman" fo:font-size="14pt" fo:font-style="italic" fo:font-weight="normal"/>
    </style:style>
    <style:style style:name="T6" style:family="text">
      <style:text-properties style:font-name="Times New Roman" fo:font-size="14pt" fo:font-style="italic" fo:font-weight="normal" loext:padding="0cm" loext:border="none"/>
    </style:style>
    <style:style style:name="T7" style:family="text">
      <style:text-properties style:font-name="Times New Roman" fo:font-size="14pt" fo:font-weight="bold"/>
    </style:style>
    <style:style style:name="T8" style:family="text">
      <style:text-properties style:font-name="Times New Roman" fo:font-size="14pt" fo:font-weight="bold" loext:padding="0cm" loext:border="none"/>
    </style:style>
    <style:style style:name="T9" style:family="text">
      <style:text-properties style:font-name="Times New Roman" fo:font-size="14pt" fo:font-weight="bold" fo:background-color="#ffffff" loext:char-shading-value="0" loext:padding="0cm" loext:border="none"/>
    </style:style>
    <style:style style:name="T10" style:family="text">
      <style:text-properties style:font-name="Times New Roman" fo:font-size="14pt" fo:font-weight="bold" officeooo:rsid="00012cd6"/>
    </style:style>
    <style:style style:name="T11" style:family="text">
      <style:text-properties style:font-name="Times New Roman" fo:font-size="14pt" loext:padding="0cm" loext:border="none"/>
    </style:style>
    <style:style style:name="T12" style:family="text">
      <style:text-properties style:font-name="Times New Roman" fo:font-size="14pt" fo:font-style="normal" fo:font-weight="normal"/>
    </style:style>
    <style:style style:name="T13" style:family="text">
      <style:text-properties style:font-name="Times New Roman" fo:font-size="14pt" fo:font-style="normal" fo:font-weight="normal" loext:padding="0cm" loext:border="none"/>
    </style:style>
    <style:style style:name="T14" style:family="text">
      <style:text-properties style:font-name="Times New Roman" fo:font-size="14pt" style:text-underline-style="solid" style:text-underline-width="auto" style:text-underline-color="font-color" loext:padding="0cm" loext:border="none"/>
    </style:style>
    <style:style style:name="T15" style:family="text">
      <style:text-properties style:font-name="Times New Roman" fo:font-size="14pt" style:text-underline-style="solid" style:text-underline-width="auto" style:text-underline-color="font-color" fo:font-weight="bold" loext:padding="0cm" loext:border="none"/>
    </style:style>
    <style:style style:name="T16" style:family="text">
      <style:text-properties style:font-name="Times New Roman" fo:font-size="14pt" fo:background-color="#ffffff" loext:char-shading-value="0" loext:padding="0cm" loext:border="none"/>
    </style:style>
    <style:style style:name="T17" style:family="text">
      <style:text-properties style:font-name="Times New Roman" fo:font-size="12pt" loext:padding="0cm" loext:border="none"/>
    </style:style>
    <style:style style:name="T18" style:family="text">
      <style:text-properties style:font-name="Times New Roman" fo:font-size="12pt" fo:font-style="italic" fo:font-weight="bold" loext:padding="0cm" loext:border="none"/>
    </style:style>
    <style:style style:name="T19" style:family="text">
      <style:text-properties style:font-name="Times New Roman" fo:font-size="12pt" fo:font-style="italic" loext:padding="0cm" loext:border="none"/>
    </style:style>
    <style:style style:name="T20" style:family="text">
      <style:text-properties style:font-name="Times New Roman" fo:font-size="12pt" style:text-underline-style="solid" style:text-underline-width="auto" style:text-underline-color="font-color" loext:padding="0cm" loext:border="none"/>
    </style:style>
    <style:style style:name="T21" style:family="text">
      <style:text-properties style:font-name="Calibri" fo:font-size="11pt" fo:font-style="normal" fo:font-weight="normal" loext:padding="0cm" loext:border="none"/>
    </style:style>
    <style:style style:name="T22" style:family="text">
      <style:text-properties officeooo:rsid="00012cd6"/>
    </style:style>
    <style:style style:name="T23" style:family="text">
      <style:text-properties officeooo:rsid="00017247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size="18pt" officeooo:rsid="00003e55" style:font-size-asian="18pt" style:font-size-complex="18pt"/>
    </style:style>
    <style:style style:name="T26" style:family="text">
      <style:text-properties officeooo:rsid="00045041"/>
    </style:style>
    <style:style style:name="T27" style:family="text">
      <style:text-properties officeooo:rsid="000399ce"/>
    </style:style>
    <style:style style:name="T28" style:family="text">
      <style:text-properties fo:font-variant="normal" fo:text-transform="none" fo:color="#000000" fo:letter-spacing="normal" fo:font-style="normal" loext:padding="0cm" loext:border="none"/>
    </style:style>
    <style:style style:name="T29" style:family="text">
      <style:text-properties fo:font-variant="normal" fo:text-transform="none" fo:color="#000000" fo:letter-spacing="normal" fo:font-style="normal" officeooo:rsid="00012cd6" loext:padding="0cm" loext:border="none"/>
    </style:style>
    <style:style style:name="T30" style:family="text">
      <style:text-properties fo:language="ru" fo:country="RU" officeooo:rsid="00003e55" style:font-size-asian="14pt" style:font-weight-asian="normal" style:font-name-complex="Times New Roman2" style:font-size-complex="16pt" style:font-weight-complex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7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8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8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9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1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1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1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1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18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 text:start-value="19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 text:start-value="20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 text:start-value="2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 text:start-value="2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 text:start-value="2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number text:level="1" text:style-name="Numbering_20_Symbols" style:num-suffix="." style:num-format="1" text:start-value="2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number text:level="1" text:style-name="Numbering_20_Symbols" style:num-suffix="." style:num-format="1" text:start-value="27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number text:level="1" text:style-name="Numbering_20_Symbols" style:num-suffix="." style:num-format="1" text:start-value="28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4">
      <text:list-level-style-number text:level="1" text:style-name="Numbering_20_Symbols" style:num-suffix="." style:num-format="1" text:start-value="29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5">
      <text:list-level-style-number text:level="1" text:style-name="Numbering_20_Symbols" style:num-suffix="." style:num-format="1" text:start-value="30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6">
      <text:list-level-style-number text:level="1" text:style-name="Numbering_20_Symbols" style:num-suffix="." style:num-format="1" text:start-value="3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7">
      <text:list-level-style-number text:level="1" text:style-name="Numbering_20_Symbols" style:num-suffix="." style:num-format="1" text:start-value="3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8">
      <text:list-level-style-number text:level="1" text:style-name="Numbering_20_Symbols" style:num-suffix="." style:num-format="1" text:start-value="3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9">
      <text:list-level-style-number text:level="1" text:style-name="Numbering_20_Symbols" style:num-suffix="." style:num-format="1" text:start-value="3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number text:level="1" text:style-name="Numbering_20_Symbols" style:num-suffix="." style:num-format="1" text:start-value="3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1">
      <text:list-level-style-number text:level="1" text:style-name="Numbering_20_Symbols" style:num-suffix="." style:num-format="1" text:start-value="3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number text:level="1" text:style-name="Numbering_20_Symbols" style:num-suffix="." style:num-format="1" text:start-value="37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3">
      <text:list-level-style-number text:level="1" text:style-name="Numbering_20_Symbols" style:num-suffix="." style:num-format="1" text:start-value="38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4">Муниципа</text:span><text:span text:style-name="T25">льное </text:span><text:span text:style-name="T24">дошкольно</text:span><text:span text:style-name="T25">е</text:span><text:span text:style-name="T24"> образовательно</text:span><text:span text:style-name="T25">е</text:span><text:span text:style-name="T24"> <text:s/>учреждени</text:span><text:span text:style-name="T25">е</text:span><text:span text:style-name="T24"> компенсирующего вида <text:s text:c="2"/>детский сад <text:s/>№ 18 городского округа <text:s/>Мытищи</text:span></text:p>
      <text:p text:style-name="P2"/>
      <text:p text:style-name="P2"/>
      <text:p text:style-name="P3"/>
      <text:p text:style-name="P3"/>
      <text:p text:style-name="P3"/>
      <text:p text:style-name="P6"><text:s/><text:span text:style-name="T26">ПРАЗДНИК ДЛЯ РОДИТЕЛЕЙ</text:span></text:p>
      <text:p text:style-name="P6"/>
      <text:p text:style-name="P6">« <text:s/><text:span text:style-name="T27">ВЫПУСКНОЙ БАЛ -</text:span></text:p>
      <text:p text:style-name="P6"><text:span text:style-name="T22">ПОТЕРЯННОЕ ИМЯ»</text:span></text:p>
      <text:p text:style-name="P4"/>
      <text:p text:style-name="P4"/>
      <text:p text:style-name="P5"><text:s text:c="2"/><text:span text:style-name="T27">ПОДГОТОВИТЕЛЬНАЯ </text:span>ГРУППА</text:p>
      <text:p text:style-name="P6"/>
      <text:p text:style-name="P6"/>
      <text:p text:style-name="P6"/>
      <text:p text:style-name="P6"/>
      <text:p text:style-name="P6"/>
      <text:p text:style-name="P7"><text:s/>Подготовила:</text:p>
      <text:p text:style-name="P7">Музыкальный руководитель</text:p>
      <text:p text:style-name="P7">Марченко Алёна Александровна.</text:p>
      <text:p text:style-name="P7"/>
      <text:p text:style-name="P7"/>
      <text:p text:style-name="P8"><text:s text:c="29"/>г.о Мытищи <text:s text:c="54"/></text:p>
      <text:p text:style-name="P8"><text:span text:style-name="T28">20</text:span><text:span text:style-name="T29">20</text:span><text:span text:style-name="T28">г <text:s text:c="16"/></text:span></text:p>
      <text:p text:style-name="P1"><text:span text:style-name="T30"><text:s text:c="11"/></text:span><text:span text:style-name="T7">.</text:span></text:p>
      <text:p text:style-name="P19"><text:soft-page-break/>«Потерянное имя»</text:p>
      <text:p text:style-name="P20"><text:span text:style-name="T2">(Дети под </text:span><text:span text:style-name="T4">музыку «Ветер перемен»</text:span><text:span text:style-name="T1"> </text:span><text:span text:style-name="T2">входят в зал, <text:s/>№1</text:span></text:p>
      <text:p text:style-name="P15">танцуют, строятся полукругом)</text:p>
      <text:p text:style-name="P21"><text:span text:style-name="T8">1Ведущая</text:span><text:span text:style-name="T11">: Сегодня день чудесный, светлый, такой волнующий  для вас.</text:span></text:p>
      <text:p text:style-name="P21"><text:span text:style-name="T8">2Ведущая</text:span><text:span text:style-name="T1"> </text:span><text:span text:style-name="T11">: Промчится лето незаметно, вас встретит школа, 1 класс.</text:span></text:p>
      <text:p text:style-name="P11">Дети:</text:p>
      <text:list xml:id="list3154507961" text:style-name="L1">
        <text:list-item>
          <text:p text:style-name="P29">Нарядился детский сад – не узнаешь прямо.<text:line-break/>Самый лучший свой наряд надевает мама. </text:p>
        </text:list-item>
        <text:list-item>
          <text:p text:style-name="P29">И наглаженные брюки, чисто вымытые руки, <text:line-break/>И волненье – просто нас провожают в первый класс! </text:p>
        </text:list-item>
        <text:list-item>
          <text:p text:style-name="P29">Если честно разобраться, как же нам не волноваться! <text:line-break/>Сколько лет мы здесь прожили, и играли, и дружили! </text:p>
        </text:list-item>
        <text:list-item>
          <text:p text:style-name="P29">Отвечали на занятьях, сказку слушали в тиши,<text:line-break/>Были шумные, смешные, озорные малыши!</text:p>
        </text:list-item>
        <text:list-item>
          <text:p text:style-name="P32">Прощайте наши песни, друзья, игрушки, пляски</text:p>
        </text:list-item>
      </text:list>
      <text:p text:style-name="P31">И праздники веселые, чудесные,  как сказки.</text:p>
      <text:p text:style-name="P44">(Дети исполняют песню «Детский сад – волшебная страна»)№2</text:p>
      <text:p text:style-name="P21"><text:span text:style-name="T8">1 Ведущая:     </text:span><text:span text:style-name="T11">Притихшие куклы сидят в уголке, Мишки тихонько вздыхают.</text:span></text:p>
      <text:p text:style-name="P71">Это игрушки наших ребят в школу сейчас провожают.</text:p>
      <text:p text:style-name="P11">Дети:</text:p>
      <text:list xml:id="list759700210" text:style-name="L2">
        <text:list-item>
          <text:p text:style-name="P50">  <text:span text:style-name="T12">Не печальтесь, игрушки, что пора нам прощаться.</text:span></text:p>
        </text:list-item>
      </text:list>
      <text:p text:style-name="P31">С вами дети другие будут играть.</text:p>
      <text:p text:style-name="P31">А нам в школу уже пора собираться,</text:p>
      <text:p text:style-name="P31">Но мы будем все время о вас вспоминать.</text:p>
      <text:list xml:id="list1728766988" text:style-name="L3">
        <text:list-item>
          <text:p text:style-name="P33">Последний раз  я уложу  куклу Машу спать.</text:p>
        </text:list-item>
      </text:list>
      <text:p text:style-name="P31">Игрушкам нашим дорогим придется поскучать.</text:p>
      <text:p text:style-name="P22"><text:span text:style-name="T4">(Дети </text:span><text:span text:style-name="T2">(3 дев. с куклами</text:span><text:span text:style-name="T4">) исполняют песню «Колыбельная кукле»)</text:span></text:p>
      <text:p text:style-name="P21"><text:span text:style-name="T8">2 Ведущая:      </text:span><text:span text:style-name="T1"> </text:span><text:span text:style-name="T11">Вас  когда-то малышами   привели  к нам в детский  сад</text:span></text:p>
      <text:p text:style-name="P24">                        <text:span text:style-name="T12">Вы  просились  часто к маме,  даже  плакали  не  раз.</text:span></text:p>
      <text:p text:style-name="P68"> <text:span text:style-name="T3">(Дети подготов., а потом и младшей группы</text:span></text:p>
      <text:p text:style-name="P68"> <text:span text:style-name="T3">исполняют танец «Маленькая страна»)   №3</text:span></text:p>
      <text:p text:style-name="P23"><text:span text:style-name="T8">1 Ведущая:</text:span><text:span text:style-name="T1">       </text:span><text:span text:style-name="T11">К вам на праздник малышки сегодня пришли,<text:line-break/>                       Свои пожелания вам принесли.</text:span></text:p>
      <text:p text:style-name="P43">Дети младшей группы:</text:p>
      <text:list xml:id="list486787708" text:style-name="L4">
        <text:list-item>
          <text:p text:style-name="P73">Мы, ребята, малыши всех поздравить вас пришли.</text:p>
        </text:list-item>
      </text:list>
      <text:p text:style-name="P72">В первый класс вы поступайте, детский сад не забывайте!</text:p>
      <text:list xml:id="list3437209482" text:style-name="L5">
        <text:list-item>
          <text:p text:style-name="P78"><text:span text:style-name="T17">Мы</text:span><text:span text:style-name="T1"> </text:span><text:span text:style-name="T17">забавные, смешные, были ведь и вы такие.</text:span></text:p>
        </text:list-item>
      </text:list>
      <text:p text:style-name="P72">Мы немного подрастет, тоже в школу к вам придем.</text:p>
      <text:list xml:id="list2349262561" text:style-name="L6">
        <text:list-item>
          <text:p text:style-name="P74">Вы уже совсем большие, вы красивы и умны.</text:p>
        </text:list-item>
      </text:list>
      <text:p text:style-name="P72">Чтоб до вас нам дотянуться постараться мы должны.</text:p>
      <text:list xml:id="list81128505" text:style-name="L7">
        <text:list-item>
          <text:p text:style-name="P75">Желаем вам учиться, пятерки получать,</text:p>
        </text:list-item>
      </text:list>
      <text:p text:style-name="P77"><text:soft-page-break/>А детский сад «Дюймовочка» прошу не забывать!</text:p>
      <text:list xml:id="list4226643913" text:style-name="L8">
        <text:list-item>
          <text:p text:style-name="P76">Нам будет грустно очень без старших дошколят.</text:p>
        </text:list-item>
      </text:list>
      <text:p text:style-name="P77">Мячи, машинки, куколки без вас в саду грустят!</text:p>
      <text:p text:style-name="P69"><text:span text:style-name="T18">Все малыши:    </text:span><text:span text:style-name="T20">В добрый час в первый класс!</text:span></text:p>
      <text:p text:style-name="P23"><text:span text:style-name="T14">Дети:</text:span><text:span text:style-name="T1">       </text:span><text:span text:style-name="T11">Спасибо!                                          </text:span><text:span text:style-name="T4">(Малыши с игрушками уходят)</text:span></text:p>
      <text:p text:style-name="P23"><text:span text:style-name="T8">2 Ведущая:  </text:span><text:span text:style-name="T11">Старшие ребята в гости к нам пришли.</text:span></text:p>
      <text:p text:style-name="P26">                   <text:span text:style-name="T12">Свои поздравления вам принесли</text:span></text:p>
      <text:p text:style-name="P22"><text:span text:style-name="T2">(Под </text:span><text:span text:style-name="T4">музыку «Дружба»</text:span><text:span text:style-name="T1"> </text:span><text:span text:style-name="T2">в зал входит </text:span><text:span text:style-name="T4">старшая группа</text:span><text:span text:style-name="T2">)   №4</text:span></text:p>
      <text:p text:style-name="P12">Дети старшей группы:</text:p>
      <text:list xml:id="list1354591269" text:style-name="L9">
        <text:list-item>
          <text:p text:style-name="P79">Мы пришли сегодня вас проводить в первый класс.</text:p>
        </text:list-item>
        <text:list-item>
          <text:p text:style-name="P79">И хотим вам пожелать всем отличниками стать!</text:p>
        </text:list-item>
        <text:list-item>
          <text:p text:style-name="P79">Мы вам чуть-чуть завидуем, вы школьники почти,</text:p>
        </text:list-item>
      </text:list>
      <text:p text:style-name="P85">И от души желаем вам доброго пути!</text:p>
      <text:list xml:id="list241107000" text:style-name="L10">
        <text:list-item>
          <text:p text:style-name="P80">Как пойдёте в первый класс, вспоминайте, дети, нас.</text:p>
        </text:list-item>
      </text:list>
      <text:p text:style-name="P85">Мы все за год порастём, в школу тоже мы пойдём.</text:p>
      <text:list xml:id="list2190217196" text:style-name="L11">
        <text:list-item>
          <text:p text:style-name="P81">Крепко в группе вы дружили, в детский сад ходить любили,</text:p>
        </text:list-item>
      </text:list>
      <text:p text:style-name="P85">Дружбу эту сквозь года пронесите навсегда!</text:p>
      <text:list xml:id="list2579065612" text:style-name="L12">
        <text:list-item>
          <text:p text:style-name="P82">Грустят березки во дворе в прощальный этот час.</text:p>
        </text:list-item>
      </text:list>
      <text:p text:style-name="P85">Вы все пойдете в сентябре учиться в 1 класс.</text:p>
      <text:list xml:id="list2086737205" text:style-name="L13">
        <text:list-item>
          <text:p text:style-name="P83">Возьмете ранцы, буквари, тетрадки, дневники.</text:p>
        </text:list-item>
      </text:list>
      <text:p text:style-name="P85">И песню звонко пропоют вам школьные звонки.</text:p>
      <text:list xml:id="list1703303210" text:style-name="L14">
        <text:list-item>
          <text:p text:style-name="P84">Но вы о нас не забывайте, в детский садик прибегайте.</text:p>
        </text:list-item>
      </text:list>
      <text:p text:style-name="P85">Будем вместе мы играть, книжки школьные читать.</text:p>
      <text:p text:style-name="P16">(Дети ст. гр. Исполняют песню-танец «Проводы в школу»   №5</text:p>
      <text:p text:style-name="P69"><text:span text:style-name="T4">Все старшие:    </text:span><text:span text:style-name="T14">В добрый час в первый класс!</text:span></text:p>
      <text:p text:style-name="P23"><text:span text:style-name="T14">Дети:</text:span><text:span text:style-name="T1">       </text:span><text:span text:style-name="T11">Спасибо!                                                           </text:span><text:span text:style-name="T4">(Старшие  уходят)</text:span></text:p>
      <text:p text:style-name="P10">Дети:</text:p>
      <text:list xml:id="list204300900" text:style-name="L15">
        <text:list-item>
          <text:p text:style-name="P34">Когда пришли мы в детский сад смешными малышами</text:p>
        </text:list-item>
      </text:list>
      <text:p text:style-name="P31">То не умели мы писать и книжек не читали.</text:p>
      <text:list xml:id="list2811547907" text:style-name="L16">
        <text:list-item>
          <text:p text:style-name="P35">В детский сад мы с радостью ходили, <text:line-break/>Было в нем уютно и светло, <text:line-break/>Воспитатели, как мамы, нас любили,<text:line-break/>И дарили ласку и тепло.</text:p>
        </text:list-item>
        <text:list-item>
          <text:p text:style-name="P51"> <text:span text:style-name="T12">Каждый день мы что-то узнавали, <text:line-break/>Нравилось нам рисовать, считать.<text:line-break/>Первые слова с трудом писали<text:line-break/>Буквами печатными в тетрадь.</text:span></text:p>
        </text:list-item>
        <text:list-item>
          <text:p text:style-name="P35">Прощай, наш милый детский сад, <text:line-break/>Нам расставаться вскоре. <text:line-break/><text:soft-page-break/>Нам всем по семь и скоро мы <text:line-break/>Учиться будем в школе. </text:p>
        </text:list-item>
        <text:list-item>
          <text:p text:style-name="P35">Скоро в школу, скоро в школу. Распахнет нам двери класс.</text:p>
        </text:list-item>
      </text:list>
      <text:p text:style-name="P31">И звонком своим веселым позовет учиться нас.</text:p>
      <text:p text:style-name="P17">(Дети исполняют песню «Мы теперь ученики»)    №6</text:p>
      <text:p text:style-name="P15">(В зал вбегает девочка «Без имени» с портфелем в руке)</text:p>
      <text:p text:style-name="P10">Девочка:</text:p>
      <text:p text:style-name="P86">Это  что ли детский сад? Здесь академиков растят?</text:p>
      <text:p text:style-name="P21"><text:span text:style-name="T8">1 Ведущая: </text:span><text:span text:style-name="T11">Да. Это детский сад. А кто ты такая и зачем к нам пришла?</text:span></text:p>
      <text:p text:style-name="P10">Девочка:</text:p>
      <text:p text:style-name="P86">Решила я к вам завернуть, чтобы на школьников взглянуть.</text:p>
      <text:p text:style-name="P86">Ой, что делается в свете: поступают в школу дети!</text:p>
      <text:p text:style-name="P86">И скажу вам без прикрас – хочу я тоже в первый класс.</text:p>
      <text:p text:style-name="P21"><text:span text:style-name="T8">1 Ведущая</text:span><text:span text:style-name="T11">: Чтобы в школу поступать – нужно много уметь, знать!</text:span></text:p>
      <text:p text:style-name="P10">Девочка:</text:p>
      <text:p text:style-name="P86">Ой, давно все знаю я, вот и портфель есть у меня.</text:p>
      <text:p text:style-name="P21"><text:span text:style-name="T8">2 Ведущая</text:span><text:span text:style-name="T11">:  Портфель-то у тебя хороший, а ты умеешь его собирать?</text:span></text:p>
      <text:p text:style-name="P10">Девочка:</text:p>
      <text:p text:style-name="P86">А как же! Есть в портфеле у меня: куклы и сковорода,</text:p>
      <text:p text:style-name="P86">Бутерброд, духи, помада, - что ещё для школы надо?</text:p>
      <text:p text:style-name="P21"><text:span text:style-name="T8">2 Ведущая:  </text:span><text:span text:style-name="T11">Вот это подготовка?! Ребята, а вы умеете портфель собирать?</text:span></text:p>
      <text:p text:style-name="P21"><text:span text:style-name="T8">Дети:       </text:span><text:span text:style-name="T11">Да!</text:span></text:p>
      <text:list xml:id="list3487577709" text:style-name="L17">
        <text:list-item>
          <text:p text:style-name="P52"> <text:span text:style-name="T12">Портфель должен быть в порядке: пенал, книжки и тетрадки</text:span></text:p>
        </text:list-item>
      </text:list>
      <text:p text:style-name="P31">Краски, кисточки, альбом, а игрушки все потом!</text:p>
      <text:p text:style-name="P31">Лучше в школу их не брать, чтоб себя не отвлекать.</text:p>
      <text:p text:style-name="P21"><text:span text:style-name="T8">Девочка: </text:span><text:span text:style-name="T11">Подумаешь, на то и школа есть, чтобы учить куда и что носить.</text:span></text:p>
      <text:p text:style-name="P87"> <text:span text:style-name="T12">Давайте записывайте меня в школу.</text:span></text:p>
      <text:p text:style-name="P21"><text:span text:style-name="T8">1 Ведущая: </text:span><text:span text:style-name="T11">Ну, что же, назови нам своё имя.</text:span></text:p>
      <text:p text:style-name="P21"><text:span text:style-name="T8">Девочка: </text:span><text:span text:style-name="T11">Что-то вспомнить не могу…</text:span></text:p>
      <text:p text:style-name="P89">Ой, беда, беда, беда – исчезло имя без следа!</text:p>
      <text:p text:style-name="P89">Буквы от меня сбежали, имя у меня забрали!</text:p>
      <text:p text:style-name="P21"><text:span text:style-name="T8">1 Ведущая: </text:span><text:span text:style-name="T11">Да, большая у тебя беда: без имени в школу записаться нельзя.</text:span></text:p>
      <text:p text:style-name="P10">Девочка:</text:p>
      <text:p text:style-name="P90">Ох, куда же я пойду? Где же буквы я найду?</text:p>
      <text:p text:style-name="P10">Дети:</text:p>
      <text:list xml:id="list2012883315" text:style-name="L18">
        <text:list-item>
          <text:p text:style-name="P53"> <text:span text:style-name="T12">Если ты с загадкой справишься, - кто тебе поможет - догадаешься.</text:span></text:p>
        </text:list-item>
      </text:list>
      <text:p text:style-name="P31">Есть в мире домик не простой, удивительный такой.</text:p>
      <text:p text:style-name="P31">Если крышу ты откинешь, то жильцов его увидишь.</text:p>
      <text:p text:style-name="P31">Станешь с ними ты дружить – грамотеем будешь слыть.</text:p>
      <text:p text:style-name="P21"><text:span text:style-name="T8">Девочка:  </text:span><text:span text:style-name="T11">А, я знаю: это телевизор.</text:span></text:p>
      <text:p text:style-name="P21"><text:span text:style-name="T8">1 Ведущая</text:span><text:span text:style-name="T11">:  Правильно ребята?</text:span></text:p>
      <text:p text:style-name="P21"><text:span text:style-name="T8">Дети</text:span><text:span text:style-name="T11">:   Нет!</text:span></text:p>
      <text:p text:style-name="P21"><text:soft-page-break/><text:span text:style-name="T8">1 Ведущая</text:span><text:span text:style-name="T11">:  А что же это?</text:span></text:p>
      <text:p text:style-name="P21"><text:span text:style-name="T8">Дети</text:span><text:span text:style-name="T11">:  АЗБУКА!</text:span></text:p>
      <text:p text:style-name="P21"><text:span text:style-name="T8">1 Ведущая:   </text:span><text:span text:style-name="T11">Правильно.</text:span></text:p>
      <text:p text:style-name="P20"><text:span text:style-name="T2">(В зал под музыку входит </text:span><text:span text:style-name="T4">Азбука</text:span><text:span text:style-name="T2">, несет букву </text:span><text:span text:style-name="T11">«</text:span><text:span text:style-name="T8">А</text:span><text:span text:style-name="T11">»</text:span><text:span text:style-name="T2">)  №7</text:span></text:p>
      <text:p text:style-name="P10">Азбука:</text:p>
      <text:list xml:id="list266678240" text:style-name="L19">
        <text:list-item>
          <text:p text:style-name="P54"> <text:span text:style-name="T12">Я – азбука, я - королева букв.</text:span></text:p>
        </text:list-item>
      </text:list>
      <text:p text:style-name="P31">Меня всегда и всюду ждут.</text:p>
      <text:p text:style-name="P31">Берут меня с почтеньем в руки,</text:p>
      <text:p text:style-name="P31">За то, что с давних-давних пор</text:p>
      <text:p text:style-name="P31">Со мной приятен разговор</text:p>
      <text:p text:style-name="P31">Всем тем, кому пора учиться,</text:p>
      <text:p text:style-name="P31">Кто к знаниям всегда стремится.</text:p>
      <text:p text:style-name="P10">Девочка:</text:p>
      <text:p text:style-name="P86">Я к знаниям стремиться рада, только вот  одна преграда</text:p>
      <text:p text:style-name="P89">На пути моем встает, идти в школу не дает.</text:p>
      <text:p text:style-name="P21"><text:span text:style-name="T8">Азбука</text:span><text:span text:style-name="T11">: Что за преграда на пути, мне скорее объясни.</text:span></text:p>
      <text:p text:style-name="P21"><text:span text:style-name="T8">Девочка: </text:span><text:span text:style-name="T11">Буквы от меня сбежали, имя у меня забрали.</text:span></text:p>
      <text:p text:style-name="P21"><text:span text:style-name="T8">Азбука</text:span><text:span text:style-name="T11">:  Буквы надо уважать, - не будет имя пропадать!</text:span></text:p>
      <text:p text:style-name="P88">Не плачь и больше не грусти, тебя ждут буквы впереди!</text:p>
      <text:p text:style-name="P88">Я тебе тоже помогу: одну букву подарю.</text:p>
      <text:p text:style-name="P88">Буква «А» - всему начало. Дорог пройти тебе не мало.</text:p>
      <text:p text:style-name="P88">Друзей ты встретишь на пути, - помогут буквы все найти!</text:p>
      <text:p text:style-name="P10">Дети:  </text:p>
      <text:list xml:id="list775539684" text:style-name="L20">
        <text:list-item>
          <text:p text:style-name="P36">Развитие речи — занятие важное:<text:line-break/>Ведь буквы писать — уметь должен каждый.</text:p>
        </text:list-item>
        <text:list-item>
          <text:p text:style-name="P30">Много с буквами хлопот. Уж такой они народ.</text:p>
        </text:list-item>
      </text:list>
      <text:p text:style-name="P28">Но когда с умом, толково их поставишь в ровный ряд –</text:p>
      <text:p text:style-name="P28">Превратятся буквы в слово и с тобой заговорят.</text:p>
      <text:p text:style-name="P20"><text:span text:style-name="T4">(Дети играют с буквами  «Собери слово» </text:span><text:span text:style-name="T11">урок</text:span><text:span text:style-name="T4">,</text:span><text:span text:style-name="T1"> </text:span><text:span text:style-name="T11">школа, книга, ученик)</text:span></text:p>
      <text:p text:style-name="P21"><text:span text:style-name="T8">Девочка: </text:span><text:span text:style-name="T11">Вот теперь я поняла, - книги лучшие друзья.</text:span></text:p>
      <text:p text:style-name="P91">С ними можно помечтать, с ними можно все узнать.</text:p>
      <text:p text:style-name="P91">А скажите-ка, ребята, кем бы вы хотели стать?</text:p>
      <text:p text:style-name="P21"><text:span text:style-name="T8">Азбука:  </text:span><text:span text:style-name="T11">Тебя я к буквам поведу, найти тебе их помогу.</text:span></text:p>
      <text:p text:style-name="P88">Буквы в сказках мы найдем, много сказок обойдем.</text:p>
      <text:p text:style-name="P88">Надо только их узнать и загадки разгадать:</text:p>
      <text:p text:style-name="P88">Малыш этот был поэтом, сочинял про всех куплеты.</text:p>
      <text:p text:style-name="P88">Делал всё, что не умел, а учиться не хотел.</text:p>
      <text:p text:style-name="P88">Поскорее отвечай-ка  как зовут его…?</text:p>
      <text:p text:style-name="P13">Дети:   Незнайка!</text:p>
      <text:p text:style-name="P21"><text:span text:style-name="T8">Азбука:  </text:span><text:span text:style-name="T11">Правильно!</text:span><text:span text:style-name="T1"> </text:span><text:span text:style-name="T14">Азбуку тебе дарю</text:span><text:span text:style-name="T11">. Все прощай, я ухожу.</text:span></text:p>
      <text:p text:style-name="P20"><text:span text:style-name="T2">(Азбука уходит, под музыку</text:span><text:span text:style-name="T1"> </text:span><text:span text:style-name="T4">«В траве сидел кузнечик»    №8</text:span></text:p>
      <text:p text:style-name="P27"><text:soft-page-break/><text:span text:style-name="T1"> </text:span><text:span text:style-name="T6">в зал вбегает</text:span><text:span text:style-name="T21"> </text:span><text:span text:style-name="T4">Незнайка несет букву «Н»)</text:span></text:p>
      <text:p text:style-name="P10">Незнайка:</text:p>
      <text:list xml:id="list3719140632" text:style-name="L21">
        <text:list-item>
          <text:p text:style-name="P55"> <text:span text:style-name="T12">Самый лучший мальчик – я,  всех умней на свете.</text:span></text:p>
        </text:list-item>
      </text:list>
      <text:p text:style-name="P89">На любой вопрос, шутя, я могу ответить.</text:p>
      <text:p text:style-name="P89">Здравствуйте, ребята!</text:p>
      <text:p text:style-name="P21"><text:span text:style-name="T8">Дети:</text:span><text:span text:style-name="T1">        </text:span><text:span text:style-name="T11">Здравствуй, Незнайка!</text:span></text:p>
      <text:p text:style-name="P93"><text:span text:style-name="T8">Незнайка</text:span><text:span text:style-name="T11">:  Ой, какие же вы все нарядные, какие все красивые! А я знаю почему: у вас сегодня праздник Выпускной и вы собрались идти в школу. Я вот тоже собираюсь идти в школу, как вы.</text:span></text:p>
      <text:p text:style-name="P94">(Девочка с книгой АЗБУКА подходит к Незнайке)</text:p>
      <text:p text:style-name="P10">Девочка:</text:p>
      <text:p text:style-name="P89">Незнайка, у меня беда: исчезло имя без следа!</text:p>
      <text:p text:style-name="P89">Вот хожу теперь по свету. Моей буквы у вас нету?</text:p>
      <text:p text:style-name="P21"><text:span text:style-name="T8">Незнайка: </text:span><text:span text:style-name="T11">Давай совершим мы обмен:</text:span></text:p>
      <text:p text:style-name="P24">                   <text:span text:style-name="T12">Ты мне книгу, а я тебе букву в замен.</text:span></text:p>
      <text:p text:style-name="P21"><text:span text:style-name="T8">Девочка:  </text:span><text:span text:style-name="T11">Ну что делать? Я согласна. Букву я нашла – прекрасно!</text:span></text:p>
      <text:p text:style-name="P21"><text:span text:style-name="T8">Незнайка: </text:span><text:span text:style-name="T11">Букву «Н» дает Незнайка. В сказку мне пора. Прощайте!</text:span></text:p>
      <text:p text:style-name="P15">(Незнайка убегает.)</text:p>
      <text:p text:style-name="P21"><text:span text:style-name="T8">Девочка:   </text:span><text:span text:style-name="T11">Придется дальше мне идти. Что там видно впереди?</text:span></text:p>
      <text:p text:style-name="P21"><text:span text:style-name="T8">2 Ведущая</text:span><text:span text:style-name="T11">: </text:span><text:span text:style-name="T16">Лечит маленьких детей, лечит птичек и зверей, </text:span></text:p>
      <text:p text:style-name="P92"><text:span text:style-name="T16">Сквозь очки свои глядит добрый доктор… </text:span><text:span text:style-name="T11"><text:line-break/></text:span><text:span text:style-name="T9">Дети</text:span><text:span text:style-name="T16">:</text:span><text:span text:style-name="T1">      …</text:span><text:span text:style-name="T11">.  Айболит.</text:span></text:p>
      <text:p text:style-name="P20"><text:span text:style-name="T2">( Под музыку в зал входит </text:span><text:span text:style-name="T4">Айболит</text:span><text:span text:style-name="T2">)  №9</text:span></text:p>
      <text:p text:style-name="P10">Айболит:</text:p>
      <text:list xml:id="list1296188944" text:style-name="L22">
        <text:list-item>
          <text:p text:style-name="P56"> <text:span text:style-name="T12">Я – добрый доктор Айболит. Скажите, что у вас болит?</text:span></text:p>
        </text:list-item>
      </text:list>
      <text:p text:style-name="P31">Есть у меня чудесные микстуры от кори, гриппа и простуды.</text:p>
      <text:p text:style-name="P21"><text:span text:style-name="T8">Девочка: </text:span><text:span text:style-name="T11">У меня не корь и не ангина, хуже у меня причина.</text:span></text:p>
      <text:p text:style-name="P91">Айболит, со мной беда, - исчезло имя навсегда!</text:p>
      <text:p text:style-name="P91">Вот хожу теперь по свету. Моей буквы у вас нету?</text:p>
      <text:p text:style-name="P21"><text:span text:style-name="T8">Айболит</text:span><text:span text:style-name="T11">:  Прежде, чем букву тебе отыскать,</text:span></text:p>
      <text:p text:style-name="P91">Добрый совет я хочу вам всем дать.</text:p>
      <text:p text:style-name="P91">Чтоб в школе хорошо учиться, -</text:p>
      <text:p text:style-name="P91">С зарядкой надо подружиться!</text:p>
      <text:p text:style-name="P91">Нужно сильным, смелым быть,</text:p>
      <text:p text:style-name="P91">Про болезни все забыть.</text:p>
      <text:p text:style-name="P91">Для начала – соберись! На зарядку становись!</text:p>
      <text:p text:style-name="P17">(Дети исполняют танец «Хула-хуп»)  №10</text:p>
      <text:p text:style-name="P21"><text:span text:style-name="T8">Айболит:  </text:span><text:span text:style-name="T11">Твоя буква «А». Получай. Айболита вспоминай!  </text:span></text:p>
      <text:p text:style-name="P15">(Айболит уходит)</text:p>
      <text:p text:style-name="P21"><text:span text:style-name="T8">Девочка:   </text:span><text:span text:style-name="T11">Вот, спасибо. Как я рада, но бежать мне дальше надо!</text:span></text:p>
      <text:p text:style-name="P10">Дети:</text:p>
      <text:list xml:id="list3827837327" text:style-name="L23">
        <text:list-item>
          <text:p text:style-name="P37"><text:soft-page-break/>На музыкальные занятия ходили дети много лет.<text:line-break/>Теперь все - звезды караоке, чтоб станцевать - проблемы нет.</text:p>
        </text:list-item>
        <text:list-item>
          <text:p text:style-name="P95">И если в школе вдруг случится, кому на сцене выступать,<text:line-break/>Любой сумеет отличиться, раз есть талант, чего скрывать.</text:p>
        </text:list-item>
        <text:list-item>
          <text:p text:style-name="P95">Мы хороводы, польки изучали, старались всё попробовать успеть.</text:p>
        </text:list-item>
      </text:list>
      <text:p text:style-name="P96">Талантов столько в нас Вы открывали, что любо-дорого смотреть. </text:p>
      <text:p text:style-name="P97"><text:span text:style-name="T8">2 Ведущая</text:span><text:span text:style-name="T11">:   И сегодня наши ребята исполнят для вас зажигательные танцы.</text:span></text:p>
      <text:p text:style-name="P27"><text:span text:style-name="T1">           </text:span><text:span text:style-name="T13">(</text:span><text:span text:style-name="T4">Дети исполняют танцы «Танго» и «Самбарита»</text:span><text:span text:style-name="T13">)   № 11,12</text:span></text:p>
      <text:p text:style-name="P10">Дети:</text:p>
      <text:list xml:id="list1020777483" text:style-name="L24">
        <text:list-item>
          <text:p text:style-name="P57"> <text:span text:style-name="T12">Сколько дорог ты прошла и путей,</text:span></text:p>
        </text:list-item>
      </text:list>
      <text:p text:style-name="P31">Сколько встречала хороших друзей.</text:p>
      <text:list xml:id="list2097427474" text:style-name="L25">
        <text:list-item>
          <text:p text:style-name="P58">  <text:span text:style-name="T12">Раз ты ритмику пришла, - подарит буквы и она:</text:span></text:p>
        </text:list-item>
      </text:list>
      <text:p text:style-name="P31">Буква «Т» и буква «С», встретишь много ты чудес.</text:p>
      <text:p text:style-name="P31">Танцы наши не забудь. Нам пора.</text:p>
      <text:p text:style-name="P21"><text:span text:style-name="T15">Вдвоём</text:span><text:span text:style-name="T11">:  Счастливый путь!</text:span></text:p>
      <text:p text:style-name="P21"><text:span text:style-name="T8">Девочка:</text:span><text:span text:style-name="T1">   </text:span><text:span text:style-name="T11">Вот, спасибо. Как я рада, но бежать мне дальше надо!</text:span></text:p>
      <text:p text:style-name="P98">Что со мною приключилось? Кажется я заблудилась.</text:p>
      <text:p text:style-name="P98">Помогите, - пропаду! В школу я не попаду!</text:p>
      <text:p text:style-name="P20"><text:span text:style-name="T2">(Под музыку </text:span><text:span text:style-name="T4">«Приходи сказка»</text:span><text:span text:style-name="T1"> </text:span><text:span text:style-name="T2">в зал входит </text:span><text:span text:style-name="T4">Сказочница</text:span><text:span text:style-name="T2">)  №13</text:span></text:p>
      <text:p text:style-name="P10">Сказочница:  </text:p>
      <text:list xml:id="list1108830276" text:style-name="L26">
        <text:list-item>
          <text:p text:style-name="P59"> <text:span text:style-name="T12">Кто кричит так громко очень?</text:span></text:p>
        </text:list-item>
      </text:list>
      <text:p text:style-name="P31">Кто здесь в школу сильно хочет?</text:p>
      <text:p text:style-name="P21"><text:span text:style-name="T8">Девочка</text:span><text:span text:style-name="T11">:   У меня стряслась беда, - исчезло имя навсегда!</text:span></text:p>
      <text:p text:style-name="P91">Вот хожу теперь по свету. Моей буквы у вас нету?</text:p>
      <text:p text:style-name="P10">Сказочница:  </text:p>
      <text:p text:style-name="P90">Я – Сказочница, и вот я тут. Я там, где сказки люди ждут.</text:p>
      <text:p text:style-name="P89">Ведь сказки детям очень нужны. Без сказок волшебных дни очень скушны.</text:p>
      <text:p text:style-name="P89">В русскую сказку я вас приглашаю. Где буквы твои – конечно, я знаю.</text:p>
      <text:p text:style-name="P89">Буква «С» осветит путь и не даст с него свернуть!</text:p>
      <text:p text:style-name="P89">Свою букву забери и в сказку мою смелее иди!</text:p>
      <text:p text:style-name="P21"><text:span text:style-name="T8">Девочка:  </text:span><text:span text:style-name="T11">Где же очутилась я? Что же это за сказка?</text:span></text:p>
      <text:p text:style-name="P21"><text:span text:style-name="T8">1 Ведущая:  </text:span><text:span text:style-name="T11">Я, кажется, знаю куда ты попала. В детском саду мы вам рассказывали самые разные сказки. Вот отрывок из одной из них: «Нет ни речки, ни пруда —<text:line-break/>Где воды напиться. Очень вкусная вода в ямке от копытца».</text:span></text:p>
      <text:p text:style-name="P21"><text:span text:style-name="T8">Дети</text:span><text:span text:style-name="T11">: Это сказка «Сестрица Алёнушка и братец Иванушка»</text:span></text:p>
      <text:p text:style-name="P21"><text:span text:style-name="T8">Ведущая:</text:span><text:span text:style-name="T1"> </text:span><text:span text:style-name="T11">Правильно, ребята - ты попала в русскую народную сказку «Сестрица Алёнушка и братец Иванушка». Может герои этой сказки тебе помогут твои буквы отыскать?</text:span></text:p>
      <text:p text:style-name="P17">(В зал входят дети средней группы,</text:p>
      <text:p text:style-name="P17">Исполняют танец «Аленушки»)  №14</text:p>
      <text:p text:style-name="P18">Дети средней группы:</text:p>
      <text:list xml:id="list2861146434" text:style-name="L27">
        <text:list-item>
          <text:p text:style-name="P46"><text:soft-page-break/>Долго по лесу гуляли, твои буквы отыскали.</text:p>
        </text:list-item>
      </text:list>
      <text:p text:style-name="P45">Букву «А» и букву «И» ты забирай.</text:p>
      <text:p text:style-name="P70"><text:span text:style-name="T17">Своих друзей не забывай.                           (</text:span><text:span text:style-name="T19">отдают буквы девочке Насте</text:span><text:span text:style-name="T17">)</text:span></text:p>
      <text:list xml:id="list949782880" text:style-name="L28">
        <text:list-item>
          <text:p text:style-name="P47">Сегодня бал последний для вас, выпускники,</text:p>
        </text:list-item>
      </text:list>
      <text:p text:style-name="P99">Вас ждут занятия в школе и школьные звонки!</text:p>
      <text:list xml:id="list2528068803" text:style-name="L29">
        <text:list-item>
          <text:p text:style-name="P48">Пусть мы малы сегодня, но скоро подрастем,</text:p>
        </text:list-item>
      </text:list>
      <text:p text:style-name="P99">И тоже вслед за вами  мы в первый класс пойдем!</text:p>
      <text:list xml:id="list2632640408" text:style-name="L30">
        <text:list-item>
          <text:p text:style-name="P49">Мы вам чуть-чуть завидуем, вы школьники почти,</text:p>
        </text:list-item>
      </text:list>
      <text:p text:style-name="P100">И от души желаем вам доброго пути!</text:p>
      <text:p text:style-name="P101">(Дети ср.гр выходят из зала)   №15 «Подмосковные вечера»</text:p>
      <text:p text:style-name="P21"><text:span text:style-name="T8">Девочка:  </text:span><text:span text:style-name="T11">Вот спасибо, как я рада, но бежать мне дальше надо!</text:span></text:p>
      <text:p text:style-name="P91">Я поняла, бродя по свету, что лучше русских сказок нету.</text:p>
      <text:p text:style-name="P91">Помоги, страна родная,  у меня стряслась беда:</text:p>
      <text:p text:style-name="P91">Буквы от меня сбежали. Помогите мне, друзья!</text:p>
      <text:p text:style-name="P10">Дети:</text:p>
      <text:list xml:id="list2248560513" text:style-name="L31">
        <text:list-item>
          <text:p text:style-name="P60"> <text:span text:style-name="T12">Россия – это луга заливные. Россия – шелест березовой рощи.</text:span></text:p>
        </text:list-item>
      </text:list>
      <text:p text:style-name="P31">Россия – это поля золотые, соловьиные дивные ночи.</text:p>
      <text:list xml:id="list1073021045" text:style-name="L32">
        <text:list-item>
          <text:p text:style-name="P61"> <text:span text:style-name="T12">И музыка, что слышится в вечерний час,</text:span></text:p>
        </text:list-item>
      </text:list>
      <text:p text:style-name="P31">Приглашает вас, друзья, на вальс!</text:p>
      <text:p text:style-name="P20"><text:span text:style-name="T4">(</text:span><text:span text:style-name="T2">Дети исполняют</text:span><text:span text:style-name="T1"> </text:span><text:span text:style-name="T4">танец «Как упоительны в России вечера»)   №16</text:span></text:p>
      <text:p text:style-name="P21"><text:span text:style-name="T8">Девочка:  </text:span><text:span text:style-name="T11">Ох, куда ж теперь бежать? Где мне букву отыскать?</text:span></text:p>
      <text:p text:style-name="P21"><text:span text:style-name="T8">Ведущая:   </text:span><text:span text:style-name="T11">Слышишь,- музыка играет, всех на ярмарку зовет!</text:span></text:p>
      <text:p text:style-name="P98">Здесь торговый люд гуляет, веселится весь народ!</text:p>
      <text:p text:style-name="P20"><text:span text:style-name="T11">(</text:span><text:span text:style-name="T2">Дети исполняют</text:span><text:span text:style-name="T1"> </text:span><text:span text:style-name="T4">танец «Ярмарка»</text:span><text:span text:style-name="T11">)   №17</text:span></text:p>
      <text:p text:style-name="P13">Мальчик:</text:p>
      <text:list xml:id="list3391166191" text:style-name="L33">
        <text:list-item>
          <text:p text:style-name="P62"> <text:span text:style-name="T12">Последнюю букву дарит Россия</text:span></text:p>
        </text:list-item>
      </text:list>
      <text:p text:style-name="P31">Имя твоё –</text:p>
      <text:p text:style-name="P21"><text:span text:style-name="T15">Все ребята</text:span><text:span text:style-name="T11">:      . . .  Анастасия!</text:span></text:p>
      <text:p text:style-name="P20"><text:span text:style-name="T11">(</text:span><text:span text:style-name="T2">Дети выходят по-одному с буквами а-н-а-с-т-а-с-и-я</text:span></text:p>
      <text:p text:style-name="P20"><text:span text:style-name="T2">под песню </text:span><text:span text:style-name="T4">«Анастасия» Ю.Антонова       №18</text:span></text:p>
      <text:p text:style-name="P15">Выстраиваются в линию, Настя в центре,</text:p>
      <text:p text:style-name="P25"> <text:span text:style-name="T5">дети её обходят кругом и садятся на места)</text:span></text:p>
      <text:p text:style-name="P21"><text:span text:style-name="T8">Девочка Настя: </text:span><text:span text:style-name="T11">От всей души благодарю, скоро в школу я пойду!</text:span></text:p>
      <text:p text:style-name="P14">И теперь друзья нам надо попрощаться с детским садом.</text:p>
      <text:p text:style-name="P21"><text:span text:style-name="T8">1Ведущая:  </text:span><text:span text:style-name="T11">Торопятся дети опять подрастать,</text:span></text:p>
      <text:p text:style-name="P91">И время приходит нам их провожать</text:p>
      <text:p text:style-name="P91">Сыночками, дочками стали ребята</text:p>
      <text:p text:style-name="P21"><text:span text:style-name="T8">2 Ведущая:</text:span><text:span text:style-name="T1">   </text:span><text:span text:style-name="T11">И нас понимают они с полу взгляда.</text:span></text:p>
      <text:p text:style-name="P91">Во взрослую жизнь малышей отпуская,</text:p>
      <text:p text:style-name="P91">Поверьте, от сердца мы их отрываем.</text:p>
      <text:p text:style-name="P10">Дети:</text:p>
      <text:list xml:id="list175940" text:style-name="L34">
        <text:list-item>
          <text:p text:style-name="P63"> <text:span text:style-name="T12">Не раз мы вспомним, как в саду играли</text:span></text:p>
        </text:list-item>
      </text:list>
      <text:p text:style-name="P31">И сколько было здесь затей.</text:p>
      <text:p text:style-name="P31"><text:soft-page-break/>Как вечерами рисовали и лес, и маму, и ручей.</text:p>
      <text:list xml:id="list2516094063" text:style-name="L35">
        <text:list-item>
          <text:p text:style-name="P64"> <text:span text:style-name="T12">Мы вспомним группу и игрушки</text:span></text:p>
        </text:list-item>
      </text:list>
      <text:p text:style-name="P31">И спальни ласковый уют.</text:p>
      <text:p text:style-name="P31">А как забыть друзей, подружек,</text:p>
      <text:p text:style-name="P31">С кем столько дней мы были тут.</text:p>
      <text:list xml:id="list249421338" text:style-name="L36">
        <text:list-item>
          <text:p text:style-name="P38">Да, мы грустим совсем немного,</text:p>
        </text:list-item>
      </text:list>
      <text:p text:style-name="P31">Но время не вернуть назад</text:p>
      <text:p text:style-name="P31">И нам пора, пора в дорогу.</text:p>
      <text:p text:style-name="P31">Прощай, любимый детский сад!</text:p>
      <text:p text:style-name="P20"><text:span text:style-name="T11">(</text:span><text:span text:style-name="T4">Дети исполняют песню «До свиданья, детский сад» Филиппенко</text:span><text:span text:style-name="T11">)  №19</text:span></text:p>
      <text:list xml:id="list1171423550" text:style-name="L37">
        <text:list-item>
          <text:p text:style-name="P65"> <text:span text:style-name="T12">Уж больше для вас мы не спляшем.</text:span></text:p>
        </text:list-item>
      </text:list>
      <text:p text:style-name="P31">Уж больше для вас не споем</text:p>
      <text:p text:style-name="P31">Прощаясь рукою помашем,</text:p>
      <text:p text:style-name="P31">Как птицы, как птицы крылом.  </text:p>
      <text:list xml:id="list610716865" text:style-name="L38">
        <text:list-item>
          <text:p text:style-name="P66"> <text:span text:style-name="T12">Голубь, помаши крылом, любим мы тебя и ждем.</text:span></text:p>
        </text:list-item>
      </text:list>
      <text:p text:style-name="P31">Принеси нам с высоты исполнение мечты.</text:p>
      <text:p text:style-name="P20"><text:span text:style-name="T11">(</text:span><text:span text:style-name="T4">Дети исполняют танец «Птицы мои, птицы»</text:span><text:span text:style-name="T11">)   №20</text:span></text:p>
      <text:p text:style-name="P10">Дети:</text:p>
      <text:list xml:id="list1452491737" text:style-name="L39">
        <text:list-item>
          <text:p text:style-name="P67"> <text:span text:style-name="T12">Одно лишь слово я хочу из букв больших сложить</text:span></text:p>
        </text:list-item>
      </text:list>
      <text:p text:style-name="P31">И лишь его сегодня вам с любовью говорить.</text:p>
      <text:list xml:id="list2620365903" text:style-name="L40">
        <text:list-item>
          <text:p text:style-name="P39">Для всех, кто нас оберегал и доброму учил</text:p>
        </text:list-item>
      </text:list>
      <text:p text:style-name="P31">Кто с нами здесь всегда играл и пол усердно мыл.</text:p>
      <text:list xml:id="list1104673109" text:style-name="L41">
        <text:list-item>
          <text:p text:style-name="P40">Кто нам игрушки покупал, кто с нами песни пел!</text:p>
        </text:list-item>
      </text:list>
      <text:p text:style-name="P31">Мы знаем, что у нас в саду есть много разных дел.</text:p>
      <text:list xml:id="list3520749449" text:style-name="L42">
        <text:list-item>
          <text:p text:style-name="P41">Его с поклоном говорим мы воспитателям своим!</text:p>
        </text:list-item>
      </text:list>
      <text:p text:style-name="P31">Ещё признаемся мы вам: похожи вы на наших мам!</text:p>
      <text:list xml:id="list3328135429" text:style-name="L43">
        <text:list-item>
          <text:p text:style-name="P42">За то, что мы мечтали здесь столько лет подряд</text:p>
        </text:list-item>
      </text:list>
      <text:p text:style-name="P70"><text:span text:style-name="T11">За то, что было, будет, есть СПАСИБО, детский сад!    (</text:span><text:span text:style-name="T15">все вместе</text:span><text:span text:style-name="T11">)</text:span></text:p>
      <text:p text:style-name="P17">(Дети дарят цветы сотрудникам, садятся на места)</text:p>
      <text:p text:style-name="P17">Предоставляется слово родителям.</text:p>
      <text:p text:style-name="P17">Предоставляется слово заведующей.</text:p>
      <text:p text:style-name="P17">Вручение подарков детям от детского сада. <text:span text:style-name="T22">№21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Verdana, 'Bitstream Vera Sans', sans-serif"/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10-12T15:56:02.954000000</dc:date>
    <meta:editing-duration>PT6M35S</meta:editing-duration>
    <meta:editing-cycles>1</meta:editing-cycles>
    <meta:document-statistic meta:table-count="0" meta:image-count="0" meta:object-count="0" meta:page-count="9" meta:paragraph-count="308" meta:word-count="2311" meta:character-count="14025" meta:non-whitespace-character-count="11500"/>
  </office:meta>
</office:document-meta>
</file>