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8pt" officeooo:paragraph-rsid="00003889" style:font-size-asian="18pt" style:font-name-complex="Times New Roman2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8pt" officeooo:paragraph-rsid="00003889" style:font-size-asian="15.75pt" style:font-name-complex="Times New Roman2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bold" officeooo:rsid="0002076c" officeooo:paragraph-rsid="00003889" style:font-size-asian="15.75pt" style:font-weight-asian="bold" style:font-name-complex="Times New Roman2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bold" officeooo:rsid="00045041" officeooo:paragraph-rsid="00003889" style:font-size-asian="15.75pt" style:font-weight-asian="bold" style:font-name-complex="Times New Roman2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2076c" officeooo:paragraph-rsid="00003889" style:font-size-asian="24.5pt" style:font-weight-asian="bold" style:font-name-complex="Times New Roman2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03889" officeooo:paragraph-rsid="00003889" style:font-size-asian="24.5pt" style:font-weight-asian="bold" style:font-name-complex="Times New Roman2" style:font-size-complex="28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6pt" fo:language="ru" fo:country="RU" fo:font-weight="normal" officeooo:rsid="00003e55" officeooo:paragraph-rsid="00003889" style:font-size-asian="14pt" style:font-weight-asian="normal" style:font-name-complex="Times New Roman2" style:font-size-complex="16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16pt" fo:font-weight="normal" officeooo:paragraph-rsid="00003889" style:font-size-asian="14pt" style:font-size-complex="16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Times New Roman1" fo:font-size="28pt" fo:language="ru" fo:country="RU" fo:font-weight="normal" officeooo:rsid="0002076c" officeooo:paragraph-rsid="00003889" style:font-size-asian="24.5pt" style:font-weight-asian="normal" style:font-name-complex="Times New Roman2" style:font-size-complex="28pt" style:font-weight-complex="normal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37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601802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402cm" fo:orphans="2" fo:widows="2" fo:text-indent="0cm" style:auto-text-indent="false" fo:padding="0cm" fo:border="none" style:writing-mode="lr-tb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 style:writing-mode="lr-tb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402cm" fo:orphans="2" fo:widows="2" fo:text-indent="0cm" style:auto-text-indent="false" fo:padding="0cm" fo:border="none" style:writing-mode="lr-tb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402cm" fo:orphans="2" fo:widows="2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italic" fo:font-weight="normal" fo:background-color="#ffff00" style:font-size-asian="14pt" style:font-size-complex="14pt" loext:padding="0cm" loext:border="none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 style:writing-mode="lr-tb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ize-complex="14pt" loext:padding="0cm" loext:border="none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 style:writing-mode="lr-tb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background-color="#ffff00" loext:char-shading-value="0"/>
    </style:style>
    <style:style style:name="T2" style:family="text">
      <style:text-properties fo:font-style="italic" fo:font-weight="bold" fo:background-color="#ffff00" loext:char-shading-value="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fo:font-style="italic"/>
    </style:style>
    <style:style style:name="T6" style:family="text">
      <style:text-properties style:font-name="Times New Roman" fo:font-style="italic" fo:font-weight="bold"/>
    </style:style>
    <style:style style:name="T7" style:family="text">
      <style:text-properties style:font-name="Times New Roman" fo:font-style="italic" fo:font-weight="bold" fo:background-color="#ffff00" loext:char-shading-value="0"/>
    </style:style>
    <style:style style:name="T8" style:family="text">
      <style:text-properties style:font-name="Times New Roman" fo:font-style="italic" fo:background-color="#ffff00" loext:char-shading-value="0"/>
    </style:style>
    <style:style style:name="T9" style:family="text">
      <style:text-properties style:font-name="Times New Roman" fo:background-color="#ffff00" loext:char-shading-value="0"/>
    </style:style>
    <style:style style:name="T10" style:family="text">
      <style:text-properties style:font-name="Times New Roman" fo:font-size="12pt"/>
    </style:style>
    <style:style style:name="T11" style:family="text">
      <style:text-properties style:font-name="Times New Roman" fo:font-size="12pt" fo:font-weight="bold"/>
    </style:style>
    <style:style style:name="T12" style:family="text">
      <style:text-properties style:font-name="Times New Roman" fo:font-size="12pt" fo:font-style="italic"/>
    </style:style>
    <style:style style:name="T13" style:family="text">
      <style:text-properties style:font-name="Times New Roman" fo:font-size="12pt" fo:font-style="italic" fo:font-weight="bold"/>
    </style:style>
    <style:style style:name="T14" style:family="text">
      <style:text-properties style:font-name="Times New Roman" fo:font-size="12pt" fo:font-style="italic" fo:font-weight="bold" fo:background-color="#ffff00" loext:char-shading-value="0"/>
    </style:style>
    <style:style style:name="T15" style:family="text">
      <style:text-properties style:font-name="Times New Roman" fo:font-size="12pt" fo:font-style="italic" fo:background-color="#ffff00" loext:char-shading-value="0"/>
    </style:style>
    <style:style style:name="T16" style:family="text">
      <style:text-properties style:font-name="Times New Roman" fo:font-size="12pt" fo:background-color="#ffff00" loext:char-shading-value="0"/>
    </style:style>
    <style:style style:name="T17" style:family="text">
      <style:text-properties fo:color="#000000" style:font-name="Times New Roman" fo:font-size="12pt"/>
    </style:style>
    <style:style style:name="T18" style:family="text">
      <style:text-properties fo:color="#111111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officeooo:rsid="00003e55" style:font-size-asian="18pt" style:font-size-complex="18pt"/>
    </style:style>
    <style:style style:name="T21" style:family="text">
      <style:text-properties officeooo:rsid="00045041"/>
    </style:style>
    <style:style style:name="T22" style:family="text">
      <style:text-properties officeooo:rsid="000399ce"/>
    </style:style>
    <style:style style:name="T23" style:family="text">
      <style:text-properties officeooo:rsid="00017247"/>
    </style:style>
    <style:style style:name="T24" style:family="text">
      <style:text-properties officeooo:rsid="00003889"/>
    </style:style>
    <style:style style:name="T25" style:family="text">
      <style:text-properties fo:font-variant="normal" fo:text-transform="none" fo:color="#cc0066" style:font-name="Times New Roman" fo:font-size="14pt" fo:letter-spacing="normal" fo:font-style="italic" fo:font-weight="bold" style:font-size-complex="14pt"/>
    </style:style>
    <style:style style:name="T26" style:family="text">
      <style:text-properties fo:language="ru" fo:country="RU" officeooo:rsid="00003e55" style:font-weight-asian="normal" style:font-name-complex="Times New Roman2" style:font-weight-complex="normal"/>
    </style:style>
    <style:style style:name="T27" style:family="text">
      <style:text-properties fo:language="ru" fo:country="RU" officeooo:rsid="00003889" style:font-weight-asian="normal" style:font-name-complex="Times New Roman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9">Муниципа</text:span><text:span text:style-name="T20">льное </text:span><text:span text:style-name="T19">дошкольно</text:span><text:span text:style-name="T20">е</text:span><text:span text:style-name="T19"> образовательно</text:span><text:span text:style-name="T20">е</text:span><text:span text:style-name="T19"> <text:s/>учреждени</text:span><text:span text:style-name="T20">е</text:span><text:span text:style-name="T19"> компенсирующего вида <text:s text:c="2"/>детский сад <text:s/>№ 18 городского округа <text:s/>Мытищи</text:span></text:p>
      <text:p text:style-name="P1"/>
      <text:p text:style-name="P1"/>
      <text:p text:style-name="P2"/>
      <text:p text:style-name="P2"/>
      <text:p text:style-name="P2"/>
      <text:p text:style-name="P5"><text:s/><text:span text:style-name="T21">ПРАЗДНИК ДЛЯ РОДИТЕЛЕЙ</text:span></text:p>
      <text:p text:style-name="P5"/>
      <text:p text:style-name="P5">« <text:s/><text:span text:style-name="T22">ВЫПУСКНОЙ БАЛ»</text:span></text:p>
      <text:p text:style-name="P6">Стиляги </text:p>
      <text:p text:style-name="P3"/>
      <text:p text:style-name="P3"/>
      <text:p text:style-name="P4"><text:s text:c="2"/><text:span text:style-name="T22">ПОДГОТОВИТЕЛЬНАЯ </text:span>ГРУППА</text:p>
      <text:p text:style-name="P5"/>
      <text:p text:style-name="P5"/>
      <text:p text:style-name="P5"/>
      <text:p text:style-name="P5"/>
      <text:p text:style-name="P5"/>
      <text:p text:style-name="P5"/>
      <text:p text:style-name="P7"><text:s/>Подготовила:</text:p>
      <text:p text:style-name="P7">Музыкальный руководитель</text:p>
      <text:p text:style-name="P7">Марченко Алёна Александровна.</text:p>
      <text:p text:style-name="P7"/>
      <text:p text:style-name="P7"/>
      <text:p text:style-name="P7"><text:s text:c="21"/>г.о Мытищи <text:s text:c="56"/></text:p>
      <text:p text:style-name="P8"><text:span text:style-name="T26"><text:s text:c="15"/>201</text:span><text:span text:style-name="T27">9 <text:s/></text:span><text:span text:style-name="T26">г <text:s text:c="59"/></text:span></text:p>
      <text:p text:style-name="P8"><text:soft-page-break/><text:span text:style-name="T25">Сценарий выпускного утренника «Дошкольный Бал»</text:span></text:p>
      <text:p text:style-name="P10">Ход сценария:</text:p>
      <text:p text:style-name="P11"><text:span text:style-name="T4">Ведущая 1</text:span><text:span text:style-name="T3">:</text:span> <text:span text:style-name="T3">Леди и джентльмены! Родители и педагоги! Добро пожаловать на первый </text:span><text:span text:style-name="T6">«БАЛ»</text:span> <text:span text:style-name="T3">в жизни ваших детей и наших выпускников. </text:span><text:span text:style-name="T6">«Дошкольный Бал»!</text:span><text:span text:style-name="T3"><text:line-break/>Ведущая 2: Сегодня здесь, в этом зале, в вашем присутствии будут вручаться детсадовские дипломы </text:span><text:span text:style-name="T6">«Выпускник 2019г.»</text:span><text:span text:style-name="T3"><text:line-break/>Ведущая 1: С большим нетерпением мы приглашаем в зал наших выпускников.<text:line-break/>Звучит музыка </text:span><text:span text:style-name="T6">«Дошкольный бал</text:span><text:span text:style-name="T3">» детей объявляют, они заходят парами. Встают в круг, исполняют танец </text:span><text:span text:style-name="T7">1</text:span><text:span text:style-name="T9">. </text:span><text:span text:style-name="T7">Вальс АНАСТАСИЯ</text:span></text:p>
      <text:p text:style-name="P13">Дети садятся. Чтецы выходят читают стихи.</text:p>
      <text:p text:style-name="P11"><text:span text:style-name="T4">Ведущий 1</text:span><text:span text:style-name="T3">: Есть чудесная планета,<text:line-break/>Здесь на всё свои ответы,<text:line-break/>Здесь игра, веселье, сказка,<text:line-break/>Танец, песня, даже пляска.<text:line-break/>Дружно здесь друзья живут.<text:line-break/>Как планету ту зовут?<text:line-break/></text:span><text:span text:style-name="T4">Ведущий 2</text:span><text:span text:style-name="T3">: Той планеты нет на карте.<text:line-break/>И в космическом пространстве<text:line-break/>Если прямо ты пойдешь,<text:line-break/>На планету попадешь.<text:line-break/>Очутиться каждый рад<text:line-break/>На планете ….<text:line-break/>Все: Детский сад!</text:span></text:p>
      <text:p text:style-name="P17"/>
      <text:p text:style-name="P11"><text:span text:style-name="T4">Ведущий 1:</text:span> <text:span text:style-name="T3">Сегодня праздник на этой планете,<text:line-break/>Уходят в школу наши дети.<text:line-break/>И жили на ней не просто ребята<text:line-break/>Здесь жили чудесные дошколята!</text:span></text:p>
      <text:p text:style-name="P11"><text:span text:style-name="T4">1 ребенок</text:span><text:span text:style-name="T3">: Спешили мы от пап и мам<text:line-break/>К планете этой по утрам!<text:line-break/>И, если однажды сюда попадешь,<text:line-break/>Товарищей добрых себе ты найдешь!</text:span></text:p>
      <text:p text:style-name="P17"/>
      <text:p text:style-name="P11"><text:span text:style-name="T4">2 ребенок</text:span><text:span text:style-name="T3">: Не судите нынче строго<text:line-break/>Вы вчерашних дошколят.<text:line-break/>Мы волнуемся немного,<text:line-break/>И коленки чуть дрожат!<text:line-break/></text:span><text:span text:style-name="T4">3 ребенок</text:span><text:span text:style-name="T3">: Если честно разобраться -<text:line-break/>Как же нам не волноваться!<text:line-break/>Пять годков мы здесь прожили,<text:line-break/>И играли, и дружили!</text:span></text:p>
      <text:p text:style-name="P17"><text:soft-page-break/></text:p>
      <text:p text:style-name="P11"><text:span text:style-name="T4">4 ребенок</text:span><text:span text:style-name="T3">: Отвечали на занятьях,<text:line-break/>Сказки слушали в тиши<text:line-break/>Были шумные, смешные,<text:line-break/>Озорные малыши!<text:line-break/></text:span><text:span text:style-name="T4">5 ребенок</text:span><text:span text:style-name="T3">: Сколько танцев мы сплясали,<text:line-break/>Нам их все не перечесть.<text:line-break/>И народные артисты<text:line-break/>Среди нас, конечно, есть!</text:span></text:p>
      <text:p text:style-name="P17"/>
      <text:p text:style-name="P11"><text:span text:style-name="T4">6 ребенок</text:span><text:span text:style-name="T3">: Здесь строителями были<text:line-break/>Докторами и портными.<text:line-break/>В нашей спальне сотни раз<text:line-break/>Отдыхали в тихий час.<text:line-break/></text:span><text:span text:style-name="T4">7 ребенок</text:span><text:span text:style-name="T3">: Накрывали стол к обеду,<text:line-break/>Изучая этикет,<text:line-break/>И в альбомах рисовали<text:line-break/>Дом, деревья и рассвет!</text:span></text:p>
      <text:p text:style-name="P11"><text:span text:style-name="T3"><text:line-break/></text:span><text:span text:style-name="T4">8 ребенок</text:span><text:span text:style-name="T3">: В сентябре другие дети<text:line-break/>В группу новую придут,<text:line-break/>Ну а мы закроем двери:<text:line-break/>Нас дела большие ждут!</text:span></text:p>
      <text:p text:style-name="P11"><text:span text:style-name="T3"><text:line-break/></text:span><text:span text:style-name="T4">9 ребенок</text:span><text:span text:style-name="T3">: Пройдем мы в незнакомый класс<text:line-break/>По коридорам школы.<text:line-break/>Прощай, наш садик, мы не раз<text:line-break/>Тебя с улыбкой вспомним.</text:span></text:p>
      <text:p text:style-name="P17"/>
      <text:p text:style-name="P19"><text:span text:style-name="T4">10 ребенок</text:span><text:span text:style-name="T3">: Мы на прощание споем,<text:line-break/>Всем дарим песню эту.<text:line-break/>Пусть эта песня майским днем<text:line-break/>Летит по белу свету! </text:span><text:span text:style-name="T7">2.Песня «Детский садик нас встречает»</text:span></text:p>
      <text:p text:style-name="P19"><text:span text:style-name="T4">Ведущая 2:</text:span> <text:span text:style-name="T3">Вот такими малышами встретились в саду мы с вами</text:span></text:p>
      <text:p text:style-name="P22">А потом тут годы шли вы немного подросли.</text:p>
      <text:p text:style-name="P22">И шалили и кричали дружно праздники встревали</text:p>
      <text:p text:style-name="P22">Песни пели от души, ах как были хороши.</text:p>
      <text:p text:style-name="P22">Ведущая 2: Жаль, что время не вернуть назад. Скоро у наших детей начнётся школьная жизнь.</text:p>
      <text:p text:style-name="P22">Дети: МЫ БУДЕМ КАК НАСТОЯЩИЕ ВЗРОСЛЫЕ!!!</text:p>
      <text:p text:style-name="P19"><text:span text:style-name="T7">3.Танец «Мальчик с пальчик девочка с мизинчик»</text:span><text:span text:style-name="T3"><text:line-break/></text:span><text:span text:style-name="T6">Дети садятся на стульчики</text:span><text:span text:style-name="T3"><text:line-break/></text:span><text:soft-page-break/><text:span text:style-name="T4">Ведущий 1</text:span><text:span text:style-name="T3">. К нам герои добрых сказок<text:line-break/>В гости в зал уже спешат,<text:line-break/>Чтоб в страну чудесных знаний<text:line-break/>Проводить своих ребят!</text:span></text:p>
      <text:p text:style-name="P19"><text:span text:style-name="T4">Ведущий 2</text:span><text:span text:style-name="T3">. Со сказкой мы в саду дружили,<text:line-break/>Просим сказка приходи.<text:line-break/>Добрых сказочных героев<text:line-break/>За собою приводи!<text:line-break/>Входит ЦАРЬ с ноутбуком, связка баранок на шее. ЦАРИЦА и НЯНЬКА несут трон.<text:line-break/></text:span><text:span text:style-name="T4">ЦАРИЦА</text:span><text:span text:style-name="T3">: Ваше Величество! Мы не успеваем!<text:line-break/></text:span><text:span text:style-name="T4">НЯНЬКА</text:span><text:span text:style-name="T3">: Всю прислугу разогнал! Где это видано, чтобы сама Царица- матушка троны таскала?<text:line-break/></text:span><text:span text:style-name="T4">ЦАРЬ</text:span><text:span text:style-name="T3">: Нянька, я и тебя уволю! Ты Принцессу разбаловала. Целыми днями в интернете сидит! От рук отбилась!<text:line-break/>(садится на трон)<text:line-break/></text:span><text:span text:style-name="T4">ЦАРИЦА</text:span><text:span text:style-name="T3">: Ваше Величество, некультурно! Здесь дети!<text:line-break/></text:span><text:span text:style-name="T4">НЯНЬКА</text:span><text:span text:style-name="T3">: И я не заметила! Здравствуйте, детки!<text:line-break/></text:span><text:span text:style-name="T4">ЦАРЬ</text:span><text:span text:style-name="T3">: Хэллоу, ребятишки! Колечки со мной погрызть хотите?<text:line-break/></text:span><text:span text:style-name="T4">ЦАРИЦА</text:span><text:span text:style-name="T3">: Ваше Величество, какие колечки! У детей торжественный вид!</text:span></text:p>
      <text:p text:style-name="P19"><text:span text:style-name="T4">ВЕДУЩАЯ 1</text:span><text:span text:style-name="T3">: Здравствуйте, гости дорогие. У нас важный день- мы провожаем ребятишек в школу.<text:line-break/></text:span><text:span text:style-name="T4">НЯНЬКА</text:span><text:span text:style-name="T3">: Батюшки! С разговорами про Её Величество Принцессу забыли! Сейчас вернусь! (убегает)<text:line-break/></text:span><text:span text:style-name="T4">ЦАРИЦА</text:span><text:span text:style-name="T3">: (забирает ноутбук) Кстати, Ваше Величество, дочка тоже хочет в школу. Ей 7 лет!<text:line-break/></text:span><text:span text:style-name="T4">ЦАРЬ</text:span><text:span text:style-name="T3">: Почему мне не доложили, что дочка выросла? В какую школу она собралась?<text:line-break/></text:span><text:span text:style-name="T4">ЦАРИЦА</text:span><text:span text:style-name="T3">: Ваше Величество! Я не успеваю отвечать на вопросы! В обыкновенную российскую школу! Не в американскую же!<text:line-break/></text:span><text:span text:style-name="T4">ЦАРЬ</text:span><text:span text:style-name="T3">: Почему не доложили, что Принцессе пора в школу? Она ничего не умеет! С ума с вами сойду!<text:line-break/></text:span><text:span text:style-name="T4">ВЕДУЩАЯ</text:span> <text:span text:style-name="T4">2:</text:span> <text:span text:style-name="T3">Ваше Величество! Наши дети тоже первый раз идут в школу. И родители волнуются, всё ли знают их дети. Послушайте их!<text:line-break/></text:span><text:span text:style-name="T4">Ведущая</text:span> <text:span text:style-name="T4">1:</text:span><text:span text:style-name="T3">До позднего вечера окна горят.<text:line-break/>Родители в школу готовят ребят!<text:line-break/>Что беспокоит их в поздний час?</text:span></text:p>
      <text:p text:style-name="P20"><text:span text:style-name="T3">Давайте заглянем в квартиру сейчас!<text:line-break/></text:span><text:span text:style-name="T7">4.Сценка: «Проводы в школу»</text:span><text:span text:style-name="T3"><text:line-break/></text:span><text:span text:style-name="T4">Папа</text:span><text:span text:style-name="T3">: Скоро дочка в школу, в первый класс пойдет, <text:line-break/>Интересно, как она себя там поведет?<text:line-break/></text:span><text:soft-page-break/><text:span text:style-name="T4">Мама</text:span><text:span text:style-name="T3">: Помню я как первый раз дочка в садике без нас,<text:line-break/>Тосковала и скучала, даже плакала - бывало!<text:line-break/></text:span><text:span text:style-name="T4">Папа</text:span><text:span text:style-name="T3">: Всем малышкам первый раз, трудно в садике без нас!<text:line-break/></text:span><text:span text:style-name="T4">Дочка</text:span><text:span text:style-name="T3">: Мамочка не бойся! Папа упокойся!<text:line-break/>Смело в школу я пойду, нас учили в детсаду:<text:line-break/>Не робеть и не стесняться,<text:line-break/>И друзьям помочь стараться,<text:line-break/>И во всех делах своих,<text:line-break/>Быть не хуже остальных!<text:line-break/></text:span><text:span text:style-name="T4">ЦАРЬ</text:span><text:span text:style-name="T3">: ОХ, а наша- то избалована! Настроение испортилось!<text:line-break/></text:span><text:span text:style-name="T4">ЦАРИЦА</text:span><text:span text:style-name="T3">: Ваше Величество! А давайте посмотрим танец ребят «Ай, Будет круто!» и настроение улучшится!<text:line-break/></text:span><text:span text:style-name="T4">ЦАРЬ</text:span><text:span text:style-name="T3">: Вы думаете, поможет? Ну посмотрим насколько у ребят будет круто!!!<text:line-break/></text:span><text:span text:style-name="T7">5.Танец «Ай, будет круто!»</text:span><text:span text:style-name="T3"><text:line-break/></text:span><text:span text:style-name="T4">ЦАРЬ</text:span><text:span text:style-name="T3">: Вот это здорово!<text:line-break/>Звучит музыка. Входит ПРИНЦЕССА. НЯНЬКА тащит сумку.<text:line-break/></text:span><text:span text:style-name="T4">ЦАРИЦА</text:span><text:span text:style-name="T3">: Доченька, ты куда собралась?<text:line-break/></text:span><text:span text:style-name="T4">ПРИНЦЕССА</text:span><text:span text:style-name="T3">: Батюшка Царь! Мне нужен Ваш БМВ! В школу поеду!<text:line-break/></text:span><text:span text:style-name="T4">ЦАРЬ</text:span><text:span text:style-name="T3">: БМВ не дам! На автобусе люди ездят! Что ты в сумку наложила, НЯНЬКА еле тащит?<text:line-break/></text:span><text:span text:style-name="T4">ПРИНЦЕССА</text:span><text:span text:style-name="T3">: Ничего лишнего: книжки, тетрадки.<text:line-break/></text:span><text:span text:style-name="T4">ЦАРИЦ</text:span><text:span text:style-name="T3">А: Доченька, сумка- то распухла вон как! Нянька, что Принцесса натолкала туда?<text:line-break/></text:span><text:span text:style-name="T4">НЯНЬКА</text:span><text:span text:style-name="T3">: Она из интернета вчерась выписывала что- то.<text:line-break/></text:span><text:span text:style-name="T4">ПРИНЦЕССА</text:span><text:span text:style-name="T3">: Ладно, покажу, что у меня есть. А дети скажут - надо это или нет. Согласны?<text:line-break/></text:span><text:span text:style-name="T7">6.ИГРА «ЧТО НУЖНО ВЗЯТЬ В ШКОЛУ?»</text:span><text:span text:style-name="T3"><text:line-break/></text:span><text:span text:style-name="T4">ПРИНЦЕССА</text:span><text:span text:style-name="T3">: Спасибо за помощь! А компьютер я заберу! На перемене играть буду!<text:line-break/></text:span><text:span text:style-name="T4">ЦАРЬ</text:span><text:span text:style-name="T3">: Компьютер не дам!<text:line-break/></text:span><text:span text:style-name="T4">ЦАРИЦА</text:span><text:span text:style-name="T3">: Доченька! Я в интернет- магазине новые наряды выписываю! И мы в«Одноклассниках» общаемся с царствами- государствами!<text:line-break/></text:span><text:span text:style-name="T4">НЯНЬКА</text:span><text:span text:style-name="T3">: А я рецепты ищу! Ты же любишь вкусненькое! Ваше Высочество!<text:line-break/></text:span><text:span text:style-name="T4">ПРИНЦЕССА</text:span><text:span text:style-name="T3">: Мне без компьютера нельзя!<text:line-break/></text:span><text:span text:style-name="T4">НЯНЬКА</text:span><text:span text:style-name="T3">: Ваше Величество, помогите принцессе собраться на первое сентября!<text:line-break/></text:span><text:soft-page-break/><text:span text:style-name="T4">ЦАРЬ</text:span><text:span text:style-name="T3">: Не буду!<text:line-break/></text:span><text:span text:style-name="T4">ЦАРИЦА</text:span><text:span text:style-name="T3">: Помогите нам, ребята, посоветуйте Принцессе как нужно вести себя в школе?<text:line-break/></text:span><text:span text:style-name="T4">Ведущая 1</text:span><text:span text:style-name="T3">: послушайте, какие советы вам дадут наши дети:<text:line-break/></text:span><text:span text:style-name="T7">7.Секреты-советы для Принцессы от будущих первоклассников.</text:span><text:span text:style-name="T3"><text:line-break/></text:span></text:p>
      <text:p text:style-name="P14">1. Утром рано просыпайся,<text:line-break/>Хорошенько умывайся.<text:line-break/>Чтобы в школе не зевать,<text:line-break/>Носом в парту не клевать!<text:line-break/><text:line-break/>2. Приучай себя к порядку,<text:line-break/>Не играй с вещами в прятки,<text:line-break/>Каждой книжкой дорожи,<text:line-break/>В чистоте портфель держи!</text:p>
      <text:p text:style-name="P14">3. На уроках не хихикай,<text:line-break/>Стол туда-сюда не двигай.<text:line-break/>Педагога уважай<text:line-break/>И соседу не мешай!</text:p>
      <text:p text:style-name="P14">4. Не дразнись, не зазнавайся,<text:line-break/>В школе всем помочь старайся.<text:line-break/>Зря не хмурься, будь смелей,<text:line-break/>И найдёшь себе друзей!</text:p>
      <text:p text:style-name="P20"><text:span text:style-name="T3">5. Вот, Принцесса , все советы,<text:line-break/>Их мудрее и проще нету,<text:line-break/>Ты про них ведь не забудь …<text:line-break/>До свиданья! В добрый путь!<text:line-break/></text:span><text:span text:style-name="T7">8.Песня «В сентябре звонок весёлый»</text:span><text:span text:style-name="T3"><text:line-break/></text:span><text:span text:style-name="T4">ПРИНЦЕССА</text:span><text:span text:style-name="T3">: Спасибо, мне в школу очень захотелось!<text:line-break/></text:span><text:span text:style-name="T4">ЦАРИЦА:</text:span> <text:span text:style-name="T3">А я поняла, одежда, портфель, тетрадки у дочки должны быть в полном порядке.</text:span></text:p>
      <text:p text:style-name="P20"><text:span text:style-name="T4">ЦАРЬ:</text:span> <text:span text:style-name="T3">Главное чтобы наша дочь хорошие оценки получала.<text:line-break/>Ведущая 2:</text:span> <text:span text:style-name="T3">Ребята, а какие оценки в школе получают? А давайте поиграем в игру <text:line-break/></text:span><text:span text:style-name="T7">9.Игра: «Оценки»</text:span><text:span text:style-name="T1"> </text:span><text:span text:style-name="T7">(для детей)</text:span><text:span text:style-name="T6">.</text:span><text:span text:style-name="T3"><text:line-break/>В обруче лежат перевёрнутые цифры (пятерки, двойки, тройки, четверки), </text:span><text:soft-page-break/><text:span text:style-name="T3">вырезанные из картона. Под музыку дети ходят вокруг оценок, музыка заканчивается, дети поднимают «оценку».<text:line-break/></text:span><text:span text:style-name="T4">ПРИНЦЕССА</text:span><text:span text:style-name="T3">: Ну, всё, я в школу побегу собираться. (кричит) мамки, няньки, готовьте чемоданы.<text:line-break/></text:span><text:span text:style-name="T6">Все герои уходят и уносятся трон и весь реквизит.</text:span><text:span text:style-name="T3"><text:line-break/></text:span><text:span text:style-name="T4">Ведущая 2</text:span><text:span text:style-name="T3">:Ну, что ж, принцесса ушла собираться в школу, а мы продолжаем.<text:line-break/></text:span><text:span text:style-name="T7">10.Игра - клятва на выпускном "Ласковый родитель"</text:span><text:span text:style-name="T8">.</text:span><text:span text:style-name="T3"><text:line-break/></text:span><text:span text:style-name="T4">Ведущая 1</text:span><text:span text:style-name="T3">: Ребята, а какие оценки вы хотите получать в школе?<text:line-break/></text:span><text:span text:style-name="T6">Дети (хором): «4» и «5»</text:span></text:p>
      <text:p text:style-name="P20"><text:span text:style-name="T4">Ведущая 1: </text:span><text:span text:style-name="T3">Ну а если получите </text:span><text:span text:style-name="T6">«3», или «2», </text:span><text:span text:style-name="T3">как вы думаете, родители будут вас ругать? Родители, будете ругать ребят? А вот сейчас дайте нам клятву обещания, что не будете ругать детишек за плохие оценки ( выносим дневник как Конституцию. Родители кладут руку на дневник и дают клятву):<text:line-break/>1.- Клянусь! Будь я мать или будь я отец<text:line-break/>Ребенку всегда говорить: «Молодец»!<text:line-break/>Клянусь! (все родители произносят вместе)<text:line-break/>2.- Клянусь я в учебе ребенка «не строить»<text:line-break/>Клянусь вместе с ним все науки освоить!<text:line-break/>Клянусь! (все родители произносят вместе) <text:line-break/>3.- За двойки клянусь я его не ругать<text:line-break/>И делать уроки ему помогать!<text:line-break/>Клянусь! (все родители произносят вместе)<text:line-break/>4.- А если нарушу я клятву свою,<text:line-break/>Тогда я последний свой зуб отдаю!<text:line-break/>Тогда моего, обещаю, ребенка,<text:line-break/>Кормить ежедневно вареной сгущенкой!<text:line-break/>Клянусь! (все родители произносят вместе)<text:line-break/>5.-Тогда идеальным родителем буду<text:line-break/>И клятвы моей никогда не забуду!<text:line-break/>Клянусь! Клянусь! Клянусь! (все родители произносят вместе)</text:span></text:p>
      <text:p text:style-name="P20"><text:span text:style-name="T4">Ведущая 2</text:span><text:span text:style-name="T3">: Скоро учиться ребенок пойдет,<text:line-break/>Школьная жизнь для вас настает.<text:line-break/>Новых забот и хлопот вам доставит,<text:line-break/>Всю вашу жизнь перестроить заставит.<text:line-break/></text:span><text:soft-page-break/><text:span text:style-name="T3">И мы при всех здесь сейчас погадаем,<text:line-break/>Что будет в семьях, сегодня узнаем…</text:span></text:p>
      <text:p text:style-name="P20"><text:span text:style-name="T7">11.А сейчас небольшое блиц - интервью для родителей</text:span><text:span text:style-name="T3">. Для вас приготовлены разные вопросы. После вопроса вы возьмете записку и прочитаете ее.<text:line-break/>(блиц –интервью с родителями, воспитатели поочередно задают вопросы)<text:line-break/>1. Кто будет вечером будильник заводить?<text:line-break/>2. А кто за формой первоклашки следить?<text:line-break/>3. Кто в 6 утра будет вставать?<text:line-break/>4. Кто будет завтрак первым съедать?<text:line-break/>5. Кому же придется портфель собирать?<text:line-break/>6. Кто будет букварь ежедневно читать?<text:line-break/>7. Кто будет плакать, оставшись без сил?<text:line-break/>8. Кто виноват, если ребенок 2 получил?<text:line-break/>9. Кто на собрания будет ходить?<text:line-break/>10. Кому первоклассника в школу водить? (дядя, тетя, мама, папа, сосед, вся семья, кот Мурзик, дедушка, бабушка)<text:line-break/></text:span><text:span text:style-name="T4">Ведущая 1</text:span> <text:span text:style-name="T3">:Очень любим мы мечтать и хотим вам рассказать!<text:line-break/>Дни и месяцы идут. Детки все растут, растут<text:line-break/>Выросли большие- вот какие!<text:line-break/>Стали вслух они мечтать, Кем хотели б в жизни стать.</text:span></text:p>
      <text:p text:style-name="P15">1 девочка: <text:span text:style-name="T18">Вот когда я подрасту</text:span></text:p>
      <text:p text:style-name="P16">Сразу замуж я пойду,</text:p>
      <text:p text:style-name="P16">Мужа выберу такого-</text:p>
      <text:p text:style-name="P16">Как Наташа Королёва!</text:p>
      <text:p text:style-name="P15">2 девочка: <text:span text:style-name="T18">А я хочу артисткой стать,</text:span></text:p>
      <text:p text:style-name="P16">Чтоб на сцене выступать,</text:p>
      <text:p text:style-name="P16">Чтоб цветы всегда дарили,</text:p>
      <text:p text:style-name="P16">Обо мне лишь говорили!</text:p>
      <text:p text:style-name="P23"><text:line-break/></text:p>
      <text:p text:style-name="P23">3 Мальчик:<text:span text:style-name="T18"> Президентом- хорошо, а я пойду в банкиры!</text:span></text:p>
      <text:p text:style-name="P27">Буду деньги делать я, как могут все факиры.</text:p>
      <text:p text:style-name="P27">Банк мой будет процветать,</text:p>
      <text:p text:style-name="P27">Под проценты всем давать!</text:p>
      <text:p text:style-name="P23">4 мальчик: <text:span text:style-name="T18">Может стать мне депутатом,</text:span></text:p>
      <text:p text:style-name="P27">Этим каждый может быть</text:p>
      <text:p text:style-name="P27">Буду ездить я с мигалкой</text:p>
      <text:p text:style-name="P27">И бюджет на всех делить.</text:p>
      <text:p text:style-name="P23"><text:soft-page-break/>5 Мальчик: <text:span text:style-name="T18">Бизнесменом буду я,</text:span></text:p>
      <text:p text:style-name="P27">Пусть меня научат!</text:p>
      <text:p text:style-name="P27">Маме шубу я куплю,</text:p>
      <text:p text:style-name="P23"><text:span text:style-name="T18">Папе - "Джип" покруче! </text:span><text:span text:style-name="T2">12.Танец БИЗНЕСМЕНОВ</text:span></text:p>
      <text:p text:style-name="P20"><text:span text:style-name="T4">Ведущий 2</text:span><text:span text:style-name="T3">:А сейчас наши выпускники расскажут нам о тех людях, которые на протяжении всей детсадовской жизни были с ними рядом.</text:span></text:p>
      <text:p text:style-name="P12"><text:span text:style-name="T4">1. ребенок:</text:span> <text:span text:style-name="T3">И когда же мы успели?<text:line-break/>Так внезапно повзрослели!<text:line-break/>В школе ждёт с цветами нас<text:line-break/>Настоящий первый класс!<text:line-break/>Жаль, уходим мы из сада.<text:line-break/>Всем сказать спасибо надо.<text:line-break/>Сколько праздничных шаров – <text:line-break/>Столько будет добрых слов.<text:line-break/><text:line-break/>2. Ребенок: В наше время нет, непросто<text:line-break/>Садиком руководить.<text:line-break/>Каждый день миллион вопросов,<text:line-break/>Все их надобно решить.<text:line-break/>Да, работа здесь не мед<text:line-break/>Тут не все смогли бы.<text:line-break/>За нелегкий этот труд<text:line-break/>Ирине Михайловне, спасибо!</text:span></text:p>
      <text:p text:style-name="P24">3 .Ребенок: Совершенно очевидно<text:line-break/>Всем сотрудникам в саду,<text:line-break/>Что наш старший воспитатель-<text:line-break/>Лучшая в своем роду!</text:p>
      <text:p text:style-name="P20"><text:span text:style-name="T4">4. ребёнок:</text:span> <text:span text:style-name="T3">На музыкальные уроки</text:span></text:p>
      <text:p text:style-name="P23">Ходили дети много лет.</text:p>
      <text:p text:style-name="P23">Теперь все - звезды караоке,</text:p>
      <text:p text:style-name="P23">Чтоб станцевать - проблемы нет.</text:p>
      <text:p text:style-name="P23">И если в школе вдруг случится</text:p>
      <text:p text:style-name="P23">Кому на сцене выступать,</text:p>
      <text:p text:style-name="P23">Любой сумеет отличиться,</text:p>
      <text:p text:style-name="P23">Раз есть талант, чего скрывать.</text:p>
      <text:p text:style-name="P23">Спасибо вам, Людмила Александровна, что научили</text:p>
      <text:p text:style-name="P23">И танцевать, и песни петь.</text:p>
      <text:p text:style-name="P23"><text:soft-page-break/>Талантов столько нам открыли,</text:p>
      <text:p text:style-name="P23">Что любо-дорого смотреть.</text:p>
      <text:p text:style-name="P20"><text:span text:style-name="T3">5.Ребенок: СПАСИБО ЗА ЗАБОТУ НАШЕЙ НЯНЕ,<text:line-break/>И ВОСПИТАТЕЛЯМ ЗА СЕРДЦА ДОБРОТУ,<text:line-break/>ЗА ТО, ЧТО ВЫ С ТЕРПЕНЬЕМ И ВНИМАНЬЕМ<text:line-break/>С ЛЮБОВЬЮ ВОСПИТАЛИ ДЕТВОРУ!<text:line-break/>ЖЕЛАЕМ В СЕРДЦЕ СОХРАНИТЬ<text:line-break/>ЛЮБОВЬ И НЕЖНОСТЬ КО ВСЕМ ДЕТЯМ<text:line-break/>И НОВЫХ МАЛЫШЕЙ РАСТИТЬ.<text:line-break/>НУЖНЫ ВЫ ОЧЕНЬ ИМ, ПОВЕРЬТЕ.<text:line-break/>6. Ребенок: Возможно, у ребенка есть проблемы<text:line-break/>с речью,<text:line-break/>Тогда могу вам дать практический совет:<text:line-break/>Решение вопроса обеспечит<text:line-break/>Лишь только профессиональный ЛОГОПЕД.<text:line-break/>Он учит речи: чистой, плавной, внятной.<text:line-break/>Он знает красноречия секрет:<text:line-break/>Как говорить и ясно и понятно, -<text:line-break/>Квалифицированный мастер -<text:line-break/>ЛОГОПЕД.<text:line-break/></text:span><text:span text:style-name="T4">7. ребенок: </text:span><text:span text:style-name="T3">Им снадобий тайны открыты, <text:line-break/>Отваров сложнейший секрет, <text:line-break/>От гриппа искусство защиты, <text:line-break/>Надёжней которого нет. <text:line-break/>Ушиб или ранку любую <text:line-break/>Сумеют они излечить, <text:line-break/>Прививку поставят такую, <text:line-break/>Чтоб детям здоровыми быть!</text:span></text:p>
      <text:p text:style-name="P20"><text:span text:style-name="T4">8. ребенок</text:span><text:span text:style-name="T3">: Очень сложная задача, чтобы что-нибудь достать <text:line-break/>Талант нужен и удача вещь детсаду отыскать. <text:line-break/>Не под силу нынче даже и богам хозяйство весть. <text:line-break/>Для того в детсаде нашем и завхоз хороший есть.</text:span></text:p>
      <text:p text:style-name="P12"><text:span text:style-name="T4">9.ребенок: </text:span><text:span text:style-name="T3">Ну, а наши повара <text:line-break/>Трудятся с шести утра. <text:line-break/>Дорогие повара, <text:line-break/></text:span><text:soft-page-break/><text:span text:style-name="T3">Взрослые и детвора <text:line-break/>Вам спасибо говорят, <text:line-break/>От души благодарят <text:line-break/>За борщи, котлеты, кашу... <text:line-break/>Ценим мы работу вашу!:</text:span></text:p>
      <text:p text:style-name="P12"><text:span text:style-name="T4">10. ребенок: </text:span><text:span text:style-name="T3">Прощаться с детским садом нам так грустно!<text:line-break/>Он домом стал для нашей детворы.<text:line-break/>Хотелось бы когда-нибудь вернуться,<text:line-break/>Но это все лишь детские мечты.<text:line-break/>Желаем вам успеха и удачи,<text:line-break/>Мы вам так благодарны за любовь.<text:line-break/>Она для деток много в жизни значит,<text:line-break/>Они не забывают ничего!</text:span></text:p>
      <text:p text:style-name="P25">13..Песня « Жалко расставаться».</text:p>
      <text:p text:style-name="P21"><text:span text:style-name="T5">Ведущая 1: </text:span><text:span text:style-name="T3">А сейчас мы, воспитатели и педагоги выступим с ответным словом к выпускникам. </text:span><text:span text:style-name="T8">14.Песня « Мы выпускаем вас».</text:span></text:p>
      <text:p text:style-name="P21"><text:span text:style-name="T4">Ведущая 1</text:span><text:span text:style-name="T3">: А сейчас внимание! Торжественный момент. Мы начинаем вручение детсадовских дипломов и подарков.<text:line-break/>Вручается первая в жизни награда–  Диплом «С окончанием детского сада». <text:line-break/>Пускай у вас будет много наград, <text:line-break/>Но первая в жизни дороже, чем клад.<text:line-break/>Ведущий 2: Для награждения приглашаются заведующая детским садом Желтухина Ирина Михайловна и старший воспитатель Глазкова Ольга Ивановна.  </text:span></text:p>
      <text:p text:style-name="P21"><text:span text:style-name="T4">Заведующая: </text:span><text:span text:style-name="T3">Дорогие наши выпускники, вот и настал момент прощания с вами, немножко грустный и трогательный и мы не можем не отметить каждого выпускника. Итак, начинаем награждение.</text:span></text:p>
      <text:p text:style-name="P26">Награждение детей, дипломами, подарками. Родители говорят слова благодарности всем сотрудникам детского сада.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5:46:49.360000000</dc:date>
    <meta:editing-duration>PT2M20S</meta:editing-duration>
    <meta:editing-cycles>1</meta:editing-cycles>
    <meta:document-statistic meta:table-count="0" meta:image-count="0" meta:object-count="0" meta:page-count="11" meta:paragraph-count="86" meta:word-count="2122" meta:character-count="13613" meta:non-whitespace-character-count="11378"/>
  </office:meta>
</office:document-meta>
</file>