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Verdana, 'Bitstream Vera Sans', sans-serif"/>
    <style:font-face style:name="Calibri" svg:font-family="Calibri"/>
    <style:font-face style:name="Comic Sans MS" svg:font-family="'Comic Sans MS'"/>
    <style:font-face style:name="Mangal1" svg:font-family="Mangal"/>
    <style:font-face style:name="Segoe Print" svg:font-family="'Segoe Prin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264cm" table:align="left"/>
    </style:style>
    <style:style style:name="Таблица1.A" style:family="table-column">
      <style:table-column-properties style:column-width="8.264cm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paragraph-rsid="0001593c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paragraph-rsid="0001593c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01593c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01593c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2pt" fo:language="ru" fo:country="RU" fo:font-weight="bold" officeooo:rsid="000117e3" officeooo:paragraph-rsid="0001593c" style:font-size-asian="32pt" style:font-weight-asian="bold" style:font-name-complex="Times New Roman1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117e3" officeooo:paragraph-rsid="0001593c" style:font-size-asian="24.5pt" style:font-weight-asian="bold" style:font-name-complex="Times New Roman1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weight="bold" officeooo:rsid="000117e3" officeooo:paragraph-rsid="0001593c" style:font-size-asian="21pt" style:font-weight-asian="bold" style:font-name-complex="Times New Roman1" style:font-size-complex="2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593c" style:font-size-asian="14pt" style:font-weight-asian="normal" style:font-name-complex="Times New Roman1" style:font-size-complex="16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omic Sans MS" fo:font-size="18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italic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italic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italic" fo:font-weight="normal" fo:background-color="#ffff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normal" fo:font-weight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normal" fo:font-weight="normal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normal" fo:font-weight="normal" fo:background-color="#ffffff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Segoe Print" fo:font-size="14pt" fo:letter-spacing="normal" fo:font-style="normal" fo:font-weight="bold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25" style:family="paragraph" style:parent-style-name="Text_20_body" style:list-style-name="L1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Comic Sans MS" fo:font-size="16pt" fo:letter-spacing="normal" fo:font-style="italic" fo:font-weight="normal" loext:padding="0cm" loext:border="none"/>
    </style:style>
    <style:style style:name="P26" style:family="paragraph" style:parent-style-name="Text_20_body" style:list-style-name="L2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Comic Sans MS" fo:font-size="16pt" fo:letter-spacing="normal" fo:font-style="italic" fo:font-weight="normal" loext:padding="0cm" loext:border="none"/>
    </style:style>
    <style:style style:name="P27" style:family="paragraph" style:parent-style-name="Text_20_body" style:list-style-name="L3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Comic Sans MS" fo:font-size="16pt" fo:letter-spacing="normal" fo:font-style="italic" fo:font-weight="normal" loext:padding="0cm" loext:border="none"/>
    </style:style>
    <style:style style:name="P28" style:family="paragraph" style:parent-style-name="Text_20_body">
      <style:paragraph-properties fo:margin-left="1.27cm" fo:margin-right="0.624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normal" fo:font-weight="normal" loext:padding="0cm" loext:border="none"/>
    </style:style>
    <style:style style:name="P29" style:family="paragraph" style:parent-style-name="Text_20_body">
      <style:paragraph-properties fo:margin-left="1.27cm" fo:margin-right="0.624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italic" fo:font-weight="bold" loext:padding="0cm" loext:border="none"/>
    </style:style>
    <style:style style:name="P30" style:family="paragraph" style:parent-style-name="Text_20_body">
      <style:paragraph-properties fo:margin-left="0.624cm" fo:margin-right="0.624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normal" fo:font-weight="normal" loext:padding="0cm" loext:border="none"/>
    </style:style>
    <style:style style:name="P31" style:family="paragraph" style:parent-style-name="Text_20_body">
      <style:paragraph-properties fo:margin-left="0.624cm" fo:margin-right="0.624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omic Sans MS" fo:font-size="14pt" fo:letter-spacing="normal" fo:font-style="italic" fo:font-weight="bold" loext:padding="0cm" loext:border="none"/>
    </style:style>
    <style:style style:name="P32" style:family="paragraph" style:parent-style-name="Text_20_body">
      <style:paragraph-properties fo:margin-left="0.624cm" fo:margin-right="0.624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font-name="Comic Sans MS" fo:font-size="14pt" fo:font-weight="bold" loext:padding="0cm" loext:border="none"/>
    </style:style>
    <style:style style:name="T3" style:family="text">
      <style:text-properties style:font-name="Comic Sans MS" fo:font-size="14pt" fo:font-weight="bold" fo:background-color="#ffffff" loext:char-shading-value="0" loext:padding="0cm" loext:border="none"/>
    </style:style>
    <style:style style:name="T4" style:family="text">
      <style:text-properties style:font-name="Comic Sans MS" fo:font-size="14pt" loext:padding="0cm" loext:border="none"/>
    </style:style>
    <style:style style:name="T5" style:family="text">
      <style:text-properties style:font-name="Comic Sans MS" fo:font-size="14pt" fo:background-color="#ffffff" loext:char-shading-value="0" loext:padding="0cm" loext:border="none"/>
    </style:style>
    <style:style style:name="T6" style:family="text">
      <style:text-properties style:font-name="Comic Sans MS" fo:font-size="14pt" fo:font-style="italic" loext:padding="0cm" loext:border="none"/>
    </style:style>
    <style:style style:name="T7" style:family="text">
      <style:text-properties style:font-name="Comic Sans MS" fo:font-size="14pt" fo:font-style="italic" fo:font-weight="bold" loext:padding="0cm" loext:border="none"/>
    </style:style>
    <style:style style:name="T8" style:family="text">
      <style:text-properties style:font-name="Comic Sans MS" fo:font-size="14pt" fo:font-style="italic" fo:font-weight="bold" fo:background-color="#ffffff" loext:char-shading-value="0" loext:padding="0cm" loext:border="none"/>
    </style:style>
    <style:style style:name="T9" style:family="text">
      <style:text-properties style:font-name="Comic Sans MS" fo:font-size="14pt" fo:font-style="italic" fo:background-color="#ffffff" loext:char-shading-value="0" loext:padding="0cm" loext:border="none"/>
    </style:style>
    <style:style style:name="T10" style:family="text">
      <style:text-properties style:font-name="Comic Sans MS" fo:font-size="14pt" fo:font-style="normal" fo:font-weight="normal"/>
    </style:style>
    <style:style style:name="T11" style:family="text">
      <style:text-properties style:font-name="Comic Sans MS" fo:font-size="18pt" fo:language="ru" fo:country="RU" officeooo:rsid="0001593c"/>
    </style:style>
    <style:style style:name="T12" style:family="text">
      <style:text-properties style:font-name="Comic Sans MS" fo:font-size="18pt" fo:language="ru" fo:country="RU" officeooo:rsid="00003e55" style:font-size-asian="14pt" style:font-weight-asian="normal" style:font-name-complex="Times New Roman1" style:font-size-complex="16pt" style:font-weight-complex="normal"/>
    </style:style>
    <style:style style:name="T13" style:family="text">
      <style:text-properties fo:color="#ff0000" style:font-name="Comic Sans MS" fo:font-size="14pt" fo:font-weight="bold" loext:padding="0cm" loext:border="none"/>
    </style:style>
    <style:style style:name="T14" style:family="text">
      <style:text-properties fo:color="#ff0000" style:font-name="Comic Sans MS" fo:font-size="14pt" fo:font-weight="bold" fo:background-color="#ffffff" loext:char-shading-value="0" loext:padding="0cm" loext:border="none"/>
    </style:style>
    <style:style style:name="T15" style:family="text">
      <style:text-properties fo:color="#ff0000" loext:padding="0cm" loext:border="none"/>
    </style:style>
    <style:style style:name="T16" style:family="text">
      <style:text-properties fo:color="#0070c0" style:font-name="Comic Sans MS" fo:font-size="14pt" fo:font-weight="bold" loext:padding="0cm" loext:border="none"/>
    </style:style>
    <style:style style:name="T17" style:family="text">
      <style:text-properties fo:color="#0070c0" style:font-name="Comic Sans MS" fo:font-size="14pt" fo:font-weight="bold" fo:background-color="#ffffff" loext:char-shading-value="0" loext:padding="0cm" loext:border="none"/>
    </style:style>
    <style:style style:name="T18" style:family="text">
      <style:text-properties fo:color="#0070c0" loext:padding="0cm" loext:border="none"/>
    </style:style>
    <style:style style:name="T19" style:family="text">
      <style:text-properties fo:background-color="#ffffff" loext:char-shading-value="0" loext:padding="0cm" loext:border="none"/>
    </style:style>
    <style:style style:name="T20" style:family="text">
      <style:text-properties fo:color="#7030a0" style:font-name="Comic Sans MS" fo:font-size="14pt" fo:font-weight="bold" loext:padding="0cm" loext:border="none"/>
    </style:style>
    <style:style style:name="T21" style:family="text">
      <style:text-properties fo:color="#7030a0" style:font-name="Comic Sans MS" fo:font-size="14pt" fo:font-weight="bold" fo:background-color="#ffffff" loext:char-shading-value="0" loext:padding="0cm" loext:border="none"/>
    </style:style>
    <style:style style:name="T22" style:family="text">
      <style:text-properties fo:color="#7030a0" loext:padding="0cm" loext:border="none"/>
    </style:style>
    <style:style style:name="T23" style:family="text">
      <style:text-properties style:font-name="Arial1" fo:font-size="14pt" fo:font-weight="bold" loext:padding="0cm" loext:border="none"/>
    </style:style>
    <style:style style:name="T24" style:family="text">
      <style:text-properties fo:color="#009900" style:font-name="Comic Sans MS" fo:font-size="14pt" fo:font-weight="bold" loext:padding="0cm" loext:border="none"/>
    </style:style>
    <style:style style:name="T25" style:family="text">
      <style:text-properties fo:color="#009900" style:font-name="Comic Sans MS" fo:font-size="14pt" fo:font-weight="bold" fo:background-color="#ffffff" loext:char-shading-value="0" loext:padding="0cm" loext:border="none"/>
    </style:style>
    <style:style style:name="T26" style:family="text">
      <style:text-properties fo:color="#009900" style:font-name="Comic Sans MS" fo:font-size="14pt" fo:font-style="italic" fo:font-weight="bold" loext:padding="0cm" loext:border="none"/>
    </style:style>
    <style:style style:name="T27" style:family="text">
      <style:text-properties fo:color="#002060" loext:padding="0cm" loext:border="none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01593c"/>
    </style:style>
    <style:style style:name="T30" style:family="text">
      <style:text-properties fo:language="ru" fo:country="RU" officeooo:rsid="00003e55" style:font-size-asian="14pt" style:font-weight-asian="normal" style:font-name-complex="Times New Roman1" style:font-size-complex="16pt" style:font-weight-complex="normal"/>
    </style:style>
    <style:style style:name="T31" style:family="text">
      <style:text-properties fo:language="ru" fo:country="RU" officeooo:rsid="00017247" style:font-size-asian="14pt" style:font-weight-asian="normal" style:font-name-complex="Times New Roman1" style:font-size-complex="16pt" style:font-weight-complex="normal"/>
    </style:style>
    <style:style style:name="T32" style:family="text">
      <style:text-properties officeooo:rsid="00017247"/>
    </style:style>
    <style:style style:name="T33" style:family="text">
      <style:text-properties style:font-name="Times New Roman" fo:language="ru" fo:country="RU" style:font-name-complex="Times New Roman1"/>
    </style:style>
    <style:style style:name="T34" style:family="text">
      <style:text-properties style:font-name="Times New Roman" fo:language="ru" fo:country="RU" officeooo:rsid="00003e55" style:font-name-complex="Times New Roman1"/>
    </style:style>
    <style:style style:name="T35" style:family="text">
      <style:text-properties style:font-name="Times New Roman" style:font-name-complex="Times New Roman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3">Муниципа</text:span><text:span text:style-name="T34">льное </text:span><text:span text:style-name="T33">дошкольно</text:span><text:span text:style-name="T34">е</text:span><text:span text:style-name="T35"> образовательно</text:span><text:span text:style-name="T34">е</text:span><text:span text:style-name="T35"> <text:s/>учреждени</text:span><text:span text:style-name="T34">е</text:span><text:span text:style-name="T35"> компенсирующего вида <text:s text:c="2"/>детский сад <text:s/>№ 18 городского округа <text:s/>Мытищи</text:span></text:p>
      <text:p text:style-name="P4"/>
      <text:p text:style-name="P4"/>
      <text:p text:style-name="P4"/>
      <text:p text:style-name="P4"/>
      <text:p text:style-name="P4"/>
      <text:p text:style-name="P4"/>
      <text:p text:style-name="P5">АКЦИЯ «ВНИМАНИЕ - <text:s/>ДЕТИ»</text:p>
      <text:p text:style-name="P6"/>
      <text:p text:style-name="P6">МУЗЫКАЛЬНЫЙ ДОСУГ</text:p>
      <text:p text:style-name="P6"/>
      <text:p text:style-name="P7">«СВЕТАФОР — НАШ ДРУГ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/>Подготовила:</text:p>
      <text:p text:style-name="P8">Музыкальный руководитель</text:p>
      <text:p text:style-name="P8">Марченко Алёна Александровна.</text:p>
      <text:p text:style-name="P8"/>
      <text:p text:style-name="P8"/>
      <text:p text:style-name="P8"><text:s text:c="21"/>г.о Мытищи <text:s text:c="56"/></text:p>
      <text:p text:style-name="P1"><text:span text:style-name="T30"><text:s text:c="15"/>201</text:span><text:span text:style-name="T31">8 </text:span><text:span text:style-name="T30">г <text:s text:c="61"/></text:span></text:p>
      <text:p text:style-name="P2"><text:soft-page-break/><text:span text:style-name="T11">Музыкальный досуг «Светофор — наш друг»</text:span></text:p>
      <text:p text:style-name="P22"><text:span text:style-name="T13"/></text:p>
      <text:p text:style-name="P19"><text:span text:style-name="T13">Действующие лица: </text:span><text:span text:style-name="T4">Незнайка, Знайка, Винтик, Синеглазка</text:span></text:p>
      <text:p text:style-name="P20"><text:span text:style-name="T13">Музыкальное оформление</text:span><text:span text:style-name="T4">:  </text:span></text:p>
      <text:p text:style-name="P13">Праздник проходит на улице, начинается на площадке перед деревянным городком «Сказка». Детей встречают Синеглазка и Незнайка.</text:p>
      <text:p text:style-name="P20"><text:span text:style-name="T16">Синеглазка:</text:span><text:span text:style-name="T1"> </text:span><text:span text:style-name="T4">Здравствуйте ребята! Как хорошо, что вы пришли! У нас тут ТАКОЕ случилось! Нам очень-очень нужна ваша помощь!</text:span></text:p>
      <text:p text:style-name="P20"><text:span text:style-name="T13">Незнайка: </text:span><text:span text:style-name="T4">Здравствуйте ребята! И ничего у нас тут ТАКОГО не случилось! Вечно ты, Синеглазочка, преувеличиваешь! Подумаешь, светофор пропал и дорожные знаки! Так и без них прожить очень даже можно!</text:span></text:p>
      <text:p text:style-name="P20"><text:span text:style-name="T16">Синеглазка (строго):</text:span><text:span text:style-name="T1"> </text:span><text:span text:style-name="T4">Нет, Незнайка, без них никак нельзя! Давай у ребят спросим, что будет без светофора и дорожных знаков.</text:span></text:p>
      <text:list xml:id="list2341093013" text:style-name="L1">
        <text:list-item>
          <text:p text:style-name="P25">Ответы детей.</text:p>
        </text:list-item>
      </text:list>
      <text:p text:style-name="P20"><text:span text:style-name="T16">Синеглазка:</text:span><text:span text:style-name="T1"> </text:span><text:span text:style-name="T4">Вот видишь, Незнайка, дети знают, что без светофора и дорожных знаков нам никак не обойтись!</text:span></text:p>
      <text:p text:style-name="P20"><text:span text:style-name="T13">Незнайка:</text:span><text:span text:style-name="T1"> </text:span><text:span text:style-name="T4">Ну, может вам и не обойтись, я мне вот они не нужны! Без них же лучше, как хочу так дорогу и перехожу, хочу на ногах, хочу на руках.</text:span></text:p>
      <text:p text:style-name="P20"><text:span text:style-name="T16">Синеглазка: </text:span><text:span text:style-name="T4">Как же так Незнайка, ведь ты же собираешься в школу, а правил дорожного движения не знаешь! Ребята, а давайте расскажем Незнайке про правила дорожного движения. Может, вы стихи знаете?</text:span></text:p>
      <text:list xml:id="list4154198462" text:style-name="L2">
        <text:list-item>
          <text:p text:style-name="P26">Стихотворения про ПДД</text:p>
        </text:list-item>
      </text:list>
      <text:p text:style-name="P20"><text:span text:style-name="T16">Синеглазка:</text:span><text:span text:style-name="T1">  </text:span><text:span text:style-name="T4">Молодцы, ребята! А давайте с вами поиграем в игру, а Незнайка послушает и поучится у вас.</text:span></text:p>
      <text:p text:style-name="P19"><text:span text:style-name="T3">Проводится игра "Это я, это я, это все мои друзья"</text:span><text:span text:style-name="T4"><text:line-break/><text:line-break/></text:span><text:soft-page-break/><text:span text:style-name="T5">1. Кто из вас идёт вперёд только там, где переход?</text:span><text:span text:style-name="T4"><text:line-break/></text:span><text:span text:style-name="T19">   </text:span><text:span text:style-name="T5">Ответ: - Это я, это я, это все мои друзья!</text:span><text:span text:style-name="T4"><text:line-break/></text:span><text:span text:style-name="T5">2.Кто бежит вперёд так скоро, что не видит светофора?</text:span><text:span text:style-name="T4"><text:line-break/></text:span><text:span text:style-name="T19">   </text:span><text:span text:style-name="T5">Ответ: Нет не я, нет не я, это не мои друзья.</text:span><text:span text:style-name="T4"><text:line-break/></text:span><text:span text:style-name="T19"> </text:span><text:span text:style-name="T5">3.Кто, из вас, идя домой держит путь по мостовой?</text:span><text:span text:style-name="T4"><text:line-break/></text:span><text:span text:style-name="T19">   </text:span><text:span text:style-name="T5">Ответ::</text:span><text:span text:style-name="T4"><text:line-break/></text:span><text:span text:style-name="T5">4. Знает кто, что красный свет - это значит, хода нет?</text:span><text:span text:style-name="T4"><text:line-break/></text:span><text:span text:style-name="T19">   </text:span><text:span text:style-name="T5">Ответ: Это я, это я, это все мои друзья!</text:span><text:span text:style-name="T4"><text:line-break/></text:span><text:span text:style-name="T5">5. Кто из вас в вагоне тесном уступал старушке место?</text:span><text:span text:style-name="T4"><text:line-break/></text:span><text:span text:style-name="T19">   </text:span><text:span text:style-name="T5">Ответ:</text:span><text:span text:style-name="T4"><text:line-break/></text:span><text:span text:style-name="T5">6. Кто на скользкую дорогу выбегает в непогоду?</text:span></text:p>
      <text:p text:style-name="P20"><text:span text:style-name="T13">Незнайка:</text:span><text:span text:style-name="T18"> </text:span><text:span text:style-name="T4">Да, ребята, наверное, вы правы, правила дорожного движения нужны. А давайте вместе искать светофор и дорожные знаки!</text:span></text:p>
      <text:p text:style-name="P20"><text:span text:style-name="T16">Синеглазка:</text:span><text:span text:style-name="T1"> </text:span><text:span text:style-name="T4">Ой, ребята, Незнайка, что это! </text:span><text:span text:style-name="T6">(Синеглазка показывает ребятам конверт, в конверте письмо, Незнайка выхватывает письмо из рук Синеглазки и начинает читать по слогам).</text:span></text:p>
      <text:p text:style-name="P20"><text:span text:style-name="T13">Незнайка: </text:span><text:span text:style-name="T4">Ре-бя-там от По-ме-хи – Неу-ме-хи!  Это кто ещё такая? Синеглазка, ты знаешь кто это?</text:span></text:p>
      <text:p text:style-name="P20"><text:span text:style-name="T16">Синеглазка (строго): </text:span><text:span text:style-name="T4">Да, я знаю кто это! Это злая колдунья из страны Пакостей. Она очень любит всем делать гадости. Это она, наверное, украла светофор и дорожные знаки! (читает в слух письмо).</text:span></text:p>
      <text:p text:style-name="P16">ПИСЬМО от Помехи-Неумехи.</text:p>
      <text:p text:style-name="P23">Я украла эти знаки-задаваки и светофор. Ведь без них столько всяких гадких происшествий случится, а я так люблю делать гадости. Вы получите их обратно только в том случае, если вы не побоитесь отправиться в далёкое путешествие. И ещё одно <text:soft-page-break/>условие, условие-загадка, отгадаете – верну всё вам, а вот не отгадаете  - так и останетесь без них.</text:p>
      <text:p text:style-name="P23">Светофор вернётся к вам тогда, когда толпа маленьких человечков, встретит четырёх героев и выполнит все их задания, но чтобы один из героев был самым умным, другой самым весёлым, третий самым ловким и умелым, а четвёртый – добрый.</text:p>
      <text:p text:style-name="P20"><text:span text:style-name="T16">Синеглазка:</text:span><text:span text:style-name="T1"> </text:span><text:span text:style-name="T4">Ребята, вы поможете нам найти светофор и дорожные знаки?</text:span></text:p>
      <text:p text:style-name="P20"><text:span text:style-name="T2">Дети: </text:span><text:span text:style-name="T4">Да!!!</text:span></text:p>
      <text:p text:style-name="P20"><text:span text:style-name="T13">Незнайка:</text:span><text:span text:style-name="T1"> </text:span><text:span text:style-name="T4">Не испугаетесь?</text:span></text:p>
      <text:p text:style-name="P20"><text:span text:style-name="T2">Дети:</text:span><text:span text:style-name="T1"> </text:span><text:span text:style-name="T4">Нет!!!</text:span></text:p>
      <text:p text:style-name="P20"><text:span text:style-name="T13">Незнайка:</text:span><text:span text:style-name="T1"> </text:span><text:span text:style-name="T4">Тогда вперёд! А куда мы пойдём то, Синеглазка?</text:span></text:p>
      <text:p text:style-name="P20"><text:span text:style-name="T16">Синеглазка:</text:span><text:span text:style-name="T1"> </text:span><text:span text:style-name="T4">Мы пойдём к Знайке, он умный, всё знает!</text:span></text:p>
      <text:p text:style-name="P13">Незнайка, Синеглазка и дети идут на участок 8 группы, к беседке, на ступеньках сидит Знайка и читает книжку.</text:p>
      <text:p text:style-name="P20"><text:span text:style-name="T16">Синеглазка:</text:span><text:span text:style-name="T1"> </text:span><text:span text:style-name="T4">Здравствуй, Знайка!</text:span></text:p>
      <text:p text:style-name="P20"><text:span text:style-name="T13">Незнайка:</text:span><text:span text:style-name="T1"> </text:span><text:span text:style-name="T4">Привет, Знаичка!</text:span></text:p>
      <text:p text:style-name="P20"><text:span text:style-name="T2">Дети: </text:span><text:span text:style-name="T4">Здравствуй, Знайка!!!!</text:span></text:p>
      <text:p text:style-name="P20"><text:span text:style-name="T20">Знайка </text:span><text:span text:style-name="T4">(поправляя очки): Здравствуйте, здравствуйте! А что это вас так много? Что-то случилось?</text:span></text:p>
      <text:p text:style-name="P20"><text:span text:style-name="T16">Синеглазка:</text:span><text:span text:style-name="T1"> </text:span><text:span text:style-name="T4">Случилось! Нам нужна твоя помощь!</text:span></text:p>
      <text:p text:style-name="P20"><text:span text:style-name="T13">Незнайка:</text:span><text:span text:style-name="T1"> </text:span><text:span text:style-name="T4">Да, Знаичка, ты ведь у нас самый умный, помоги нам!</text:span></text:p>
      <text:p text:style-name="P20"><text:span text:style-name="T20">Знайка:</text:span><text:span text:style-name="T1"> </text:span><text:span text:style-name="T4">Так что случилось, объясните толком.</text:span></text:p>
      <text:p text:style-name="P13">Синеглазка, Незнайка и ребята объясняют Знайке, что случилось и показывают ему письмо Помехи-Неумехи.</text:p>
      <text:p text:style-name="P20"><text:soft-page-break/><text:span text:style-name="T20">Знайка:</text:span><text:span text:style-name="T1"> </text:span><text:span text:style-name="T4">Да… Дела… Но помочь вам нужно, ведь без дорожных знаков и без светофора никак нельзя. Я вам подскажу, где их искать, но сначала я должен вас проверить. Предлагаю вам поиграть в игру «Что стоит на улице? ». Это мой вопрос, если вы согласны, и это можно увидеть на улице, то хором отвечайте «Да», если не согласны, кричите: «Нет»!</text:span></text:p>
      <text:p text:style-name="P16">Что стоит на улице?</text:p>
      <text:p text:style-name="P24">– <text:span text:style-name="T10">Знаки?</text:span></text:p>
      <text:p text:style-name="P17">- Растут маки?</text:p>
      <text:p text:style-name="P24">– <text:span text:style-name="T10">Светофоры?</text:span></text:p>
      <text:p text:style-name="P24">– <text:span text:style-name="T10">Разные машины?</text:span></text:p>
      <text:p text:style-name="P24">– <text:span text:style-name="T10">Лесные мухоморы?</text:span></text:p>
      <text:p text:style-name="P17">Весело играем.</text:p>
      <text:p text:style-name="P24">– <text:span text:style-name="T10">На площадке?</text:span></text:p>
      <text:p text:style-name="P24">– <text:span text:style-name="T10">На стадионе?</text:span></text:p>
      <text:p text:style-name="P24">– <text:span text:style-name="T10">На катке заливном?</text:span></text:p>
      <text:p text:style-name="P24">– <text:span text:style-name="T10">На проезжей части?</text:span></text:p>
      <text:p text:style-name="P17">По дороге движутся.</text:p>
      <text:p text:style-name="P24">– <text:span text:style-name="T10">Машины?</text:span></text:p>
      <text:p text:style-name="P24">– <text:span text:style-name="T10">Грузовики?</text:span></text:p>
      <text:p text:style-name="P24">– <text:span text:style-name="T10">Шуршат автомобилей шины?</text:span></text:p>
      <text:p text:style-name="P24">– <text:span text:style-name="T10">Едет на автобусе весь честной народ?</text:span></text:p>
      <text:p text:style-name="P24">– <text:span text:style-name="T10">Весело шагает юный пешеход?</text:span></text:p>
      <text:p text:style-name="P17">Молодцы, ребята! Вы очень внимательны!</text:p>
      <text:p text:style-name="P21"><text:span text:style-name="T20">Знайка:</text:span><text:span text:style-name="T1"> </text:span><text:span text:style-name="T4">Молодцы! Правильно отвечали!!! А теперь ещё одно для вас задание! </text:span><text:span text:style-name="T23">:</text:span><text:span text:style-name="T1"> </text:span><text:span text:style-name="T5">А теперь я предлагаю поиграть в игру «К своему знаку беги»</text:span><text:span text:style-name="T4"><text:line-break/></text:span><text:span text:style-name="T3">Подвижная игра «К своему знаку беги»</text:span><text:span text:style-name="T19"> </text:span></text:p>
      <text:p text:style-name="P18">Дети делятся на команды по 5-7 человек, один ребёнок берёт знак в руки и становится в обруч, остальные дети из команды образуют вокруг него круг. Пока звучит музыка дети ходят по площадке (залу), когда <text:soft-page-break/>музыка останавливается дети бегут к своему знаку образуя круг. Дети со знаками меняют своё место перебегая в другой обруч.</text:p>
      <text:p text:style-name="P20"><text:span text:style-name="T16">Синеглазка:</text:span><text:span text:style-name="T1"> </text:span><text:span text:style-name="T4">Ну, как, Знайка, справились мы с твоими заданиями?</text:span></text:p>
      <text:p text:style-name="P20"><text:span text:style-name="T20">Знайка:</text:span><text:span text:style-name="T1"> </text:span><text:span text:style-name="T4">Да, справились! Даже Незнайка – молодец!</text:span></text:p>
      <text:p text:style-name="P20"><text:span text:style-name="T13">Незнайка </text:span><text:span text:style-name="T4">(смущённо): Спасибо, я старался!</text:span></text:p>
      <text:p text:style-name="P20"><text:span text:style-name="T20">Знайка: </text:span><text:span text:style-name="T4">Я пойду с вами!</text:span><text:span text:style-name="T22"> </text:span><text:span text:style-name="T4">Ведь в загадке, которую загадала вам Помеха-Неумеха говориться обо мне. А ещё я думаю, что нам нужно найти Винтика, он хорошо разбирается в машинах и знает все-все правила дорожного движения.</text:span></text:p>
      <text:p text:style-name="P13">Синеглазка, Незнайка, Знайка и ребята отправляются на поиски Винтика и находят его на спортивной площадке, он чинит тренажёры.</text:p>
      <text:p text:style-name="P20"><text:span text:style-name="T24">Винтик </text:span><text:span text:style-name="T4">(удивлённо смотрит на гостей): Здравствуйте, друзья! Что-то вас очень много.  Чем я могу вам помочь?</text:span></text:p>
      <text:p text:style-name="P13">Герои и дети здороваются с Винтиком.</text:p>
      <text:p text:style-name="P20"><text:span text:style-name="T20">Знайка:</text:span><text:span text:style-name="T1"> </text:span><text:span text:style-name="T4">Винтик, нам нужна твоя помощь!</text:span></text:p>
      <text:p text:style-name="P20"><text:span text:style-name="T13">Незнайка</text:span><text:span text:style-name="T1"> </text:span><text:span text:style-name="T6">(перебивая Знайку):</text:span><text:span text:style-name="T1"> </text:span><text:span text:style-name="T4">Дорогой Винтичек, нам правда очень-очень нужна твоя помощь.</text:span></text:p>
      <text:p text:style-name="P20"><text:span text:style-name="T16">Синеглазка</text:span><text:span text:style-name="T27"> </text:span><text:span text:style-name="T4">(строго посмотрев на Незнайку): Дело в том, что у нас пропали все дорожные знаки и светофор и нам во что бы  то не стало, нужно их отыскать!</text:span></text:p>
      <text:p text:style-name="P20"><text:span text:style-name="T24">Винтик:</text:span><text:span text:style-name="T1"> </text:span><text:span text:style-name="T4">Как пропали? Что прямо все? И даже светофор?</text:span></text:p>
      <text:p text:style-name="P20"><text:span text:style-name="T13">Незнайка:</text:span><text:span text:style-name="T1"> </text:span><text:span text:style-name="T4">Да, все-все пропали!</text:span></text:p>
      <text:p text:style-name="P20"><text:span text:style-name="T20">Знайка:</text:span><text:span text:style-name="T1"> </text:span><text:span text:style-name="T4">Ну, если быть точным, они не пропали, а их украла Помеха-Неумеха. Вот, смотри, что она оставила!</text:span></text:p>
      <text:p text:style-name="P13">Знайка показывает Винтику письмо.</text:p>
      <text:p text:style-name="P20"><text:span text:style-name="T26">Винтик </text:span><text:span text:style-name="T6">(озадаченно): </text:span><text:span text:style-name="T4">Да… дела… Но я знаю как вам помочь! Но сначала я хочу вас проверить ваши знания и вашу ловкость! Готовы?</text:span></text:p>
      <text:p text:style-name="P20"><text:span text:style-name="T2">Дети и персонажи</text:span><text:span text:style-name="T1"> </text:span><text:span text:style-name="T6">(хором): </text:span><text:span text:style-name="T4">Готовы!</text:span></text:p>
      <text:p text:style-name="P20"><text:soft-page-break/><text:span text:style-name="T24">Винтик:</text:span><text:span text:style-name="T1"> </text:span><text:span text:style-name="T4">Вы же все знаете, что я – механик. А ещё я очень люблю загадывать загадки про машины и дорожные знаки,  поэтому слушайте меня внимательно!</text:span></text:p>
      <text:list xml:id="list3538108930" text:style-name="L3">
        <text:list-item>
          <text:p text:style-name="P27">Загадки Винтика</text:p>
        </text:list-item>
      </text:list>
      <text:p text:style-name="P28">В городские наши дебри</text:p>
      <text:p text:style-name="P28">Забежали чудо-зебры.</text:p>
      <text:p text:style-name="P28">Зебра не лягнёт копытом,</text:p>
      <text:p text:style-name="P28">Зебра не мотнёт хвостом,</text:p>
      <text:p text:style-name="P28">Растянулась любопытным</text:p>
      <text:p text:style-name="P28">Через улицу мостом.</text:p>
      <text:p text:style-name="P29">("Пешеходный переход".)</text:p>
      <text:p text:style-name="P30">Три моих волшебных глаза<text:line-break/>Управляют всеми сразу.<text:line-break/>Я моргну – пойдут машины,<text:line-break/>Встанут женщины, мужчины.<text:line-break/>Отвечайте вместе, хором,<text:line-break/>Как зовусь я?...</text:p>
      <text:p text:style-name="P31">(Светофор.)</text:p>
      <text:p text:style-name="P30">Он по рельсам катит резво, <text:line-break/>Все колеса из железа. <text:line-break/>Эй, прохожий, не зевай – <text:line-break/>Это катится...</text:p>
      <text:p text:style-name="P31">(Трамвай.) </text:p>
      <text:p text:style-name="P30">Удивительный вагон!</text:p>
      <text:p text:style-name="P30">Посудите сами:</text:p>
      <text:p text:style-name="P30">Рельсы в воздухе, а он</text:p>
      <text:p text:style-name="P30">Держит их руками.</text:p>
      <text:p text:style-name="P31">(Троллейбус.)</text:p>
      <text:p text:style-name="P32"> </text:p>
      <text:p text:style-name="P30">Что за чудо этот дом,</text:p>
      <text:p text:style-name="P30">Окна светлые кругом.</text:p>
      <text:p text:style-name="P30">Носит обувь из резины</text:p>
      <text:p text:style-name="P30">И питается бензином.</text:p>
      <text:p text:style-name="P31">(Автобус.)</text:p>
      <text:p text:style-name="P19"><text:soft-page-break/><text:span text:style-name="T4">«Все дороги обойду<text:line-break/>На резиновом ходу,<text:line-break/>Я работы не боюсь,<text:line-break/>Я везу тяжелый груз.<text:line-break/>Еду, еду напрямик,<text:line-break/>И зовусь я» … <text:line-break/></text:span><text:span text:style-name="T7">(Грузовик.)</text:span></text:p>
      <text:p text:style-name="P30">Мимо машина с красным крестом</text:p>
      <text:p text:style-name="P30">На помощь больному промчалась бегом.</text:p>
      <text:p text:style-name="P30">У этой машины особенный цвет:</text:p>
      <text:p text:style-name="P30">Как будто халат белоснежный одет.</text:p>
      <text:p text:style-name="P31">(Скорая медицинская помощь.)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<text:span text:style-name="T4">Все водителю расскажет, <text:line-break/>Скорость верную укажет. <text:line-break/>У дороги, как маяк, <text:line-break/>Добрый друг - … </text:span><text:span text:style-name="T2">(Дорожный знак)</text:span></text:p>
          </table:table-cell>
        </table:table-row>
        <table:table-row>
          <table:table-cell table:style-name="Таблица1.A1" office:value-type="string">
            <text:p text:style-name="P10"/>
          </table:table-cell>
        </table:table-row>
      </table:table>
      <text:p text:style-name="P14">Где ведут ступеньки вниз</text:p>
      <text:p text:style-name="P14">Ты спускайся, не ленись</text:p>
      <text:p text:style-name="P14">Знать обязан пешеход</text:p>
      <text:p text:style-name="P19"><text:span text:style-name="T6">Здесь … (</text:span><text:span text:style-name="T7">подземный переход)</text:span></text:p>
      <text:p text:style-name="P19"><text:span text:style-name="T5">Ясным утром вдоль дороги</text:span><text:span text:style-name="T4"><text:line-break/></text:span><text:span text:style-name="T5">На траве блестит роса,</text:span><text:span text:style-name="T4"><text:line-break/></text:span><text:span text:style-name="T5">Крутят ноги вдоль дороги </text:span><text:span text:style-name="T4"><text:line-break/></text:span><text:span text:style-name="T5">Два весёлых колеса,</text:span><text:span text:style-name="T4"><text:line-break/></text:span><text:span text:style-name="T5">У загадки есть ответ:</text:span><text:span text:style-name="T4"><text:line-break/></text:span><text:span text:style-name="T5">Это мой… </text:span><text:span text:style-name="T8">Велосипед</text:span></text:p>
      <text:p text:style-name="P19"><text:span text:style-name="T13">Незнайка: </text:span><text:span text:style-name="T1"> </text:span><text:span text:style-name="T4">Вот, видел, Винтичек, как ребята всё быстро отгадали!</text:span></text:p>
      <text:p text:style-name="P19"><text:span text:style-name="T24">Винтик:</text:span><text:span text:style-name="T15"> </text:span><text:span text:style-name="T4">Да, они просто молодцы! Знания мы с вами проверили, осталось проверить вашу ловкость и внимание!!! Предлагаю вам сыграть в игру-эстафету «Извилистая дорога»</text:span></text:p>
      <text:p text:style-name="P19"><text:soft-page-break/><text:span text:style-name="T3">Игра-эстафета «Извилистая дорога»</text:span><text:span text:style-name="T4"><text:line-break/></text:span><text:span text:style-name="T5">(2 команды, первые игроки каждой команды, держа руль в руках, передвигаются между кеглями змейкой, возвращаются и передают руль следующему игроку. Выигрывает та команда, которая пройдёт быстрее и не собьёт кегли).</text:span></text:p>
      <text:p text:style-name="P19"><text:span text:style-name="T25">Винтик:</text:span><text:span text:style-name="T19"> </text:span><text:span text:style-name="T5">Да, молодцы вы, ребята. Да и Незнайка, смотрю, совсем изменился. Ну, что ж и я с вами пойду знаки и светофор выручать!</text:span></text:p>
      <text:p text:style-name="P19"><text:span text:style-name="T21">Знайка </text:span><text:span text:style-name="T9">(поправляя очки): </text:span><text:span text:style-name="T5">Ребята! А я, похоже, разгадал загадку, которую нам задала Помеха-Неумеха!!! И если я прав, то она уже должна была вернуть и дорожные знаки и светофор!</text:span></text:p>
      <text:p text:style-name="P19"><text:span text:style-name="T14">Незнайка </text:span><text:span text:style-name="T5">(восхищённо): Какой же ты умный, Знаечка!</text:span></text:p>
      <text:p text:style-name="P19"><text:span text:style-name="T17">Синеглазка:</text:span><text:span text:style-name="T19"> </text:span><text:span text:style-name="T5">Так в чём же была отгадка?</text:span></text:p>
      <text:p text:style-name="P19"><text:span text:style-name="T21">Знайка:</text:span><text:span text:style-name="T19"> </text:span><text:span text:style-name="T5">Вспомните, какую загадку-задание нам загадала Помеха-Неумеха, так вот.  Толпа маленьких человечков – это ребята, а четыре героя – это мы:  Незнайка – самый весёлый.</text:span></text:p>
      <text:p text:style-name="P19"><text:span text:style-name="T14">Незнайка </text:span><text:span text:style-name="T5">(весело): Да, я такай</text:span><text:span text:style-name="T19">☺</text:span></text:p>
      <text:p text:style-name="P19"><text:span text:style-name="T21">Знайка</text:span><text:span text:style-name="T19"> </text:span><text:span text:style-name="T5">(продолжая): Винтик – самый ловкий и умелый.</text:span></text:p>
      <text:p text:style-name="P19"><text:span text:style-name="T25">Винтик </text:span><text:span text:style-name="T5">(смущаясь): Что правда, то правда!</text:span></text:p>
      <text:p text:style-name="P19"><text:span text:style-name="T21">Знайка:</text:span><text:span text:style-name="T19"> </text:span><text:span text:style-name="T5">Синеглазка – самая добрая, ну а я, и с этим никто не будет спорить, самый умный! И если мои соображения верны – светофор уже на месте!</text:span></text:p>
      <text:p text:style-name="P19"><text:span text:style-name="T14">Незнайка:</text:span><text:span text:style-name="T19"> </text:span><text:span text:style-name="T5">Так что же мы стоим, скорее идём!!!</text:span></text:p>
      <text:p text:style-name="P19"><text:span text:style-name="T17">Синеглазка:</text:span><text:span text:style-name="T19"> </text:span><text:span text:style-name="T5">Только бегать здесь опасно, поэтому мы пойдём быстро! Ребята, стройтесь за Знайкой!!!</text:span></text:p>
      <text:p text:style-name="P15">Все герои и дети возвращаются к месту начала путешествия (площадку перед деревянным городком) и видят, что и светофор, и знаки на месте!!!</text:p>
      <text:p text:style-name="P19"><text:span text:style-name="T14">Незнайка:</text:span><text:span text:style-name="T19"> </text:span><text:span text:style-name="T5">Ребята, я так рад, что мы с вами вернули и дорожные знаки, и светофор. И я очень хочу с вами поиграть! Поиграете со мной?</text:span></text:p>
      <text:p text:style-name="P19"><text:soft-page-break/><text:span text:style-name="T3">Дети</text:span><text:span text:style-name="T5">: Да!</text:span></text:p>
      <text:p text:style-name="P20"><text:span text:style-name="T14">Незнайка:</text:span><text:span text:style-name="T19"> </text:span><text:span text:style-name="T5">А играть мы будем в игру, которая называется «Пешеход и светофор».</text:span></text:p>
      <text:p text:style-name="P20"><text:span text:style-name="T5">Подвижная игра «Пешеход и светофор»</text:span><text:span text:style-name="T1"> </text:span><text:span text:style-name="T5"><text:line-break/>На зелёный свет дети шагают на месте, на жёлтый хлопают в ладоши, на красный стоят.</text:span><text:span text:style-name="T1"> </text:span></text:p>
      <text:p text:style-name="P20"><text:span text:style-name="T16">Синеглазка: </text:span><text:span text:style-name="T4">У нас сегодня получилось великолепное путешествие, правда,  ребята? А каждое путешествие должно заканчиваться радостно, поэтому предлагаю всем потанцевать!!!!</text:span></text:p>
      <text:p text:style-name="P13">Звучит песня «Светофор» В.Леонтьева, дети танцуют.</text:p>
      <text:p text:style-name="P13">После танца герои прощаются и уходят, взяв обещание с детей, соблюдать все правила дорожного движения.</text:p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Verdana, 'Bitstream Vera Sans', sans-serif"/>
    <style:font-face style:name="Calibri" svg:font-family="Calibri"/>
    <style:font-face style:name="Comic Sans MS" svg:font-family="'Comic Sans MS'"/>
    <style:font-face style:name="Mangal1" svg:font-family="Mangal"/>
    <style:font-face style:name="Segoe Print" svg:font-family="'Segoe Prin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4:07:59.549000000</dc:date>
    <meta:editing-duration>PT4M9S</meta:editing-duration>
    <meta:editing-cycles>1</meta:editing-cycles>
    <meta:document-statistic meta:table-count="1" meta:image-count="0" meta:object-count="0" meta:page-count="10" meta:paragraph-count="141" meta:word-count="1556" meta:character-count="10210" meta:non-whitespace-character-count="8563"/>
  </office:meta>
</office:document-meta>
</file>