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paragraph-rsid="000191cf" style:font-size-asian="18pt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paragraph-rsid="000191cf" style:font-size-asian="15.75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2076c" officeooo:paragraph-rsid="000191cf" style:font-size-asian="15.75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5041" officeooo:paragraph-rsid="000191cf" style:font-size-asian="15.75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191cf" style:font-size-asian="24.5pt" style:font-weight-asian="bold" style:font-name-complex="Times New Roman1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8pt" officeooo:paragraph-rsid="000191cf" style:font-size-asian="24.5pt" style:font-name-complex="Times New Roman1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6pt" fo:language="ru" fo:country="RU" fo:font-weight="bold" officeooo:rsid="0002076c" officeooo:paragraph-rsid="000191cf" style:font-size-asian="26pt" style:font-weight-asian="bold" style:font-name-complex="Times New Roman1" style:font-size-complex="26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91cf" style:font-size-asian="14pt" style:font-weight-asian="normal" style:font-name-complex="Times New Roman1" style:font-size-complex="16pt" style:font-weight-complex="normal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officeooo:paragraph-rsid="000191cf" fo:background-color="#ffffff" style:font-size-asian="14pt" style:font-size-complex="14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5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1111" style:font-name="Times New Roman" fo:font-size="18pt" fo:language="ru" fo:country="RU" officeooo:rsid="0002076c" fo:background-color="transparent" loext:char-shading-value="0" style:font-size-asian="18pt" style:font-weight-asian="normal" style:font-name-complex="Times New Roman1" style:font-size-complex="18pt" style:font-weight-complex="normal" loext:padding="0cm" loext:border="none"/>
    </style:style>
    <style:style style:name="T4" style:family="text">
      <style:text-properties fo:color="#111111" style:font-name="Times New Roman" fo:font-size="18pt" fo:language="ru" fo:country="RU" officeooo:rsid="00003e55" fo:background-color="transparent" loext:char-shading-value="0" style:font-size-asian="18pt" style:font-weight-asian="normal" style:font-name-complex="Times New Roman1" style:font-size-complex="18pt" style:font-weight-complex="normal" loext:padding="0cm" loext:border="none"/>
    </style:style>
    <style:style style:name="T5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6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4" style:family="text">
      <style:text-properties fo:font-style="italic" fo:background-color="transparent" loext:char-shading-value="0"/>
    </style:style>
    <style:style style:name="T15" style:family="text">
      <style:text-properties style:font-name="Times New Roman" fo:font-size="28pt" fo:language="ru" fo:country="RU" fo:font-weight="bold" officeooo:rsid="0002076c" fo:background-color="transparent" loext:char-shading-value="0" style:font-size-asian="24.5pt" style:font-weight-asian="bold" style:font-name-complex="Times New Roman1" style:font-size-complex="28pt" style:font-weight-complex="bold"/>
    </style:style>
    <style:style style:name="T16" style:family="text">
      <style:text-properties style:font-name="Times New Roman" fo:font-size="18pt" fo:language="ru" fo:country="RU" officeooo:rsid="0002076c" fo:background-color="transparent" loext:char-shading-value="0" style:font-size-asian="18pt" style:font-weight-asian="normal" style:font-name-complex="Times New Roman1" style:font-size-complex="18pt" style:font-weight-complex="normal"/>
    </style:style>
    <style:style style:name="T17" style:family="text">
      <style:text-properties style:font-name="Times New Roman" fo:font-size="18pt" fo:language="ru" fo:country="RU" officeooo:rsid="00003e55" fo:background-color="transparent" loext:char-shading-value="0" style:font-size-asian="18pt" style:font-weight-asian="normal" style:font-name-complex="Times New Roman1" style:font-size-complex="18pt" style:font-weight-complex="normal"/>
    </style:style>
    <style:style style:name="T18" style:family="text">
      <style:text-properties style:font-name="Times New Roman" fo:font-size="16pt" fo:language="ru" fo:country="RU" officeooo:rsid="00003e55" fo:background-color="transparent" loext:char-shading-value="0" style:font-weight-asian="normal" style:font-name-complex="Times New Roman1" style:font-size-complex="16pt" style:font-weight-complex="normal"/>
    </style:style>
    <style:style style:name="T19" style:family="text">
      <style:text-properties style:font-name="Times New Roman" fo:font-size="16pt" fo:language="ru" fo:country="RU" officeooo:rsid="00017247" fo:background-color="transparent" loext:char-shading-value="0" style:font-weight-asian="normal" style:font-name-complex="Times New Roman1" style:font-size-complex="16pt" style:font-weight-complex="normal"/>
    </style:style>
    <style:style style:name="T20" style:family="text">
      <style:text-properties officeooo:rsid="00045041"/>
    </style:style>
    <style:style style:name="T21" style:family="text">
      <style:text-properties officeooo:rsid="0003f807"/>
    </style:style>
    <style:style style:name="T22" style:family="text">
      <style:text-properties fo:language="ru" fo:country="RU" fo:font-weight="bold" officeooo:rsid="0004504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3">Муниципа</text:span><text:span text:style-name="T4">льное </text:span><text:span text:style-name="T3">дошкольно</text:span><text:span text:style-name="T4">е</text:span><text:span text:style-name="T3"> образовательно</text:span><text:span text:style-name="T4">е</text:span><text:span text:style-name="T3"> <text:s/>учреждени</text:span><text:span text:style-name="T4">е</text:span><text:span text:style-name="T3"> компенсирующего вида <text:s text:c="2"/>детский сад <text:s/>№ 18 городского округа <text:s/>Мытищи</text:span></text:h>
      <text:p text:style-name="P2"/>
      <text:p text:style-name="P2"/>
      <text:p text:style-name="P3"/>
      <text:p text:style-name="P7"><text:span text:style-name="T22">ПРАЗДНИК ДЛЯ РОДИТЕЛЕЙ</text:span></text:p>
      <text:p text:style-name="P6"/>
      <text:p text:style-name="P8">« <text:span text:style-name="T21">ЗДРАВСТВУЙ, ЗИМУШКА <text:s/>- ЗИМА»</text:span></text:p>
      <text:p text:style-name="P8"/>
      <text:p text:style-name="P4"/>
      <text:p text:style-name="P5"><text:s/><text:span text:style-name="T21">СТАРШАЯ </text:span><text:s/>ГРУППА</text:p>
      <text:p text:style-name="P6"/>
      <text:p text:style-name="P6"/>
      <text:p text:style-name="P6"/>
      <text:p text:style-name="P6"/>
      <text:p text:style-name="P6"/>
      <text:p text:style-name="P6"/>
      <text:p text:style-name="P9"><text:s/>Подготовила:</text:p>
      <text:p text:style-name="P9">Музыкальный руководитель</text:p>
      <text:p text:style-name="P9">Марченко Алёна Александровна.</text:p>
      <text:p text:style-name="P9"/>
      <text:p text:style-name="P9"/>
      <text:p text:style-name="P9"><text:s text:c="14"/>г.о Мытищи <text:s text:c="56"/></text:p>
      <text:p text:style-name="P11"><text:span text:style-name="T18"><text:s text:c="52"/>201</text:span><text:span text:style-name="T19">8 </text:span><text:span text:style-name="T18">г <text:s text:c="60"/></text:span><text:line-break/> </text:p>
      <text:p text:style-name="P14"><text:soft-page-break/>Зал украшен шарами, снежинками. Звучит приятная тихая музыка, и на середину зала выходят ведущие.</text:p>
      <text:p text:style-name="P10"><text:span text:style-name="T2">Ведущий</text:span>: Словно добрая колдунья</text:p>
      <text:p text:style-name="P14">Из чарующего сна,</text:p>
      <text:p text:style-name="P14">Леденящим ветром дуя,</text:p>
      <text:p text:style-name="P14">В этот мир пришла Зима</text:p>
      <text:p text:style-name="P14">Снегом белым покрывая</text:p>
      <text:p text:style-name="P14">И деревья, и дома,</text:p>
      <text:p text:style-name="P14">На санях детей катая,</text:p>
      <text:p text:style-name="P14">В этот мир пришла Зима.</text:p>
      <text:p text:style-name="P10"><text:span text:style-name="T2">Ведущая</text:span>: Принесла в мешке снежинки,</text:p>
      <text:p text:style-name="P14">Песен целый хоровод,</text:p>
      <text:p text:style-name="P14">Разноцветные картинки,</text:p>
      <text:p text:style-name="P14">И подарков самолёт.</text:p>
      <text:p text:style-name="P14">Что ж, друзья, давайте встретим,</text:p>
      <text:p text:style-name="P14">Мы волшебницу скорей.</text:p>
      <text:p text:style-name="P14">Словом ласковым приветим,</text:p>
      <text:p text:style-name="P14"><text:soft-page-break/>И порадуемся с ней.</text:p>
      <text:p text:style-name="P10"><text:span text:style-name="T2">Ведущий</text:span>: Добрый день, дорогие друзья!</text:p>
      <text:p text:style-name="P14">Мы рады видеть Вас в этом прекрасном зале.</text:p>
      <text:p text:style-name="P13"><text:span text:style-name="T11">Сегодня здесь состоится встреча с хозяйкой самого сказочного и красивого времени года </text:span><text:span text:style-name="Strong_20_Emphasis"><text:span text:style-name="T12">Зимушкой-зимой</text:span></text:span><text:span text:style-name="T11">!</text:span></text:p>
      <text:p text:style-name="P10"><text:span text:style-name="T2">Ведущая</text:span>: Сегодня Вам скучать не придётся. Вас ждут интересные сюрпризы и огромные порции хорошего настроения!</text:p>
      <text:p text:style-name="P14">Ведущие уходят. Звучит негромкая музыка. Несколько секунд в зале нет никого, кроме гостей. Затем неожиданно музыка останавливается, и в комнату входят Гном и Фея.</text:p>
      <text:p text:style-name="P10"><text:span text:style-name="T2">Гном</text:span>: Ну и где мы будем их искать?</text:p>
      <text:p text:style-name="P10"><text:span text:style-name="T2">Фея</text:span>: Не знаю. Нужно что-то придумать. Только, что?</text:p>
      <text:p text:style-name="P13"><text:span text:style-name="T11">На </text:span><text:span text:style-name="Strong_20_Emphasis"><text:span text:style-name="T12">сцене появились ведущие</text:span></text:span><text:span text:style-name="T11">.</text:span></text:p>
      <text:p text:style-name="P13"><text:span text:style-name="T13">Ведущая</text:span><text:span text:style-name="T11">: Друзья, добрый вечер! Добро пожаловать к нам на </text:span><text:span text:style-name="Strong_20_Emphasis"><text:span text:style-name="T12">праздник</text:span></text:span><text:span text:style-name="T11">!</text:span></text:p>
      <text:p text:style-name="P13"><text:span text:style-name="T13">Гном </text:span><text:span text:style-name="T11">: какой </text:span><text:span text:style-name="Strong_20_Emphasis"><text:span text:style-name="T12">праздник</text:span></text:span><text:span text:style-name="T11">. Не до </text:span><text:span text:style-name="Strong_20_Emphasis"><text:span text:style-name="T12">праздников нам</text:span></text:span><text:span text:style-name="T11">. Да и вы, вместе с нами можете остаться без него.</text:span></text:p>
      <text:p text:style-name="P13"><text:span text:style-name="T13">Ведущий</text:span><text:span text:style-name="T11">: Это почему это? У нас всё готово для </text:span><text:span text:style-name="Strong_20_Emphasis"><text:span text:style-name="T12">праздника</text:span></text:span><text:span text:style-name="T11">. И ничто не сможет нам помешать!</text:span></text:p>
      <text:p text:style-name="P10"><text:span text:style-name="T2">Фея</text:span>: Вам уже помешали. И мы, к сожалению, ничего не можем сделать.</text:p>
      <text:p text:style-name="P14">Оба тяжело вздохнули.</text:p>
      <text:p text:style-name="P10"><text:span text:style-name="T2">Ведущий</text:span>: Ничего не понимаю. Друзья мои (обращается к аудитории, может быть, вы что-нибудь понимаете?</text:p>
      <text:p text:style-name="P10"><text:span text:style-name="T2">Все</text:span>: Нет!</text:p>
      <text:p text:style-name="P10"><text:soft-page-break/><text:span text:style-name="T2">Ведущая</text:span>: Тогда пусть дорогие гном и фея объяснят нам, что же всё - таки произошло!</text:p>
      <text:p text:style-name="P10"><text:span text:style-name="T2">Гном</text:span>: Ну, хорошо. Только учтите, сделать всё равно уже ничего нельзя.</text:p>
      <text:p text:style-name="P13"><text:span text:style-name="T13">Ведущий</text:span><text:span text:style-name="T11">: Да говорите уже. Не тяните время. А то сорвёте нам </text:span><text:span text:style-name="Strong_20_Emphasis"><text:span text:style-name="T12">праздник</text:span></text:span><text:span text:style-name="T11">.</text:span></text:p>
      <text:p text:style-name="P13"><text:span text:style-name="T13">Фея</text:span><text:span text:style-name="T11">: Дело в том, что мы сами летели к вам на </text:span><text:span text:style-name="Strong_20_Emphasis"><text:span text:style-name="T12">праздник</text:span></text:span><text:span text:style-name="T11">. И пролетали мы мимо того леса, в котором вместе с другими временами года и живёт </text:span><text:span text:style-name="Strong_20_Emphasis"><text:span text:style-name="T12">Зимушка - зима</text:span></text:span><text:span text:style-name="T11">.</text:span></text:p>
      <text:p text:style-name="P13"><text:span text:style-name="T13">Ведущая</text:span><text:span text:style-name="T11">: Ой, как здорово! Надеюсь, вы сказали ей, что мы её очень ждём на </text:span><text:span text:style-name="Strong_20_Emphasis"><text:span text:style-name="T12">праздник</text:span></text:span><text:span text:style-name="T11">!</text:span></text:p>
      <text:p text:style-name="P10"><text:span text:style-name="T2">Гном</text:span>: Сказали. Только она, к сожалению, не сможет прийти.</text:p>
      <text:p text:style-name="P10">Ведущие <text:span text:style-name="T14">(хором)</text:span>: Но почему?</text:p>
      <text:p text:style-name="P10"><text:span text:style-name="T2">Фея</text:span>: Дело в том, что злой лесной волшебник украл у неё все подарки, которые она хотела подарить ребятам. Теперь она плачет и не знает, что делать.</text:p>
      <text:p text:style-name="P13"><text:span text:style-name="T13">Ведущий</text:span><text:span text:style-name="T11">: И что, нет совсем ни одного шанса отобрать у злого волшебника подарки и вернуть </text:span><text:span text:style-name="Strong_20_Emphasis"><text:span text:style-name="T12">Зимушке хорошее настроение</text:span></text:span><text:span text:style-name="T11">?</text:span></text:p>
      <text:p text:style-name="P10"><text:span text:style-name="T2">Гном</text:span>: Шанс, конечно, есть. Но он не такой уж и лёгкий.</text:p>
      <text:p text:style-name="P10"><text:span text:style-name="T2">Ведущая</text:span>: Немедленно рассказывай, что нужно делать.</text:p>
      <text:p text:style-name="P13"><text:span text:style-name="T13">Фея</text:span><text:span text:style-name="T11">: Злой волшебник не такой уж злой, как хочет казаться. Просто он тоже хотел попасть на </text:span><text:span text:style-name="Strong_20_Emphasis"><text:span text:style-name="T12">праздник</text:span></text:span><text:span text:style-name="T11">, а </text:span><text:span text:style-name="Strong_20_Emphasis"><text:span text:style-name="T12">Зимушка</text:span></text:span><text:span text:style-name="T11"> – зима не захотела его взять. Она боялась, что он может чего-нибудь натворить. Вот он и решил отомстить. Взял и украл подарки.</text:span></text:p>
      <text:p text:style-name="P10"><text:span text:style-name="T2">Гном</text:span>: Но он готов их вернуть, если ребята выполнят все его задания. И эти задания у нас.</text:p>
      <text:p text:style-name="P10"><text:span text:style-name="T2">Ведущий</text:span>: Ну, что ребята, поможем Зиме?</text:p>
      <text:p text:style-name="P10">Дети <text:span text:style-name="T14">(хором)</text:span>: Да!</text:p>
      <text:p text:style-name="P10"><text:soft-page-break/><text:span text:style-name="T2">Ведущая</text:span>: Ну, тогда показывайте свои задания. А мы с ребятами постараемся их выполнить.</text:p>
      <text:p text:style-name="P10"><text:span text:style-name="T2">Фея</text:span>: Заданий всего три. Ну что, начнём?</text:p>
      <text:p text:style-name="P10">Дети <text:span text:style-name="T14">(хором)</text:span>: Да!</text:p>
      <text:p text:style-name="P10"><text:span text:style-name="T2">Гном</text:span>: Итак, задания</text:p>
      <text:p text:style-name="P14">1 номер.</text:p>
      <text:p text:style-name="P14">Хоккей</text:p>
      <text:p text:style-name="P14">2 номер</text:p>
      <text:p text:style-name="P14">снежки в корзину</text:p>
      <text:p text:style-name="P14">3 номер</text:p>
      <text:p text:style-name="P14">на пятках вперёд.</text:p>
      <text:p text:style-name="P10"><text:span text:style-name="T2">Ведущая</text:span>: Ну, молодцы ребята. Повеселили вы нас. Ну, господа лесные волшебники, как вы считаете, справились ребята?</text:p>
      <text:p text:style-name="P10"><text:span text:style-name="T2">Гном</text:span>: Ещё как справились! Ой, придётся волшебнику вернуть подарки!</text:p>
      <text:p text:style-name="P14">Неожиданно, в зале выключился свет и под громкую музыку появился человек в странном одеянии с мешком в руках. Это был Злой Волшебник.</text:p>
      <text:p text:style-name="P10"><text:span text:style-name="T2">Злой волшебник</text:span>: Через тенистые леса</text:p>
      <text:p text:style-name="P14">Лежит моя дорога.</text:p>
      <text:p text:style-name="P14">Я к вам пришёл сюда, друзья,</text:p>
      <text:p text:style-name="P14">Чтоб поиграть немного.</text:p>
      <text:p text:style-name="P14"><text:soft-page-break/>Подарки все вернуть я рад,</text:p>
      <text:p text:style-name="P14">Вы только не гоните.</text:p>
      <text:p text:style-name="P14">Возьмите с вами поиграть,</text:p>
      <text:p text:style-name="P14">В свой Новый год примите.</text:p>
      <text:p text:style-name="P13"><text:span text:style-name="T13">Гном</text:span><text:span text:style-name="T11">: Ребята все твои задания выполнили. Так что отдавай подарки и улетай обратно в свой лес. Не мешай нам готовиться к встрече </text:span><text:span text:style-name="Strong_20_Emphasis"><text:span text:style-name="T12">Зимушки-зимы</text:span></text:span><text:span text:style-name="T11">!</text:span></text:p>
      <text:p text:style-name="P10"><text:span text:style-name="T2">Фея</text:span>: Ну что ты стоишь?</text:p>
      <text:p text:style-name="P13"><text:span text:style-name="T13">Ведущий</text:span><text:span text:style-name="T11">: Подождите, Фея и Гном. Ведь мы же слышали, что волшебник очень хочет остаться на нашем </text:span><text:span text:style-name="Strong_20_Emphasis"><text:span text:style-name="T12">празднике</text:span></text:span><text:span text:style-name="T11">. Так давайте не будем его прогонять. Пусть остаётся.</text:span></text:p>
      <text:p text:style-name="P13"><text:span text:style-name="T13">Гном</text:span><text:span text:style-name="T11">: Но он может испортить нам весь </text:span><text:span text:style-name="Strong_20_Emphasis"><text:span text:style-name="T12">праздник</text:span></text:span><text:span text:style-name="T11">.</text:span></text:p>
      <text:p text:style-name="P10"><text:span text:style-name="T2">Ведущая</text:span>: Ну почему вы так думаете? Может, стоит дать ему шанс! Как вы думаете, ребята?</text:p>
      <text:p text:style-name="P10">Дети <text:span text:style-name="T14">(хором)</text:span>: Да!</text:p>
      <text:p text:style-name="P10"><text:span text:style-name="T2">Ведущий</text:span>: Надо быть добрее друг к другу, милые друзья! И тогда всё у всех будет хорошо!</text:p>
      <text:p text:style-name="P10"><text:span text:style-name="T2">Злой волшебник</text:span>: Спасибо друзья! Я обещаю исправиться!</text:p>
      <text:p text:style-name="P10"><text:span text:style-name="T2">Ведущая</text:span>: А нет ли у тебя волшебник с собой какой-нибудь интересной игры?</text:p>
      <text:p text:style-name="P10"><text:span text:style-name="T2">Ведущий</text:span>: Повесили нас с ребятами!</text:p>
      <text:p text:style-name="P10"><text:span text:style-name="T2">Злой волшебник</text:span>: Конечно, есть. Я думаю, что пора бы выяснить, как у ребят обстоят дела с отгадыванием сложных и запутанных загадок.</text:p>
      <text:p text:style-name="P10"><text:span text:style-name="T2">Ведущая</text:span>: Я думаю, у них с этим всё в порядке.</text:p>
      <text:p text:style-name="P10"><text:soft-page-break/><text:span text:style-name="T2">Злой волшебник</text:span>: вот сейчас и проверим.</text:p>
      <text:p text:style-name="P14">Волшебник загадывает загадки, а ребята поднимают руки и, кто первый поднимет, тот и называет ответ. Загадки о Зиме!</text:p>
      <text:p text:style-name="P14">1. Чьи рисунки на окне,</text:p>
      <text:p text:style-name="P14">Как узор на хрустале?</text:p>
      <text:p text:style-name="P14">Щиплет всякого за нос</text:p>
      <text:p text:style-name="P14">Зимний дедушка…</text:p>
      <text:p text:style-name="P12">(мороз)</text:p>
      <text:p text:style-name="P14">2. Он когда-то был водой,</text:p>
      <text:p text:style-name="P14">Но сменил вдруг облик свой.</text:p>
      <text:p text:style-name="P14">И теперь под Новый год</text:p>
      <text:p text:style-name="P14">На реке мы видим…</text:p>
      <text:p text:style-name="P12">(лёд)</text:p>
      <text:p text:style-name="P14">3. Дом её на белой туче,</text:p>
      <text:p text:style-name="P14">Но ей страшен солнца лучик.</text:p>
      <text:p text:style-name="P14">Серебристая пушинка,</text:p>
      <text:p text:style-name="P14">Шестигранная…</text:p>
      <text:p text:style-name="P12"><text:soft-page-break/>(снежинка)</text:p>
      <text:p text:style-name="P14">4. Кружит снег она вдоль улиц,</text:p>
      <text:p text:style-name="P14">Словно перья белых куриц.</text:p>
      <text:p text:style-name="P13"><text:span text:style-name="Strong_20_Emphasis"><text:span text:style-name="T12">Зимушки-зимы подруга</text:span></text:span><text:span text:style-name="T11">,</text:span></text:p>
      <text:p text:style-name="P14">Северная гостья…</text:p>
      <text:p text:style-name="P12">(вьюга)</text:p>
      <text:p text:style-name="P14">5. Он из снега одного,</text:p>
      <text:p text:style-name="P14">Из морковки нос его.</text:p>
      <text:p text:style-name="P14">Чуть тепло, заплачет вмиг</text:p>
      <text:p text:style-name="P14">И растает…</text:p>
      <text:p text:style-name="P12">(снеговик)</text:p>
      <text:p text:style-name="P14">6. Под ногами у меня</text:p>
      <text:p text:style-name="P14">Деревянные друзья.</text:p>
      <text:p text:style-name="P14">Я на них лечу стрелой,</text:p>
      <text:p text:style-name="P14">Но не летом, а зимой.</text:p>
      <text:p text:style-name="P12">(лыжи)</text:p>
      <text:p text:style-name="P14">7. Только выпали снежинки,</text:p>
      <text:p text:style-name="P14"><text:soft-page-break/>Побежал я по тропинке,</text:p>
      <text:p text:style-name="P14">А за мной они бегут,</text:p>
      <text:p text:style-name="P14">Весь маршрут мой выдают.</text:p>
      <text:p text:style-name="P12">(следы на снегу)</text:p>
      <text:p text:style-name="P14">8. Дунул ветер, и мороз</text:p>
      <text:p text:style-name="P14">Снег нам с севера принёс.</text:p>
      <text:p text:style-name="P14">Только вот с тех самых пор</text:p>
      <text:p text:style-name="P14">На стекле моём…</text:p>
      <text:p text:style-name="P12">(узор)</text:p>
      <text:p text:style-name="P14">9. Не сосите, сорванцы,</text:p>
      <text:p text:style-name="P14">Ледяные леденцы!</text:p>
      <text:p text:style-name="P14">Сам глотаю я пилюльки,</text:p>
      <text:p text:style-name="P14">Потому что ел…</text:p>
      <text:p text:style-name="P12">(сосульки)</text:p>
      <text:p text:style-name="P14">10. Видно, речка замерзала</text:p>
      <text:p text:style-name="P14">И укрылась одеялом,</text:p>
      <text:p text:style-name="P14">А раскрыться вряд ли сможет,</text:p>
      <text:p text:style-name="P14"><text:soft-page-break/>Если солнце не поможет.</text:p>
      <text:p text:style-name="P14">Но когда весна придёт,</text:p>
      <text:p text:style-name="P14">Одеяло пропадёт.</text:p>
      <text:p text:style-name="P12">(лёд на реке)</text:p>
      <text:p text:style-name="P13"><text:span text:style-name="T13">Ведущая</text:span><text:span text:style-name="T11">: Ну, молодец волшебник! да и ребята не подвели! Все загадки разгадали! А теперь нам нужно придумать способ привести </text:span><text:span text:style-name="Strong_20_Emphasis"><text:span text:style-name="T12">Зимушку-зиму к нам на праздник</text:span></text:span><text:span text:style-name="T11">. У кого какие идеи?</text:span></text:p>
      <text:p text:style-name="P10"><text:span text:style-name="T2">Ведущий</text:span>: Может, просто хором её позвать?</text:p>
      <text:p text:style-name="P10"><text:span text:style-name="T2">Ведущая</text:span>: Отлично! Зовут.</text:p>
      <text:p text:style-name="P13"><text:span text:style-name="T11">В зале выключается свет и под медленную приятную музыку в зал входит сама Королева </text:span><text:span text:style-name="Strong_20_Emphasis"><text:span text:style-name="T12">Зимушка-зима</text:span></text:span><text:span text:style-name="T11">. Добрый вечер, дорогие мои друзья! Я всем Вам очень рада! И Вам ведущие (кланяется! И Вам, добрые волшебники леса Гном и Фея (кланяется! И Тебе Волшебник (кланяется! И, конечно же, Вам дорогие ребята несу я свой поклон (кланяется! Спасибо, что дождались меня! Я так спешила к Вам, честное слово! Правда, кое-кто мне пытался помешать, но я справилась.</text:span></text:p>
      <text:p text:style-name="P13"><text:span text:style-name="T13">Злой волшебник</text:span><text:span text:style-name="T11">: Прости меня </text:span><text:span text:style-name="Strong_20_Emphasis"><text:span text:style-name="T12">Зимушка-зима</text:span></text:span><text:span text:style-name="T11">! Я больше не буду ни у кого отнимать подарки! Честное слово! Просто мне тоже очень хотелось попасть на Ваш весёлый </text:span><text:span text:style-name="Strong_20_Emphasis"><text:span text:style-name="T12">праздник</text:span></text:span><text:span text:style-name="T11">, поиграть с ребятами. </text:span><text:span text:style-name="Strong_20_Emphasis"><text:span text:style-name="T12">Зимушка-зима</text:span></text:span><text:span text:style-name="T11">: Ну конечно я тебя прощаю. И я верю в то, что ты действительно хочешь исправиться. Так что добро пожаловать на </text:span><text:span text:style-name="Strong_20_Emphasis"><text:span text:style-name="T12">праздник Зимы</text:span></text:span><text:span text:style-name="T11">!</text:span></text:p>
      <text:p text:style-name="P14">Исполняет песню три белых коня и играют в снежки.</text:p>
      <text:p text:style-name="P13"><text:span text:style-name="Strong_20_Emphasis"><text:span text:style-name="T12">Зимушка-зима</text:span></text:span><text:span text:style-name="T11">: Ну что ж ребята. Мне с вами очень понравилось, но, к сожалению, меня уже ждут мои зимние, но приятные дела. Но я с вами не</text:span></text:p>
      <text:p text:style-name="P14"><text:soft-page-break/>прощаюсь. Я говорю вам, до следующей зимы! До свидания!</text:p>
      <text:p text:style-name="P14">Зима улетает. На середину зала выходят Фея и Гном.</text:p>
      <text:p text:style-name="P13"><text:span text:style-name="T13">Гном</text:span><text:span text:style-name="T11">: К сожалению, ребята нам тоже пора улетать в наш сказочный лес. Спасибо вам за прекрасный </text:span><text:span text:style-name="Strong_20_Emphasis"><text:span text:style-name="T12">праздник</text:span></text:span><text:span text:style-name="T11">.</text:span></text:p>
      <text:p text:style-name="P13"><text:span text:style-name="T13">Фея</text:span><text:span text:style-name="T11">: До свидания, ребята! До следующего </text:span><text:span text:style-name="Strong_20_Emphasis"><text:span text:style-name="T12">праздника</text:span></text:span><text:span text:style-name="T11">!</text:span></text:p>
      <text:p text:style-name="P14">Улетают.</text:p>
      <text:p text:style-name="P13"><text:span text:style-name="T13">Ведущий</text:span><text:span text:style-name="T11">: Вот и подошёл к концу наш </text:span><text:span text:style-name="Strong_20_Emphasis"><text:span text:style-name="T12">праздничный вечер</text:span></text:span><text:span text:style-name="T11">! Спасибо всем за приятно проведённое время! Было очень весело и интересно!</text:span></text:p>
      <text:p text:style-name="P10"><text:span text:style-name="T2">Ведущая</text:span>: Мы желаем вам, ребята, удачи во всех делах и исполнения ваших самых заветных желаний! До новых встреч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5:24:15.002000000</dc:date>
    <meta:editing-duration>PT1M42S</meta:editing-duration>
    <meta:editing-cycles>1</meta:editing-cycles>
    <meta:document-statistic meta:table-count="0" meta:image-count="0" meta:object-count="0" meta:page-count="11" meta:paragraph-count="157" meta:word-count="1240" meta:character-count="7667" meta:non-whitespace-character-count="6388"/>
  </office:meta>
</office:document-meta>
</file>