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Helvetica, Verdana, 'Bitstream Vera Sans', sans-serif"/>
    <style:font-face style:name="Mangal1" svg:font-family="Mangal"/>
    <style:font-face style:name="Myriad Pro" svg:font-family="'Myriad Pro', 'Myriad Web Pro Regular', 'Lucida Grande', Geneva, 'Trebuchet M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4.399cm"/>
    </style:style>
    <style:style style:name="Таблица1.B" style:family="table-column">
      <style:table-column-properties style:column-width="13.19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7.364cm" table:align="left"/>
    </style:style>
    <style:style style:name="Таблица2.A" style:family="table-column">
      <style:table-column-properties style:column-width="5.826cm"/>
    </style:style>
    <style:style style:name="Таблица2.B" style:family="table-column">
      <style:table-column-properties style:column-width="11.538cm"/>
    </style:style>
    <style:style style:name="Таблица2.A1" style:family="table-cell">
      <style:table-cell-properties style:vertical-align="middle" fo:padding="0cm" fo:border="none"/>
    </style:style>
    <style:style style:name="Таблица3" style:family="table">
      <style:table-properties style:width="17.59cm" table:align="left"/>
    </style:style>
    <style:style style:name="Таблица3.A" style:family="table-column">
      <style:table-column-properties style:column-width="4.526cm"/>
    </style:style>
    <style:style style:name="Таблица3.B" style:family="table-column">
      <style:table-column-properties style:column-width="13.063cm"/>
    </style:style>
    <style:style style:name="Таблица3.A1" style:family="table-cell">
      <style:table-cell-properties style:vertical-align="middle" fo:padding="0cm" fo:border="none"/>
    </style:style>
    <style:style style:name="Таблица4" style:family="table">
      <style:table-properties style:width="17.59cm" table:align="left"/>
    </style:style>
    <style:style style:name="Таблица4.A" style:family="table-column">
      <style:table-column-properties style:column-width="3.775cm"/>
    </style:style>
    <style:style style:name="Таблица4.B" style:family="table-column">
      <style:table-column-properties style:column-width="13.815cm"/>
    </style:style>
    <style:style style:name="Таблица4.A1" style:family="table-cell">
      <style:table-cell-properties style:vertical-align="middle" fo:padding="0cm" fo:border="none"/>
    </style:style>
    <style:style style:name="Таблица5" style:family="table">
      <style:table-properties style:width="17.59cm" table:align="left"/>
    </style:style>
    <style:style style:name="Таблица5.A" style:family="table-column">
      <style:table-column-properties style:column-width="5.161cm"/>
    </style:style>
    <style:style style:name="Таблица5.B" style:family="table-column">
      <style:table-column-properties style:column-width="12.428cm"/>
    </style:style>
    <style:style style:name="Таблица5.A1" style:family="table-cell">
      <style:table-cell-properties style:vertical-align="middle" fo:padding="0cm" fo:border="none"/>
    </style:style>
    <style:style style:name="P1" style:family="paragraph" style:parent-style-name="Heading_20_2">
      <style:text-properties fo:font-variant="normal" fo:text-transform="none" fo:color="#000000" fo:letter-spacing="normal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normal" style:text-blinking="false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normal" style:text-blinking="false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underline-style="none" style:text-blinking="false" loext:padding="0cm" loext:border="none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.635cm" fo:margin-right="0cm" fo:margin-top="0cm" fo:margin-bottom="0cm" loext:contextual-spacing="false" fo:line-height="100%" fo:text-align="start" style:justify-single-word="false" fo:orphans="2" fo:widows="2" fo:text-indent="-0.318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normal" style:text-blinking="false" loext:padding="0cm" loext:border="none"/>
    </style:style>
    <style:style style:name="P7" style:family="paragraph" style:parent-style-name="Table_20_Contents">
      <style:paragraph-properties fo:margin-left="0.635cm" fo:margin-right="0cm" fo:margin-top="0cm" fo:margin-bottom="0cm" loext:contextual-spacing="false" fo:line-height="100%" fo:text-align="start" style:justify-single-word="false" fo:orphans="2" fo:widows="2" fo:text-indent="-0.318cm" style:auto-text-indent="false" fo:padding="0cm" fo:border="none"/>
      <style:text-properties fo:font-variant="normal" fo:text-transform="none" fo:color="#000000" style:text-line-through-style="none" style:text-line-through-type="none" style:text-underline-style="none" style:text-blinking="false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66666" style:font-name="Arial1" fo:font-size="9.60000038146973pt" fo:letter-spacing="normal" fo:font-style="normal" fo:font-weight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fo:background-color="#ffffff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bold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bold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99043" style:font-name="Arial" fo:font-size="36pt" fo:letter-spacing="normal" fo:font-style="normal" fo:font-weight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99043" style:font-name="Arial" fo:font-size="22pt" fo:letter-spacing="normal" fo:font-style="normal" fo:font-weight="bold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ff0000" fo:letter-spacing="normal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</style:style>
    <style:style style:name="P18" style:family="paragraph" style:parent-style-name="Text_20_body" style:list-style-name="L1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style:font-name="Arial" fo:font-size="14pt" fo:letter-spacing="normal" fo:font-style="normal" fo:font-weight="normal" fo:background-color="#ffffff" loext:padding="0cm" loext:border="none"/>
    </style:style>
    <style:style style:name="P19" style:family="paragraph" style:parent-style-name="Text_20_body" style:list-style-name="L2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style:font-name="Arial" fo:font-size="14pt" fo:letter-spacing="normal" fo:font-style="normal" fo:font-weight="normal" fo:background-color="#ffffff" loext:padding="0cm" loext:border="none"/>
    </style:style>
    <style:style style:name="P20" style:family="paragraph" style:parent-style-name="Text_20_body">
      <style:paragraph-properties fo:margin-left="0.635cm" fo:margin-right="0cm" fo:margin-top="0cm" fo:margin-bottom="0cm" loext:contextual-spacing="false" fo:line-height="100%" fo:orphans="2" fo:widows="2" fo:text-indent="-0.318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 loext:padding="0cm" loext:border="none"/>
    </style:style>
    <style:style style:name="P21" style:family="paragraph" style:parent-style-name="Text_20_body">
      <style:paragraph-properties fo:margin-left="0.635cm" fo:margin-right="0cm" fo:margin-top="0cm" fo:margin-bottom="0cm" loext:contextual-spacing="false" fo:line-height="100%" fo:text-align="center" style:justify-single-word="false" fo:orphans="2" fo:widows="2" fo:text-indent="-0.318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 loext:padding="0cm" loext:border="none"/>
    </style:style>
    <style:style style:name="P22" style:family="paragraph" style:parent-style-name="Text_20_body">
      <style:paragraph-properties fo:margin-left="0.635cm" fo:margin-right="0cm" fo:margin-top="0cm" fo:margin-bottom="0cm" loext:contextual-spacing="false" fo:line-height="100%" fo:text-align="center" style:justify-single-word="false" fo:orphans="2" fo:widows="2" fo:text-indent="-0.318cm" style:auto-text-indent="false" fo:padding="0cm" fo:border="none"/>
      <style:text-properties fo:font-variant="normal" fo:text-transform="none" fo:color="#000000" style:font-name="Arial" fo:font-size="14pt" fo:letter-spacing="normal" fo:font-style="normal" fo:font-weight="bold" loext:padding="0cm" loext:border="none"/>
    </style:style>
    <style:style style:name="P23" style:family="paragraph" style:parent-style-name="Text_20_body">
      <style:paragraph-properties fo:margin-left="0.635cm" fo:margin-right="0cm" fo:margin-top="0cm" fo:margin-bottom="0cm" loext:contextual-spacing="false" fo:line-height="100%" fo:orphans="2" fo:widows="2" fo:text-indent="-0.318cm" style:auto-text-indent="false" fo:padding="0cm" fo:border="none"/>
      <style:text-properties fo:font-variant="normal" fo:text-transform="none" fo:color="#000000" style:font-name="Arial" fo:font-size="14pt" fo:letter-spacing="normal" fo:font-style="normal" fo:font-weight="bold" loext:padding="0cm" loext:border="none"/>
    </style:style>
    <style:style style:name="P24" style:family="paragraph" style:parent-style-name="Text_20_body">
      <style:paragraph-properties fo:margin-left="0.635cm" fo:margin-right="0cm" fo:margin-top="0cm" fo:margin-bottom="0cm" loext:contextual-spacing="false" fo:line-height="100%" fo:orphans="2" fo:widows="2" fo:text-indent="-0.318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loext:padding="0cm" loext:border="none"/>
    </style:style>
    <style:style style:name="P25" style:family="paragraph" style:parent-style-name="Text_20_body">
      <style:paragraph-properties fo:margin-left="0.635cm" fo:margin-right="0cm" fo:margin-top="0cm" fo:margin-bottom="0cm" loext:contextual-spacing="false" fo:line-height="100%" fo:orphans="2" fo:widows="2" fo:text-indent="-0.318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officeooo:paragraph-rsid="00017d9b" loext:padding="0cm" loext:border="none"/>
    </style:style>
    <style:style style:name="P26" style:family="paragraph" style:parent-style-name="Text_20_body">
      <style:paragraph-properties fo:margin-left="0.635cm" fo:margin-right="0cm" fo:margin-top="0cm" fo:margin-bottom="0cm" loext:contextual-spacing="false" fo:line-height="100%" fo:orphans="2" fo:widows="2" fo:text-indent="-0.318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27" style:family="paragraph" style:parent-style-name="Text_20_body">
      <style:paragraph-properties fo:margin-left="0.635cm" fo:margin-right="0cm" fo:margin-top="0cm" fo:margin-bottom="0cm" loext:contextual-spacing="false" fo:line-height="100%" fo:text-align="center" style:justify-single-word="false" fo:orphans="2" fo:widows="2" fo:text-indent="-0.318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28" style:family="paragraph" style:parent-style-name="Text_20_body" style:list-style-name="L3">
      <style:paragraph-properties fo:margin-left="0.953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normal"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officeooo:paragraph-rsid="00017d9b" loext:padding="0cm" loext:border="none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8pt" officeooo:paragraph-rsid="00017d9b" style:font-size-asian="18pt" style:font-name-complex="Times New Roman2" style:font-size-complex="18pt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8pt" officeooo:paragraph-rsid="00017d9b" style:font-size-asian="15.75pt" style:font-name-complex="Times New Roman2" style:font-size-complex="18pt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8pt" fo:language="ru" fo:country="RU" fo:font-weight="bold" officeooo:rsid="0002076c" officeooo:paragraph-rsid="00017d9b" style:font-size-asian="15.75pt" style:font-weight-asian="bold" style:font-name-complex="Times New Roman2" style:font-size-complex="1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28pt" fo:language="ru" fo:country="RU" fo:font-weight="bold" officeooo:rsid="0002076c" officeooo:paragraph-rsid="00017d9b" style:font-size-asian="28pt" style:font-weight-asian="bold" style:font-name-complex="Times New Roman2" style:font-size-complex="28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28pt" fo:language="ru" fo:country="RU" fo:font-weight="bold" officeooo:rsid="0002076c" officeooo:paragraph-rsid="00017d9b" style:font-size-asian="24.5pt" style:font-weight-asian="bold" style:font-name-complex="Times New Roman2" style:font-size-complex="28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Times New Roman1" fo:font-size="16pt" fo:language="ru" fo:country="RU" fo:font-weight="normal" officeooo:rsid="00003e55" officeooo:paragraph-rsid="00017d9b" style:font-size-asian="14pt" style:font-weight-asian="normal" style:font-name-complex="Times New Roman2" style:font-size-complex="16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language="ru" fo:country="RU" fo:font-style="normal" fo:font-weight="normal" officeooo:rsid="00003e55" officeooo:paragraph-rsid="00017d9b" style:font-size-asian="14pt" style:font-weight-asian="normal" style:font-name-complex="Times New Roman2" style:font-size-complex="16pt" style:font-weight-complex="normal" loext:padding="0cm" loext:border="none"/>
    </style:style>
    <style:style style:name="T1" style:family="text">
      <style:text-properties style:font-name="Arial" fo:font-size="11pt" fo:font-style="normal" fo:font-weight="normal"/>
    </style:style>
    <style:style style:name="T2" style:family="text">
      <style:text-properties style:font-name="Arial" fo:font-size="14pt" fo:font-style="normal" fo:font-weight="normal"/>
    </style:style>
    <style:style style:name="T3" style:family="text">
      <style:text-properties style:font-name="Arial" fo:font-size="14pt" fo:font-style="normal" fo:font-weight="bold"/>
    </style:style>
    <style:style style:name="T4" style:family="text">
      <style:text-properties fo:color="#199043"/>
    </style:style>
    <style:style style:name="T5" style:family="text">
      <style:text-properties fo:color="#199043" fo:font-size="24pt" fo:font-weight="bold"/>
    </style:style>
    <style:style style:name="T6" style:family="text">
      <style:text-properties fo:color="#199043" style:font-name="Arial" fo:font-size="28pt" fo:font-style="normal" fo:font-weight="bold"/>
    </style:style>
    <style:style style:name="T7" style:family="text">
      <style:text-properties style:font-name="Times New Roman" fo:font-size="16pt" fo:font-style="normal" fo:font-weight="bold"/>
    </style:style>
    <style:style style:name="T8" style:family="text">
      <style:text-properties style:font-name="Times New Roman" fo:font-size="14pt" fo:font-style="italic"/>
    </style:style>
    <style:style style:name="T9" style:family="text">
      <style:text-properties loext:padding="0.049cm" loext:border="0.06pt solid #000000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style:text-underline-style="solid" style:text-underline-width="auto" style:text-underline-color="font-color"/>
    </style:style>
    <style:style style:name="T13" style:family="text">
      <style:text-properties officeooo:rsid="00017247"/>
    </style:style>
    <style:style style:name="T14" style:family="text">
      <style:text-properties style:font-name="Times New Roman1" fo:language="ru" fo:country="RU" style:font-name-complex="Times New Roman2"/>
    </style:style>
    <style:style style:name="T15" style:family="text">
      <style:text-properties style:font-name="Times New Roman1" fo:language="ru" fo:country="RU" officeooo:rsid="00003e55" style:font-name-complex="Times New Roman2"/>
    </style:style>
    <style:style style:name="T16" style:family="text">
      <style:text-properties style:font-name="Times New Roman1" fo:language="ru" fo:country="RU" style:font-size-asian="18pt" style:font-name-complex="Times New Roman2" style:font-size-complex="18pt"/>
    </style:style>
    <style:style style:name="T17" style:family="text">
      <style:text-properties style:font-name="Times New Roman1" fo:language="ru" fo:country="RU" officeooo:rsid="00003e55" style:font-size-asian="18pt" style:font-name-complex="Times New Roman2" style:font-size-complex="18pt"/>
    </style:style>
    <style:style style:name="T18" style:family="text">
      <style:text-properties style:font-name="Times New Roman1" style:font-name-complex="Times New Roman2"/>
    </style:style>
    <style:style style:name="T19" style:family="text">
      <style:text-properties style:font-name="Times New Roman1" style:font-size-asian="18pt" style:font-name-complex="Times New Roman2" style:font-size-complex="18pt"/>
    </style:style>
    <style:style style:name="T20" style:family="text">
      <style:text-properties style:font-name="Times New Roman1" fo:font-size="18pt" fo:language="ru" fo:country="RU" style:font-size-asian="18pt" style:font-name-complex="Times New Roman2" style:font-size-complex="18pt"/>
    </style:style>
    <style:style style:name="T21" style:family="text">
      <style:text-properties style:font-name="Times New Roman1" fo:font-size="18pt" fo:language="ru" fo:country="RU" officeooo:rsid="00003e55" style:font-size-asian="18pt" style:font-name-complex="Times New Roman2" style:font-size-complex="18pt"/>
    </style:style>
    <style:style style:name="T22" style:family="text">
      <style:text-properties style:font-name="Times New Roman1" fo:font-size="18pt" style:font-size-asian="18pt" style:font-name-complex="Times New Roman2" style:font-size-complex="18pt"/>
    </style:style>
    <style:style style:name="T23" style:family="text">
      <style:text-properties officeooo:rsid="00038ccd"/>
    </style:style>
    <style:style style:name="T24" style:family="text">
      <style:text-properties fo:font-variant="normal" fo:text-transform="none" fo:color="#199043" fo:letter-spacing="normal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/></text:h>
      <text:section text:style-name="Sect1" text:name="doc10704335">
        <text:p text:style-name="P17"><text:span text:style-name="T24"><text:s/></text:span><text:span text:style-name="T20">Муниципа</text:span><text:span text:style-name="T21">льное </text:span><text:span text:style-name="T20">дошкольно</text:span><text:span text:style-name="T21">е</text:span><text:span text:style-name="T22"> образовательно</text:span><text:span text:style-name="T21">е</text:span><text:span text:style-name="T22"> <text:s/>учреждени</text:span><text:span text:style-name="T21">е</text:span><text:span text:style-name="T22"> компенсирующего вида <text:s text:c="2"/>детский сад <text:s/>№ 18 городского округа <text:s/>Мытищи</text:span></text:p>
        <text:p text:style-name="P30"/>
        <text:p text:style-name="P30"/>
        <text:p text:style-name="P31"/>
        <text:p text:style-name="P30"/>
        <text:p text:style-name="P33">КОНСПЕКТ</text:p>
        <text:p text:style-name="P33"/>
        <text:p text:style-name="P32">непосредственно образовательной деятельности в рамках образовательной области <text:span text:style-name="T23">музыка </text:span></text:p>
        <text:p text:style-name="P32">«Художественно — эстетическое развитие»</text:p>
        <text:p text:style-name="P32">для старшего возраста</text:p>
        <text:p text:style-name="P32"/>
        <text:p text:style-name="P34">«ЗИМНЯЯ ПРОГУЛКА»</text:p>
        <text:p text:style-name="P34"/>
        <text:p text:style-name="P34"/>
        <text:p text:style-name="P34"/>
        <text:p text:style-name="P34"/>
        <text:p text:style-name="P34"/>
        <text:p text:style-name="P35"><text:s/>Подготовила:</text:p>
        <text:p text:style-name="P35">Музыкальный руководитель</text:p>
        <text:p text:style-name="P35">Марченко Алёна Александровна.</text:p>
        <text:p text:style-name="P35"/>
        <text:p text:style-name="P35"/>
        <text:p text:style-name="P35"><text:s text:c="21"/>г.о Мытищи <text:s text:c="56"/></text:p>
        <text:p text:style-name="P37"><text:s text:c="15"/>201<text:span text:style-name="T13">8 </text:span>г <text:s text:c="60"/></text:p>
        <text:p text:style-name="P11"><text:soft-page-break/>Задачи:</text:p>
        <text:list xml:id="list1195423277" text:style-name="L1">
          <text:list-item>
            <text:p text:style-name="P18">активизировать речь детей, используя разные виды музыкальной деятельности;</text:p>
          </text:list-item>
          <text:list-item>
            <text:p text:style-name="P18">воспитывать интерес и уважение к творчеству композитора – классика П.И. Чайковского;</text:p>
          </text:list-item>
          <text:list-item>
            <text:p text:style-name="P18">формировать у детей оценочное отношение к произведениям искусства.</text:p>
          </text:list-item>
        </text:list>
        <text:p text:style-name="P10"><text:span text:style-name="T11">Оборудование:</text:span> </text:p>
        <text:list xml:id="list4116645199" text:style-name="L2">
          <text:list-item>
            <text:p text:style-name="P19">Фонограммы, ритмический аккомпанемент к песне, атрибуты для танцевальной импровизации (дождик, снежинки).</text:p>
          </text:list-item>
          <text:list-item>
            <text:p text:style-name="P19">Портреты П.И. Ч <text:s/>айковского, А.С. Пушкина.</text:p>
          </text:list-item>
        </text:list>
        <text:p text:style-name="P12">Ход занятия</text:p>
        <text:p text:style-name="P20">Звучит музыка польки “Кремена”. Дети “цепочкой” забегают в зал и выстраиваются на танец.</text:p>
        <text:p text:style-name="P24"><text:span text:style-name="T10">Танцуют. </text:span><text:span text:style-name="T11">Полька “Кремена”</text:span></text:p>
        <text:p text:style-name="P24"><text:span text:style-name="T8">Музыкальный руководитель.</text:span><text:span text:style-name="T10">Весельем, задорным танцем вы встретили первый день зимы. Чудесный морозный денёк, снег скрипит под ногами и блестит на солнце. Приглашаю вас на зимнюю прогулку. Зима пришла непрошено,<text:line-break/>Зима пришла тайком,<text:line-break/>Наутро запорошила<text:line-break/>Все улицы снежком. По показу музыкального руководителя дети поворачиваются друг за другом, идут, высоко поднимая ноги. Дети вместе с музыкальным руководителем. <text:s text:c="4"/>Муз. рук. вместе с детьми </text:span></text:p>
        <text:p text:style-name="P26"> <text:span text:style-name="T2">Мы шагаем по сугробам.По сугробам крутолобым. Поднимай повыше ногу, Проложи другим дорогу</text:span></text:p>
        <text:p text:style-name="P24"><text:span text:style-name="T8">Муз. рук .</text:span><text:span text:style-name="T10">А теперь бочком, бочком. Друг за другом все бегом</text:span></text:p>
        <text:p text:style-name="P24"><text:span text:style-name="T12">Вместе с детьми.</text:span> <text:span text:style-name="T10">Ножка ножку догоняла,<text:line-break/> <text:s/>Всё бочком за ней скакала.<text:line-break/>Отставала, догоняла. - Стоп ! – сказала. – Я устала.<text:line-break/>Ножка ножку догоняла, Всё бочком за ней скакала.</text:span></text:p>
        <text:p text:style-name="P20">Дети двигаются боковым галопом в указанном направлении, в конце – остановка. Движения выполняются одновременно с проговариванием текста (с помощью музыкального руководителя). Упражнение выполняется в подвижном темпе. С последующим повторением темп ускоряется.</text:p>
        <text:p text:style-name="P20">Муз. рук. анализирует выполнение движения детьми.</text:p>
        <text:p text:style-name="P22">Песня-игра “Выпал беленький снежок”</text:p>
        <text:p text:style-name="P25"><text:span text:style-name="T10">(А. Ануфриева, на мотив русской народной песни “Как на тоненький ледок”, без музыкального сопровождения”) <text:s/></text:span></text:p>
        <text:p text:style-name="P25"><text:span text:style-name="T8"/></text:p>
        <text:p text:style-name="P25"><text:span text:style-name="T8"/></text:p>
        <text:p text:style-name="P25"><text:soft-page-break/><text:span text:style-name="T8">Муз. рук.</text:span></text:p>
        <text:p text:style-name="P36"><text:bookmark text:name="t.3c72d3d1e36aa99ed4a8a909a088287b88b90f73"/><text:bookmark text:name="t.0"/>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2">Выпал беленький снежок,<text:line-break/>Соберемся мы в кружок.<text:line-break/>Снег, снег, белый снег –<text:line-break/>Засыпает он нас всех</text:p>
            </table:table-cell>
            <table:table-cell table:style-name="Таблица1.A1" office:value-type="string">
              <text:p text:style-name="P2">Идут по кругу, взявшись за руки.</text:p>
            </table:table-cell>
          </table:table-row>
          <table:table-row>
            <table:table-cell table:style-name="Таблица1.A1" office:value-type="string">
              <text:p text:style-name="P2">Мы на саночки садимся<text:line-break/>И под горку быстро мчимся.<text:line-break/>Снег, снег, белый снег –<text:line-break/>Мчимся мы быстрее всех</text:p>
            </table:table-cell>
            <table:table-cell table:style-name="Таблица1.A1" office:value-type="string">
              <text:p text:style-name="P2">Парами бегут по кругу. Один ребенок отводит руки назад, второй держится за них (“саночки”).</text:p>
            </table:table-cell>
          </table:table-row>
          <table:table-row>
            <table:table-cell table:style-name="Таблица1.A1" office:value-type="string">
              <text:p text:style-name="P2">Дети все на лыжи встали,<text:line-break/>Друг за другом побежали.<text:line-break/>Снег, снег – белый снег –<text:line-break/>Кружит падает на всех.</text:p>
            </table:table-cell>
            <table:table-cell table:style-name="Таблица1.A1" office:value-type="string">
              <text:p text:style-name="P2">Идут медленно по кругу, руки согнуты в локтях и сжаты в кулачки, как будто держат палки от лыж, ноги скользят по полу.</text:p>
            </table:table-cell>
          </table:table-row>
          <table:table-row>
            <table:table-cell table:style-name="Таблица1.A1" office:value-type="string">
              <text:p text:style-name="P2">Мы из снега ком слепили,<text:line-break/>Даже куклу смастерили<text:line-break/>Снег, снег, белый снег –<text:line-break/>Вышла кукла лучше всех !</text:p>
            </table:table-cell>
            <table:table-cell table:style-name="Таблица1.A1" office:value-type="string">
              <text:p text:style-name="P7">“<text:span text:style-name="T2">Лепят снежки” (ладошки держат “чашечкой”). Ставят руки на бока, поворачиваются вправо-влево.</text:span></text:p>
            </table:table-cell>
          </table:table-row>
        </table:table>
        <text:p text:style-name="P24"><text:span text:style-name="T8">Муз. рук</text:span><text:span text:style-name="T10">. Поиграли со снежком, начинают замерзать руки. Будем согреваться разогревалочкой.</text:span></text:p>
        <text:p text:style-name="P27">“<text:span text:style-name="T3">Зимняя разогревалочка” М. Рузина</text:span></text:p>
        <text:p text:style-name="P20">(массаж рук, логопедичекая гимнастика)   Дети вместе с муз. рук. проговаривают</text:p>
        <text:p text:style-name="P36"><text:bookmark text:name="t.503e2d25173906bb7e6894f5ed48428f38895f93"/><text:bookmark text:name="t.1"/>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P2">Если замерзают руки,<text:line-break/>Начинаем их тереть,<text:line-break/>Быстро мы сумеем руки,<text:line-break/><text:soft-page-break/>Как на печке разогреть.</text:p>
            </table:table-cell>
            <table:table-cell table:style-name="Таблица2.A1" office:value-type="string">
              <text:p text:style-name="P2">Дети медленно растирают одну ладонь о другую.</text:p>
            </table:table-cell>
          </table:table-row>
          <table:table-row>
            <table:table-cell table:style-name="Таблица2.A1" office:value-type="string">
              <text:p text:style-name="P2">Сначала ладошки,<text:line-break/>Совсем как ледышки,<text:line-break/>Потом как лягушки,<text:line-break/>Потом как подушки,<text:line-break/>Но вот понемножку<text:line-break/>Согрелись ладошки,<text:line-break/>Горят, и взаправду,<text:line-break/>А не понарошку.</text:p>
            </table:table-cell>
            <table:table-cell table:style-name="Таблица2.A1" office:value-type="string">
              <text:p text:style-name="P2">Растирают ладони всё быстрее.</text:p>
            </table:table-cell>
          </table:table-row>
          <table:table-row>
            <table:table-cell table:style-name="Таблица2.A1" office:value-type="string">
              <text:p text:style-name="P2">Я горю, как от огня,<text:line-break/>Вот потрогайте меня!</text:p>
            </table:table-cell>
            <table:table-cell table:style-name="Таблица2.A1" office:value-type="string">
              <text:p text:style-name="P6">Вытягивают вперед раскрытые ладони.</text:p>
            </table:table-cell>
          </table:table-row>
        </table:table>
        <text:p text:style-name="P24"><text:span text:style-name="T8">Муз. рук.</text:span> <text:span text:style-name="T10">Согрелись ладошки! Что вы чувствуете ? (ответ детей). <text:s/>А сейчас “Греем нос”. Губы в улыбке. Приоткрыть рот, положить широкий передний край языка на верхнюю губу так, чтобы боковые ее края были прижаты, а по середине был небольшой желобок. Затем плавно подуть вверх на нос. “Греем щеки”. Поочередно надуваем правую и левую щеки, как бы перегоняя воздух из одной щеки в другую. Все согрелись!</text:span></text:p>
        <text:p text:style-name="P20">Воспитатель: Скажите ребята, какая она, зима? Холод….</text:p>
        <text:p text:style-name="P20">Дети : Холодная <text:s/>Воспитатель: Мороз - ….</text:p>
        <text:p text:style-name="P20">Дети : Морозная <text:s text:c="2"/>Воспитатель: Стужа -….</text:p>
        <text:p text:style-name="P20">Дети : Студеная <text:s text:c="2"/>Воспитатель: Вьюга - ….</text:p>
        <text:p text:style-name="P20">Дети : Вьюжная <text:s/>Воспитатель: Лёд - ….</text:p>
        <text:p text:style-name="P20">Дети : Ледяная <text:s text:c="2"/>Воспитатель: Снег - ….</text:p>
        <text:p text:style-name="P20">Дети : Снежная</text:p>
        <text:p text:style-name="P20">(Коррекционная работа по развитию речи детей)</text:p>
        <text:p text:style-name="P22">Хоровод “Просто пришла зима”, музыка и слова С. Старченко</text:p>
        <text:p text:style-name="P25"><text:span text:style-name="T10">Звучит знакомое детям произведение П.И. Чайковского “Зимнее утро”. Дети подходят к инструменту и садятся. <text:s/></text:span></text:p>
        <text:p text:style-name="P25"><text:span text:style-name="T8">Муз. рук.</text:span> <text:span text:style-name="T10">Тихо, тихо сядем рядом. Звуки музыки кругом <text:s text:c="2"/></text:span></text:p>
        <text:p text:style-name="P25"><text:span text:style-name="T10">Дети дослушивают до конца. </text:span></text:p>
        <text:p text:style-name="P25"><text:span text:style-name="T10">Узнают музыкальное произведение, называют. <text:s text:c="5"/></text:span></text:p>
        <text:p text:style-name="P29"><text:span text:style-name="T8">Муз. рук.</text:span> <text:span text:style-name="T10">Знакомое вам произведение П.И. Чайковского “Зимнее утро”, из детского альбома. (вносит портрет композитора) Какое настроение передал композитор? (ответ детей) <text:s/></text:span><text:span text:style-name="T8">Обобщение</text:span><text:span text:style-name="T10">. Мрачное, тоскливое, не хочется гулять.</text:span></text:p>
        <text:p text:style-name="P20">Каждый зимний день начинается с морозного утра. У А.С. Пушкина есть стихотворение “Зимнее утро”. Послушайте (вносит портрет поэта, выразительное чтение).</text:p>
        <text:p text:style-name="P24"><text:span text:style-name="T11">А.С. Пушкин “Зимнее утро”. </text:span><text:span text:style-name="T10">Мороз и солнце; день чудесный!<text:line-break/>Ещё ты дремлешь, друг прелестный –<text:line-break/>Пора, красавица, проснись:<text:line-break/>Открой сомкнуты негой взоры<text:line-break/></text:span><text:soft-page-break/><text:span text:style-name="T10">Навстречу северной Авроры,<text:line-break/>Звездою севера явись!</text:span></text:p>
        <text:p text:style-name="P20">Вечор, ты помнишь, вьюга злилась,<text:line-break/>На мутном небе мгла носилась;<text:line-break/>Луна как бледное пятно,<text:line-break/>Сквозь тучи мрачные желтела,<text:line-break/>И ты печальная сидела-<text:line-break/>А нынче … погляди в окно:</text:p>
        <text:p text:style-name="P20">Под голубыми небесами<text:line-break/>Великолепными коврами,<text:line-break/>Блестя на солнце, снег лежит;<text:line-break/>Прозрачный лес один чернеет,<text:line-break/>И ель сквозь иней зеленеет,<text:line-break/>И речка подо льдом блестит… <text:s/>В чем вы видите разницу описания утра у разных авторов?(ответ дет)</text:p>
        <text:p text:style-name="P25"><text:span text:style-name="T8">Обобщение.</text:span> <text:span text:style-name="T10">У А.С. Пушкина зимнее утро солнечное, чудесное, с голубыми небесами, с великолепными коврами, блестящим снегом, блестящим льдом – веселое, радостное. А у П.И. Чайковского зимнее утро холодное, ветренное, снежное, мрачное. <text:s/></text:span><text:span text:style-name="T8">Муз. рук.</text:span> <text:span text:style-name="T10">Я знаю, что каждый из вас приготовил – о зиме, о елке, о празднике 2-3 стихотворения. Сейчас будет звучать знакомое вам произведение П.И. Чайковского “Сладкая грёза”, попробуйте подобрать к ней соответствующее стихотворение и прочитать всем. Дети читают стихи о предстоящем празднике, о елке, о подарках – по желанию. Музыкальный руководитель поощряет детей за умение соотнести настроение музыки и стихов .</text:span></text:p>
        <text:p text:style-name="P25"><text:s/> <text:span text:style-name="T8">Муз. рук.</text:span> <text:span text:style-name="T10">Зима – сказка. У П.И. Чайковского тоже есть сказка – балет “Щелкунчик”,многие из вас посмотрели мультфильм “Щелкунчик” и слышали музыку из балета. Сейчас будет звучать “Вальс снежных хлопьев”. Возьмите в руки ниточки новогоднего дождика, снежинки и вместе с композитором передайте настроение музыкального произведения. (Дети импровизируют, музыкальный руководитель анализирует их творческие проявления.) <text:s/>Звучит фонограмма “Лошадки” муз рук. предлагает вслушаться. <text:s/></text:span><text:span text:style-name="T8">Муз. рук.</text:span> <text:span text:style-name="T10">Какая красивая лошадка к нам подъехала. Приглашает нас прокатиться. Поехали! <text:s text:c="2"/>Речевая игра “Едем на лошадке”, Т. Тютюнниковой (знакомая детям)</text:span></text:p>
        <text:p text:style-name="P36"><text:bookmark text:name="t.7a8963a362b6f2ca6601ee3a943957a22723d6b9"/><text:bookmark text:name="t.2"/></text:p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2">Едем, едем на лошадке<text:line-break/>По дороге зимней, гладкой.</text:p>
            </table:table-cell>
            <table:table-cell table:style-name="Таблица3.A1" office:value-type="string">
              <text:p text:style-name="P2">Дети цокают языком/</text:p>
            </table:table-cell>
          </table:table-row>
          <table:table-row>
            <table:table-cell table:style-name="Таблица3.A1" office:value-type="string">
              <text:p text:style-name="P2">Санки скрипят,</text:p>
            </table:table-cell>
            <table:table-cell table:style-name="Таблица3.A1" office:value-type="string">
              <text:p text:style-name="P2">Произносят “Ш!, Ш! ….”</text:p>
            </table:table-cell>
          </table:table-row>
          <table:table-row>
            <table:table-cell table:style-name="Таблица3.A1" office:value-type="string">
              <text:p text:style-name="P2">Бубенчики звенят,</text:p>
            </table:table-cell>
            <table:table-cell table:style-name="Таблица3.A1" office:value-type="string">
              <text:p text:style-name="P4">“<text:span text:style-name="T2">Динь-динь!” в высоком регистре,</text:span></text:p>
            </table:table-cell>
          </table:table-row>
          <text:soft-page-break/>
          <table:table-row>
            <table:table-cell table:style-name="Таблица3.A1" office:value-type="string">
              <text:p text:style-name="P2">Дятел стучит,</text:p>
            </table:table-cell>
            <table:table-cell table:style-name="Таблица3.A1" office:value-type="string">
              <text:p text:style-name="P4">“<text:span text:style-name="T2">Тук – тук!... ” - в среднем,</text:span></text:p>
            </table:table-cell>
          </table:table-row>
          <table:table-row>
            <table:table-cell table:style-name="Таблица3.A1" office:value-type="string">
              <text:p text:style-name="P2">Вьюга свистит,</text:p>
            </table:table-cell>
            <table:table-cell table:style-name="Таблица3.A1" office:value-type="string">
              <text:p text:style-name="P2">Звук [с] на продолжительном выходе, то вытягивая губы трубочкой, то раздвигая их в стороны,</text:p>
            </table:table-cell>
          </table:table-row>
          <table:table-row>
            <table:table-cell table:style-name="Таблица3.A1" office:value-type="string">
              <text:p text:style-name="P2">Белка на елке<text:line-break/>Орешки грызет,</text:p>
            </table:table-cell>
            <table:table-cell table:style-name="Таблица3.A1" office:value-type="string">
              <text:p text:style-name="P4">“<text:span text:style-name="T2">Цок! Цок!” коротко и остро,</text:span></text:p>
            </table:table-cell>
          </table:table-row>
          <table:table-row>
            <table:table-cell table:style-name="Таблица3.A1" office:value-type="string">
              <text:p text:style-name="P2">Рыжая лисичка<text:line-break/>Зайца стережет.</text:p>
            </table:table-cell>
            <table:table-cell table:style-name="Таблица3.A1" office:value-type="string">
              <text:p text:style-name="P4">“<text:span text:style-name="T2">Ф… Ф…” сердито и энергично,</text:span></text:p>
            </table:table-cell>
          </table:table-row>
          <table:table-row>
            <table:table-cell table:style-name="Таблица3.A1" office:value-type="string">
              <text:p text:style-name="P2">Холод, холод</text:p>
            </table:table-cell>
            <table:table-cell table:style-name="Таблица3.A1" office:value-type="string">
              <text:p text:style-name="P4">“<text:span text:style-name="T2">В…” на продолжительном выдохе ,</text:span></text:p>
            </table:table-cell>
          </table:table-row>
          <table:table-row>
            <table:table-cell table:style-name="Таблица3.A1" office:value-type="string">
              <text:p text:style-name="P2">Стужа, стужа.</text:p>
            </table:table-cell>
            <table:table-cell table:style-name="Таблица3.A1" office:value-type="string">
              <text:p text:style-name="P4">“<text:span text:style-name="T2">Бр-р …”,</text:span></text:p>
            </table:table-cell>
          </table:table-row>
          <table:table-row>
            <table:table-cell table:style-name="Таблица3.A1" office:value-type="string">
              <text:p text:style-name="P2">Снег пушистый<text:line-break/>Кружит, кружит…</text:p>
            </table:table-cell>
            <table:table-cell table:style-name="Таблица3.A1" office:value-type="string">
              <text:p text:style-name="P4">“<text:span text:style-name="T2">О…”, несколько раз, поднимаясь на одном дыхании в верхний регистр и опускаясь в нижний.</text:span></text:p>
            </table:table-cell>
          </table:table-row>
          <table:table-row>
            <table:table-cell table:style-name="Таблица3.A1" office:value-type="string">
              <text:p text:style-name="P2">Ехали мы, ехали,<text:line-break/>Наконец доехали:</text:p>
            </table:table-cell>
            <table:table-cell table:style-name="Таблица3.A1" office:value-type="string">
              <text:p text:style-name="P2">Цокают языком.</text:p>
            </table:table-cell>
          </table:table-row>
          <table:table-row>
            <table:table-cell table:style-name="Таблица3.A1" office:value-type="string">
              <text:p text:style-name="P2">С горки – ух !<text:line-break/>В ямку – бух !<text:line-break/>Приехали !</text:p>
            </table:table-cell>
            <table:table-cell table:style-name="Таблица3.A1" office:value-type="string">
              <text:p text:style-name="P6">Произносят “У-ух!” делая глиссандо с самого верхнего звука до самого нижнего;</text:p>
              <text:p text:style-name="P7">“<text:span text:style-name="T2">Бух !” - в нижнем регистре.</text:span></text:p>
            </table:table-cell>
          </table:table-row>
        </table:table>
        <text:p text:style-name="P20">Музыкальный руководитель предлагает детям подойти к инструменту и посмотреть на ритмический рисунок музыкального произведения, узнать его.</text:p>
        <text:p text:style-name="P20">Какой песне соответствует этот ритмический рисунок? (ответ детей)</text:p>
        <text:p text:style-name="P20">Правильно “Что такое праздник?”, музыка С. Филатовой (дети вместе с воспитателем прохлопывают ритм песни).</text:p>
        <text:p text:style-name="P25"><text:span text:style-name="T10">Муз. рук. предлагает детям спеть поочередно с микрофоном. <text:s/></text:span></text:p>
        <text:p text:style-name="P25"><text:span text:style-name="T8">Муз. рук.</text:span> <text:span text:style-name="T10">А сейчас посмотрите на артикуляцию моих губ и по моему беззвучному пению узнайте, какую я пропеваю песню</text:span></text:p>
        <text:p text:style-name="P20">(исполняет беззвучно без музыкального сопровождения)</text:p>
        <text:p text:style-name="P22">Песня “Что такое новый год?”, музыка Чичкова</text:p>
        <text:p text:style-name="P20">Затем поют все хором, под музыку; музыкальный руководитель анализирует пение детей).</text:p>
        <text:p text:style-name="P20">Воспитатель: Хлопнем раз, хлопнем два, Начинается игра!</text:p>
        <text:p text:style-name="P22">Игра “Ледяные фигуры”, слова и музыка М. Картушиной</text:p>
        <text:p text:style-name="P21">(знакомая детям)</text:p>
        <text:p text:style-name="P36"><text:bookmark text:name="t.f40527893e951ee553ee30fd10404e448fa44cbf"/><text:bookmark text:name="t.3"/></text:p>
        <table:table table:name="Таблица4" table:style-name="Таблица4">
          <table:table-column table:style-name="Таблица4.A"/>
          <table:table-column table:style-name="Таблица4.B"/>
          <table:table-row>
            <table:table-cell table:style-name="Таблица4.A1" office:value-type="string">
              <text:p text:style-name="P2">Снегом заметает всё<text:line-break/>Ветер ледяной,</text:p>
            </table:table-cell>
            <table:table-cell table:style-name="Таблица4.A1" office:value-type="string">
              <text:p text:style-name="P2">Дети идут по залу врассыпную вращая кулачками перед грудью.</text:p>
            </table:table-cell>
          </table:table-row>
          <table:table-row>
            <table:table-cell table:style-name="Таблица4.A1" office:value-type="string">
              <text:p text:style-name="P2">В круговерти кружимся</text:p>
            </table:table-cell>
            <table:table-cell table:style-name="Таблица4.A1" office:value-type="string">
              <text:p text:style-name="P2">Кружатся на месте.</text:p>
            </table:table-cell>
          </table:table-row>
          <table:table-row>
            <table:table-cell table:style-name="Таблица4.A1" office:value-type="string">
              <text:p text:style-name="P2">Даже мы с тобой.</text:p>
            </table:table-cell>
            <table:table-cell table:style-name="Таблица4.A1" office:value-type="string">
              <text:p text:style-name="P5"/>
            </table:table-cell>
          </table:table-row>
          <table:table-row>
            <table:table-cell table:style-name="Таблица4.A1" office:value-type="string">
              <text:p text:style-name="P2">А мороз ударит как -</text:p>
            </table:table-cell>
            <table:table-cell table:style-name="Таблица4.A1" office:value-type="string">
              <text:p text:style-name="P2">Сжимают пальцы в кулаки и разводят руки в стороны. На слово “как” ударяют кулаками друг о друга.</text:p>
            </table:table-cell>
          </table:table-row>
          <table:table-row>
            <table:table-cell table:style-name="Таблица4.A1" office:value-type="string">
              <text:p text:style-name="P2">Всё скует на раз <text:soft-page-break/>.</text:p>
            </table:table-cell>
            <table:table-cell table:style-name="Таблица4.A1" office:value-type="string">
              <text:p text:style-name="P2">Вытягивают руки вперед.</text:p>
            </table:table-cell>
          </table:table-row>
          <table:table-row>
            <table:table-cell table:style-name="Таблица4.A1" office:value-type="string">
              <text:p text:style-name="P2">И фигурой ледяной<text:line-break/>Станем мы сейчас.</text:p>
            </table:table-cell>
            <table:table-cell table:style-name="Таблица4.A1" office:value-type="string">
              <text:p text:style-name="P2">Качают головой из стороны в сторону, руки на поясе.</text:p>
            </table:table-cell>
          </table:table-row>
          <table:table-row>
            <table:table-cell table:style-name="Таблица4.A1" office:value-type="string">
              <text:p text:style-name="P2">Мороз ударил – раз !<text:line-break/>Мороз ударил – два !<text:line-break/>Мороз ударил – три !</text:p>
            </table:table-cell>
            <table:table-cell table:style-name="Таблица4.A1" office:value-type="string">
              <text:p text:style-name="P2">Хлопают в ладоши (3 раза)</text:p>
            </table:table-cell>
          </table:table-row>
          <table:table-row>
            <table:table-cell table:style-name="Таблица4.A1" office:value-type="string">
              <text:p text:style-name="P2">Ледяная фигура,<text:line-break/>На месте замри!</text:p>
            </table:table-cell>
            <table:table-cell table:style-name="Таблица4.A1" office:value-type="string">
              <text:p text:style-name="P6">Принимают различные позы на сильную долю такта и замирают на последнее слово. Пошевелившиеся выбывают из игры.</text:p>
            </table:table-cell>
          </table:table-row>
        </table:table>
        <text:p text:style-name="P20">Игру повторить по желанию детей 2-3 раза.</text:p>
        <text:p text:style-name="P23">Итог занятия</text:p>
        <text:p text:style-name="P20">Муз. рук. предлагает детям знакомую игру “Пальчик-мальчик”, М.Ю. Картушиной.</text:p>
        <text:p text:style-name="P24"><text:span text:style-name="T12">Музыкальный руководитель.</text:span> </text:p>
        <text:p text:style-name="P36"><text:bookmark text:name="t.676b737c23dbd9af56ef8320e59616e70db9d1ac"/><text:bookmark text:name="t.4"/></text:p>
        <table:table table:name="Таблица5" table:style-name="Таблица5">
          <table:table-column table:style-name="Таблица5.A"/>
          <table:table-column table:style-name="Таблица5.B"/>
          <table:table-row>
            <table:table-cell table:style-name="Таблица5.A1" office:value-type="string">
              <text:p text:style-name="P2">Пальчик – мальчик, где ты был?<text:line-break/>Где ты с братцами ходил?</text:p>
            </table:table-cell>
            <table:table-cell table:style-name="Таблица5.A1" office:value-type="string">
              <text:p text:style-name="P2">Пальцы рук сжимают в кулачки, выпрямляют и сгибают большой палец.</text:p>
            </table:table-cell>
          </table:table-row>
          <table:table-row>
            <table:table-cell table:style-name="Таблица5.A1" office:value-type="string">
              <text:p text:style-name="P3">- С этим – я в снегу валялся,<text:line-break/>С этим – с горочки катался,<text:line-break/>С этим – в парке я гулял,<text:line-break/>С этим – я в снежки играл.</text:p>
            </table:table-cell>
            <table:table-cell table:style-name="Таблица5.A1" office:value-type="string">
              <text:p text:style-name="P2">Поочередно массирует пальцы, начиная с указательного.</text:p>
            </table:table-cell>
          </table:table-row>
          <table:table-row>
            <table:table-cell table:style-name="Таблица5.A1" office:value-type="string">
              <text:p text:style-name="P2">Все мы пальчики – друзья,<text:line-break/>Где они,</text:p>
            </table:table-cell>
            <table:table-cell table:style-name="Таблица5.A1" office:value-type="string">
              <text:p text:style-name="P2">Сжимают и разжимают пальцы .Показывают 4 пальца, прижав большой палец к ладони.</text:p>
            </table:table-cell>
          </table:table-row>
          <table:table-row>
            <table:table-cell table:style-name="Таблица5.A1" office:value-type="string">
              <text:p text:style-name="P2">Там и я !</text:p>
            </table:table-cell>
            <table:table-cell table:style-name="Таблица5.A1" office:value-type="string">
              <text:p text:style-name="P6">Показывают большой палец, подняв его вверх, остальные пальцы прижаты к ладони.</text:p>
            </table:table-cell>
          </table:table-row>
        </table:table>
        <text:p text:style-name="P20">Дети большим пальцем показывают отношение к занятию. Если большой пальчик задорно смотрит вверх, то занятие, т.е. зимняя прогулка – понравилась. Если в сторону, то что-то не понравилось.</text:p>
        <text:p text:style-name="P20">Прощаются. Уходят спокойно под музыку П.И. Чайковского “Вальс снежных хлопьев”.</text:p>
        <text:p text:style-name="P24"><text:soft-page-break/><text:span text:style-name="T11">Литература</text:span> </text:p>
        <text:list xml:id="list880515106" text:style-name="L3">
          <text:list-item>
            <text:p text:style-name="P28">А.И. Буренина. Ритмическая мозаика. – Санкт – Петербург, 2000.</text:p>
          </text:list-item>
          <text:list-item>
            <text:p text:style-name="P28">Н. Ветлугина, Л. Волкова, И. Дзержинская. Музыка в детском саду. – М., 1975.</text:p>
          </text:list-item>
          <text:list-item>
            <text:p text:style-name="P28">М.Ю. Картушина. Логоритмические занятия в детском саду. – М., 2004. 2006</text:p>
          </text:list-item>
          <text:list-item>
            <text:p text:style-name="P28">И.Г. Смирнова. Колокольчик №24 – 2002.</text:p>
          </text:list-item>
          <text:list-item>
            <text:p text:style-name="P28">П.И. Чайковский. Детский альбом. – М., 1982.</text:p>
          </text:list-item>
          <text:list-item>
            <text:p text:style-name="P28">Т.Э. Тютюнникова. Речевое музицирование. Музыкальная палитра. 2004 №1.</text:p>
          </text:list-item>
          <text:list-item>
            <text:p text:style-name="P28">Т.Б. Корябина, Ю.В. Ильина, Е.Б. Небургилова. Музыкальный руководитель. 2006. №3.</text:p>
          </text:list-item>
          <text:list-item>
            <text:p text:style-name="P28">В.М. Кузина, Е.В. Соловьева. Дошкольное воспитание 1999. №10.</text:p>
          </text:list-item>
          <text:list-item>
            <text:p text:style-name="P28">Н.А. Морева. Музыкальные занятия и развлечения в дошкольном учреждении. – М., 2004.</text:p>
          </text:list-item>
          <text:list-item>
            <text:p text:style-name="P28">А.С. Пушкин. Сочинение в трех томах. – М., 1985.</text:p>
          </text:list-item>
        </text:list>
        <text:p text:style-name="P8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Helvetica, Verdana, 'Bitstream Vera Sans', sans-serif"/>
    <style:font-face style:name="Mangal1" svg:font-family="Mangal"/>
    <style:font-face style:name="Myriad Pro" svg:font-family="'Myriad Pro', 'Myriad Web Pro Regular', 'Lucida Grande', Geneva, 'Trebuchet M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4:30:13.249000000</dc:date>
    <meta:editing-duration>PT6M9S</meta:editing-duration>
    <meta:editing-cycles>1</meta:editing-cycles>
    <meta:document-statistic meta:table-count="5" meta:image-count="0" meta:object-count="0" meta:page-count="8" meta:paragraph-count="145" meta:word-count="1513" meta:character-count="10568" meta:non-whitespace-character-count="8966"/>
  </office:meta>
</office:document-meta>
</file>