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635cm" loext:contextual-spacing="false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333333" style:font-name="Times New Roman" fo:font-size="16pt" fo:letter-spacing="normal" fo:language="ru" fo:country="RU" fo:font-style="normal" fo:font-weight="normal" officeooo:rsid="00003e55" officeooo:paragraph-rsid="000123c8" style:font-size-asian="14pt" style:font-weight-asian="normal" style:font-name-complex="Times New Roman1" style:font-size-complex="16pt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8pt" officeooo:paragraph-rsid="000123c8" style:font-size-asian="18pt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officeooo:paragraph-rsid="000123c8" style:font-size-asian="15.75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123c8" style:font-size-asian="15.75pt" style:font-weight-asian="bold" style:font-name-complex="Times New Roman1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3e6b7" officeooo:paragraph-rsid="000123c8" style:font-size-asian="15.75pt" style:font-weight-asian="bold" style:font-name-complex="Times New Roman1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3e6b7" officeooo:paragraph-rsid="000123c8" style:font-size-asian="18pt" style:font-weight-asian="bold" style:font-name-complex="Times New Roman1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language="ru" fo:country="RU" fo:font-weight="bold" officeooo:rsid="00045041" officeooo:paragraph-rsid="000123c8" style:font-size-asian="18pt" style:font-weight-asian="bold" style:font-name-complex="Times New Roman1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weight="bold" officeooo:rsid="0003e6b7" officeooo:paragraph-rsid="000123c8" style:font-size-asian="19.25pt" style:font-weight-asian="bold" style:font-name-complex="Times New Roman1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language="ru" fo:country="RU" fo:font-weight="bold" officeooo:rsid="00045041" officeooo:paragraph-rsid="000123c8" style:font-size-asian="19.25pt" style:font-weight-asian="bold" style:font-name-complex="Times New Roman1" style:font-size-complex="2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28pt" fo:language="ru" fo:country="RU" fo:font-weight="bold" officeooo:rsid="0002076c" officeooo:paragraph-rsid="000123c8" style:font-size-asian="24.5pt" style:font-weight-asian="bold" style:font-name-complex="Times New Roman1" style:font-size-complex="28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6pt" fo:language="ru" fo:country="RU" fo:font-weight="normal" officeooo:rsid="00003e55" officeooo:paragraph-rsid="000123c8" style:font-size-asian="14pt" style:font-weight-asian="normal" style:font-name-complex="Times New Roman1" style:font-size-complex="16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Times New Roman" fo:font-size="28pt" fo:language="ru" fo:country="RU" fo:font-weight="normal" officeooo:rsid="0002076c" officeooo:paragraph-rsid="000123c8" style:font-size-asian="24.5pt" style:font-weight-asian="normal" style:font-name-complex="Times New Roman1" style:font-size-complex="28pt" style:font-weight-complex="normal"/>
    </style:style>
    <style:style style:name="P13" style:family="paragraph" style:parent-style-name="Heading_20_2">
      <loext:graphic-properties draw:fill="none" draw:fill-color="#ffffff"/>
      <style:paragraph-properties fo:margin-left="0cm" fo:margin-right="0cm" fo:margin-top="0cm" fo:margin-bottom="0cm" loext:contextual-spacing="false" fo:orphans="2" fo:widows="2" fo:text-indent="0cm" style:auto-text-indent="false" fo:background-color="transparent" fo:padding="0cm" fo:border="none"/>
      <style:text-properties fo:font-variant="normal" fo:text-transform="none" fo:color="#83a629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4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style:font-name="Arial" fo:font-size="14pt" fo:letter-spacing="normal" fo:font-style="normal" fo:font-weight="normal" style:font-size-asian="14pt" style:font-size-complex="14pt"/>
    </style:style>
    <style:style style:name="P15" style:family="paragraph" style:parent-style-name="Heading_20_1">
      <loext:graphic-properties draw:fill="solid" draw:fill-color="#ffffff" draw:opacity="100%"/>
      <style:paragraph-properties fo:margin-left="0cm" fo:margin-right="0cm" fo:margin-top="0.212cm" fo:margin-bottom="0.635cm" loext:contextual-spacing="false" fo:orphans="2" fo:widows="2" fo:text-indent="0cm" style:auto-text-indent="false" fo:background-color="#ffffff" fo:padding="0cm" fo:border="non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italic" fo:font-weight="normal" fo:background-color="transparent" style:font-size-asian="14pt" style:font-size-complex="14pt" loext:padding="0cm" loext:border="none"/>
    </style:style>
    <style:style style:name="P1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4pt" fo:letter-spacing="normal" fo:font-style="normal" fo:font-weight="normal" fo:background-color="#ffffff" style:font-size-asian="14pt" style:font-size-complex="14pt" loext:padding="0cm" loext:border="none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font-style="italic" fo:background-color="transparent" loext:char-shading-value="0"/>
    </style:style>
    <style:style style:name="T3" style:family="text">
      <style:text-properties fo:font-variant="normal" fo:text-transform="none" fo:color="#111111" style:font-name="Arial" fo:font-size="10.8000001907349pt" fo:letter-spacing="normal" fo:font-style="italic" fo:font-weight="normal" fo:background-color="transparent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fo:font-weight="normal" fo:background-color="#ffffff" loext:char-shading-value="0" loext:padding="0cm" loext:border="none"/>
    </style:style>
    <style:style style:name="T5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Arial" fo:font-size="10.8000001907349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Arial" fo:letter-spacing="normal" fo:font-style="italic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Arial" fo:letter-spacing="normal" fo:font-style="normal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111111" style:font-name="Arial" fo:letter-spacing="normal" fo:font-style="normal" fo:font-weight="normal" fo:background-color="#ffffff" loext:char-shading-value="0" loext:padding="0cm" loext:border="none"/>
    </style:style>
    <style:style style:name="T10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1" style:family="text">
      <style:text-properties fo:font-variant="normal" fo:text-transform="none" fo:color="#111111" style:font-name="Arial" fo:font-size="14pt" fo:letter-spacing="normal" fo:font-style="italic" fo:font-weight="normal" fo:background-color="transparent" loext:char-shading-value="0" style:font-size-asian="14pt" style:font-size-complex="14pt" loext:padding="0cm" loext:border="none"/>
    </style:style>
    <style:style style:name="T12" style:family="text">
      <style:text-properties fo:font-variant="normal" fo:text-transform="none" fo:color="#111111" style:font-name="Arial" fo:font-size="14pt" fo:letter-spacing="normal" fo:font-style="normal" fo:font-weight="normal" fo:background-color="transparent" loext:char-shading-value="0" style:font-size-asian="14pt" style:font-size-complex="14pt" loext:padding="0cm" loext:border="none"/>
    </style:style>
    <style:style style:name="T13" style:family="text">
      <style:text-properties fo:font-variant="normal" fo:text-transform="none" fo:color="#111111" style:font-name="Arial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14" style:family="text">
      <style:text-properties fo:font-variant="normal" fo:text-transform="none" fo:color="#111111" style:font-name="Arial" fo:font-size="14pt" fo:letter-spacing="normal" fo:font-style="normal" style:text-underline-style="solid" style:text-underline-width="auto" style:text-underline-color="font-color" fo:font-weight="normal" fo:background-color="transparent" loext:char-shading-value="0" style:font-size-asian="14pt" style:font-size-complex="14pt" loext:padding="0cm" loext:border="none"/>
    </style:style>
    <style:style style:name="T15" style:family="text">
      <style:text-properties style:text-underline-style="solid" style:text-underline-width="auto" style:text-underline-color="font-color" fo:background-color="transparent" loext:char-shading-value="0"/>
    </style:style>
    <style:style style:name="T16" style:family="text">
      <style:text-properties officeooo:rsid="00017247"/>
    </style:style>
    <style:style style:name="T17" style:family="text">
      <style:text-properties fo:font-size="18pt" style:font-size-asian="18pt" style:font-size-complex="18pt"/>
    </style:style>
    <style:style style:name="T18" style:family="text">
      <style:text-properties fo:font-size="18pt" officeooo:rsid="00003e55" style:font-size-asian="18pt" style:font-size-complex="18pt"/>
    </style:style>
    <style:style style:name="T19" style:family="text">
      <style:text-properties fo:font-size="22pt" officeooo:rsid="0003e6b7" style:font-size-asian="19.25pt" style:font-size-complex="22pt"/>
    </style:style>
    <style:style style:name="T20" style:family="text">
      <style:text-properties officeooo:rsid="0003e6b7"/>
    </style:style>
    <style:style style:name="T21" style:family="text">
      <style:text-properties officeooo:rsid="0005bf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/>
      <text:p text:style-name="P12"><text:span text:style-name="T17">Муниципа</text:span><text:span text:style-name="T18">льное </text:span><text:span text:style-name="T17">дошкольно</text:span><text:span text:style-name="T18">е</text:span><text:span text:style-name="T17"> образовательно</text:span><text:span text:style-name="T18">е</text:span><text:span text:style-name="T17"> <text:s/>учреждени</text:span><text:span text:style-name="T18">е</text:span><text:span text:style-name="T17"> компенсирующего вида <text:s text:c="2"/>детский сад <text:s/>№ 18 городского округа <text:s/>Мытищи</text:span></text:p>
      <text:p text:style-name="P2"><text:s/></text:p>
      <text:p text:style-name="P3"/>
      <text:p text:style-name="P3"/>
      <text:p text:style-name="P3"/>
      <text:p text:style-name="P3"/>
      <text:p text:style-name="P4"><text:s/><text:span text:style-name="T19">КОНЦЕРТ — МЮЗИКЛ</text:span></text:p>
      <text:p text:style-name="P8"/>
      <text:p text:style-name="P6"><text:s/>ДЛЯ РОДИТЕЛЕЙ</text:p>
      <text:p text:style-name="P7"/>
      <text:p text:style-name="P9">«<text:span text:style-name="T20">ВОЛК И СЕМЕРО КОЗЛЯТ»</text:span></text:p>
      <text:p text:style-name="P5">(В СОВРЕМЕННОЙ ОБРАБОТКЕ )</text:p>
      <text:p text:style-name="P5">ДЛЯ СТАРШЕГО ВОЗРАСТА <text:span text:style-name="T21">К ДНЮ МАТЕРИ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1"><text:s/>Подготовила:</text:p>
      <text:p text:style-name="P11">Музыкальный руководитель</text:p>
      <text:p text:style-name="P11">Марченко Алёна Александровна.</text:p>
      <text:p text:style-name="P11"/>
      <text:p text:style-name="P11"/>
      <text:p text:style-name="P11"><text:s text:c="21"/>г.о Мытищи <text:s text:c="56"/></text:p>
      <text:p text:style-name="P1"><text:s text:c="15"/>201<text:span text:style-name="T16">8 </text:span>г <text:s text:c="62"/></text:p>
      <text:h text:style-name="P15" text:outline-level="1"><text:soft-page-break/><text:span text:style-name="T13"><text:s/></text:span><text:span text:style-name="T14">ДЕЙСТВУЮЩИЕ ЛИЦА</text:span><text:span text:style-name="T13">:</text:span></text:h>
      <text:p text:style-name="P19">Ведущая</text:p>
      <text:p text:style-name="P18"><text:span text:style-name="Strong_20_Emphasis"><text:span text:style-name="T12">Волк</text:span></text:span><text:span text:style-name="T13"> - роли исполняют взрослые</text:span></text:p>
      <text:p text:style-name="P19">Мама Коза</text:p>
      <text:p text:style-name="P18"><text:span text:style-name="Strong_20_Emphasis"><text:span text:style-name="T12">Козлята</text:span></text:span></text:p>
      <text:p text:style-name="P19">Бабочки - роли исполняют дети</text:p>
      <text:p text:style-name="P19">Солнечные Лучики</text:p>
      <text:p text:style-name="P19">Лягушата</text:p>
      <text:h text:style-name="P13" text:outline-level="2">Ход СЦЕНАРИЯ:</text:h>
      <text:p text:style-name="P19">(Под музыку мальчики входят в зал, становятся в 2 колонны. Затем забегают девочки, пробегают между колонн мальчиков, становятся полукругом.)</text:p>
      <text:p text:style-name="P19">1 .Этот добрый светлый праздник</text:p>
      <text:p text:style-name="P19">Отмечает вся страна</text:p>
      <text:p text:style-name="P19">И весёлый март-проказник,</text:p>
      <text:p text:style-name="P19">И красавица весна.</text:p>
      <text:p text:style-name="P19">2. Этот праздник полон нежных</text:p>
      <text:p text:style-name="P19">И красивых тёплых слов,</text:p>
      <text:p text:style-name="P19"><text:soft-page-break/>Лучик счастья и надежды,</text:p>
      <text:p text:style-name="P19">Он несёт с собой любовь!</text:p>
      <text:p text:style-name="P19">3. Всё поёт вокруг и славит</text:p>
      <text:p text:style-name="P19">Мам любимых, дорогих,</text:p>
      <text:p text:style-name="P19">И, конечно, поздравляют</text:p>
      <text:p text:style-name="P19">Милых бабушек своих.</text:p>
      <text:p text:style-name="P19">4. Пусть звенят повсюду песни</text:p>
      <text:p text:style-name="P19">Про любимых наших мам,</text:p>
      <text:p text:style-name="P19">Мы за всё, за всё родные,</text:p>
      <text:p text:style-name="P19">Говорим….</text:p>
      <text:p text:style-name="P16"><text:span text:style-name="T15">Все хором</text:span>: Спасибо вам!</text:p>
      <text:p text:style-name="P16">ПЕСНЯ <text:span text:style-name="T2">«ЗОРЕНЬКИ КРАШЕ…»</text:span> <text:span text:style-name="T2">(сл. А. Афлятунова, муз. В. Канищева)</text:span></text:p>
      <text:p text:style-name="P16"><text:span text:style-name="T15">Ребенок</text:span>: Что же делать, как же быть?</text:p>
      <text:p text:style-name="P19">Что нам мамам подарить?</text:p>
      <text:p text:style-name="P16"><text:span text:style-name="T15">Ребенок</text:span>: Когда весна приходит в дом,</text:p>
      <text:p text:style-name="P19">Неся тепло и ласку,</text:p>
      <text:p text:style-name="P19">Приходит праздник наших мам,</text:p>
      <text:p text:style-name="P19"><text:soft-page-break/>И мы им дарим сказку.</text:p>
      <text:p text:style-name="P16"><text:span text:style-name="T2">(Дети разбегаются на места по персонажам, одевают элементы костюмов)</text:span>.</text:p>
      <text:p text:style-name="P16"><text:span text:style-name="T15">Ребенок </text:span>: Вам в подарок от ребят</text:p>
      <text:p text:style-name="P18"><text:span text:style-name="T11">«</text:span><text:span text:style-name="Strong_20_Emphasis"><text:span text:style-name="T11">Волк и семеро козлят</text:span></text:span><text:span text:style-name="T11">»</text:span><text:span text:style-name="T13">.</text:span></text:p>
      <text:p text:style-name="P18"><text:span text:style-name="T14">Вед</text:span><text:span text:style-name="T13">: Итак, жила в одной избушке коза со своими </text:span><text:span text:style-name="Strong_20_Emphasis"><text:span text:style-name="T12">козлятами</text:span></text:span><text:span text:style-name="T13">.</text:span></text:p>
      <text:p text:style-name="P18"><text:span text:style-name="T14">Коза </text:span><text:span text:style-name="T13">: Ох, </text:span><text:span text:style-name="Strong_20_Emphasis"><text:span text:style-name="T12">козлятушки</text:span></text:span><text:span text:style-name="T13">, вы ребятушки</text:span></text:p>
      <text:p text:style-name="P19">1.</text:p>
      <text:p text:style-name="P19">Остаётеся вы без матушки.</text:p>
      <text:p text:style-name="P19">В огород иду за капустою,</text:p>
      <text:p text:style-name="P18"><text:span text:style-name="T13">Может </text:span><text:span text:style-name="Strong_20_Emphasis"><text:span text:style-name="T12">волк прийти</text:span></text:span><text:span text:style-name="T13">, сердцем чувствую.</text:span></text:p>
      <text:p text:style-name="P19">Надо сидеть слышите вы,</text:p>
      <text:p text:style-name="P19">Тише воды ниже травы.</text:p>
      <text:p text:style-name="P19">Вы на 7 замков запирайтеся,</text:p>
      <text:p text:style-name="P19">Лишь на голос мой откликайтеся!</text:p>
      <text:p text:style-name="P18"><text:span text:style-name="Strong_20_Emphasis"><text:span text:style-name="T12">Козлята </text:span></text:span><text:span text:style-name="T13">: Не волнуйся, мамочка, будет всё в порядке,</text:span></text:p>
      <text:p text:style-name="P18"><text:span text:style-name="T13">Знаем мы из сказочки – </text:span><text:span text:style-name="Strong_20_Emphasis"><text:span text:style-name="T12">волк ужасно гадкий</text:span></text:span><text:span text:style-name="T13">!</text:span></text:p>
      <text:p text:style-name="P18"><text:span text:style-name="T13">Вед.: Ушла мама коза, остались </text:span><text:span text:style-name="Strong_20_Emphasis"><text:span text:style-name="T12">козлята одни в доме</text:span></text:span><text:span text:style-name="T13">.</text:span></text:p>
      <text:p text:style-name="P18"><text:span text:style-name="T13">ОРКЕСТР </text:span><text:span text:style-name="T11">«ТЕМА </text:span><text:span text:style-name="Strong_20_Emphasis"><text:span text:style-name="T11">КОЗЛЯТ</text:span></text:span><text:span text:style-name="T11">»</text:span><text:span text:style-name="T13">. </text:span><text:span text:style-name="T11">(композитор А. Рыбников)</text:span></text:p>
      <text:p text:style-name="P18"><text:span text:style-name="T13">Вед.: Так расшумелись </text:span><text:span text:style-name="Strong_20_Emphasis"><text:span text:style-name="T12">козлята</text:span></text:span><text:span text:style-name="T13">, что разбудили хитрющего, зубастого, серого…</text:span></text:p>
      <text:p text:style-name="P18"><text:soft-page-break/><text:span text:style-name="T13">(Из-за кулис показывается сначала волчья лапа, потом морда, затем </text:span><text:span text:style-name="Strong_20_Emphasis"><text:span text:style-name="T12">волк</text:span></text:span><text:span text:style-name="T13"> под зловещую музыку начинает красться к дому </text:span><text:span text:style-name="Strong_20_Emphasis"><text:span text:style-name="T12">козлят</text:span></text:span><text:span text:style-name="T13">. Стучит.)</text:span></text:p>
      <text:p text:style-name="P18"><text:span text:style-name="Strong_20_Emphasis"><text:span text:style-name="T12">Волк </text:span></text:span><text:span text:style-name="T13">: Отворите поскорей мамаше дверь,</text:span></text:p>
      <text:p text:style-name="P19">Я устала, я голодная, как зверь! У-у-у-у!</text:p>
      <text:p text:style-name="P18"><text:span text:style-name="Strong_20_Emphasis"><text:span text:style-name="T12">Козлята</text:span></text:span><text:span text:style-name="T13">: Твой голос на мамин совсем не похож,</text:span></text:p>
      <text:p text:style-name="P19">Ты голосом хриплым фальшиво поёшь!</text:p>
      <text:p text:style-name="P18"><text:span text:style-name="Strong_20_Emphasis"><text:span text:style-name="T12">Волк </text:span></text:span><text:span text:style-name="T13">: Открывайте, коль хотите молока,</text:span></text:p>
      <text:p text:style-name="P18"><text:span text:style-name="T13">Я </text:span><text:span text:style-name="Strong_20_Emphasis"><text:span text:style-name="T12">козлиха</text:span></text:span><text:span text:style-name="T13">, но охрипшая слегка! У-у-у-у!</text:span></text:p>
      <text:p text:style-name="P18"><text:span text:style-name="Strong_20_Emphasis"><text:span text:style-name="T12">Козлята</text:span></text:span><text:span text:style-name="T13">: Твой голос на мамин совсем не похож,</text:span></text:p>
      <text:p text:style-name="P19">Ты голосом хриплым фальшиво поёшь!</text:p>
      <text:p text:style-name="P18"><text:span text:style-name="Strong_20_Emphasis"><text:span text:style-name="T12">Волк </text:span></text:span><text:span text:style-name="T13">: Эх, такая операция провалилась! Что делать? </text:span><text:span text:style-name="T11">(типа думает)</text:span></text:p>
      <text:p text:style-name="P19">Придумал!</text:p>
      <text:p text:style-name="P18"><text:span text:style-name="T13">Вед.: И помчался </text:span><text:span text:style-name="Strong_20_Emphasis"><text:span text:style-name="T12">волк изо всех сил искать</text:span></text:span><text:span text:style-name="T13">, кто его научит красиво петь.</text:span></text:p>
      <text:p text:style-name="P18"><text:span text:style-name="T11">(</text:span><text:span text:style-name="Strong_20_Emphasis"><text:span text:style-name="T11">волк</text:span></text:span><text:span text:style-name="T11"> трусцой под музыку обегает зал, видит бабочек)</text:span><text:span text:style-name="T13">.</text:span></text:p>
      <text:p text:style-name="P19">Вед.: И вдруг видит…</text:p>
      <text:p text:style-name="P16">ТАНЕЦ БАБОЧЕК. <text:span text:style-name="T2">(На усмотрение хореографа)</text:span></text:p>
      <text:p text:style-name="P18"><text:span text:style-name="T13">(после танца бабочки остаются в центре зала, </text:span><text:span text:style-name="Strong_20_Emphasis"><text:span text:style-name="T12">волк хитро к ним идёт</text:span></text:span><text:span text:style-name="T13">)</text:span></text:p>
      <text:p text:style-name="P18"><text:span text:style-name="Strong_20_Emphasis"><text:span text:style-name="T12">Волк </text:span></text:span><text:span text:style-name="T11">(хитро)</text:span><text:span text:style-name="T13">: Помогите, бабочки научиться петь,</text:span></text:p>
      <text:p text:style-name="P19">Наступил мне в детстве на ухо медведь.</text:p>
      <text:p text:style-name="P16"><text:span text:style-name="T15">Бабочки</text:span>: Тебе мы рады услужить,</text:p>
      <text:p text:style-name="P19">Тебя мы можем научить,</text:p>
      <text:p text:style-name="P19"><text:soft-page-break/>Как в синих облаках летать,</text:p>
      <text:p text:style-name="P19">Нектар цветочный собирать,</text:p>
      <text:p text:style-name="P19">Но петь мы не умеем сами.</text:p>
      <text:p text:style-name="P19">Ты солнца лучики спроси,</text:p>
      <text:p text:style-name="P19">Они везде бывают,</text:p>
      <text:p text:style-name="P19">Они про всех всё знают.</text:p>
      <text:p text:style-name="P18"><text:span text:style-name="T13">(Бабочки убегают на свои места, </text:span><text:span text:style-name="Strong_20_Emphasis"><text:span text:style-name="T12">волк бежит дальше</text:span></text:span><text:span text:style-name="T13">, запыхался, садится передохнуть. Выбегают солнечные лучики.)</text:span></text:p>
      <text:p text:style-name="P16"><text:span text:style-name="T15">Солнечные лучики </text:span>: Мы от самого солнца летели,</text:p>
      <text:p text:style-name="P19">Чтоб сосульки от капель запели,</text:p>
      <text:p text:style-name="P19">2.</text:p>
      <text:p text:style-name="P19">Чтобы в зелень оделись леса,</text:p>
      <text:p text:style-name="P19">И послышались птиц голоса.</text:p>
      <text:p text:style-name="P16">ПЕСНЯ-ТАНЕЦ <text:span text:style-name="T2">«СОЛНЕЧНЫЕ ЗАЙЧИКИ»</text:span> <text:span text:style-name="T2">(автор Марина Рыбникова)</text:span></text:p>
      <text:p text:style-name="P18"><text:span text:style-name="Strong_20_Emphasis"><text:span text:style-name="T12">Волк </text:span></text:span><text:span text:style-name="T11">(хитро)</text:span><text:span text:style-name="T13">: Помогите, лучики, научиться петь</text:span></text:p>
      <text:p text:style-name="P19">Наступил мне в детстве на ухо медведь.</text:p>
      <text:p text:style-name="P16"><text:span text:style-name="T15">Солнечные лучики</text:span>: На болоте, где опята,</text:p>
      <text:p text:style-name="P19">Есть весёлые ребята,</text:p>
      <text:p text:style-name="P19"><text:soft-page-break/>Озорные лягушата.</text:p>
      <text:p text:style-name="P19">Целый день, и даже ночью</text:p>
      <text:p text:style-name="P19">Прыгают они по кочкам,</text:p>
      <text:p text:style-name="P19">Звонко песенки поют</text:p>
      <text:p text:style-name="P19">Всем покоя не дают.</text:p>
      <text:p text:style-name="P19">К ним скорее ты беги,</text:p>
      <text:p text:style-name="P19">Только лапы береги!</text:p>
      <text:p text:style-name="P17">(Лучики, откланиваются убегают на места)</text:p>
      <text:p text:style-name="P18"><text:span text:style-name="T13">Вед.: Помчался </text:span><text:span text:style-name="Strong_20_Emphasis"><text:span text:style-name="T12">волк</text:span></text:span><text:span text:style-name="T13"> изо всех сил к болоту!</text:span></text:p>
      <text:p text:style-name="P18"><text:span text:style-name="T13">(</text:span><text:span text:style-name="Strong_20_Emphasis"><text:span text:style-name="T12">Волк сначала бодро бежит</text:span></text:span><text:span text:style-name="T13">, затем типа из последних сил доползает на четвереньках до лягушат. Хватаясь за сердце пытается отдышаться.)</text:span></text:p>
      <text:p text:style-name="P18"><text:span text:style-name="Strong_20_Emphasis"><text:span text:style-name="T12">Волк </text:span></text:span><text:span text:style-name="T13">: Ох, зелёные друзья,</text:span></text:p>
      <text:p text:style-name="P19">Как же рад вас видеть я!</text:p>
      <text:p text:style-name="P16"><text:span text:style-name="T2">(с мольбой)</text:span> Помогите, братцы, научиться петь!</text:p>
      <text:p text:style-name="P19">Наступил мне в детстве на ухо медведь.</text:p>
      <text:p text:style-name="P16"><text:span text:style-name="T15">Лягушата</text:span>: Хорошо! А ну-ка, братцы, запевай,</text:p>
      <text:p text:style-name="P19">А ты, зубастый, подпевай.</text:p>
      <text:p text:style-name="P19">3.</text:p>
      <text:p text:style-name="P16">ПЕСНЯ-ТАНЕЦ <text:span text:style-name="T2">«ПРОСТАЯ ПЕСЕНКА»</text:span>. <text:span text:style-name="T2">(сл. Арсеев, муз. В. Дементьев)</text:span></text:p>
      <text:p text:style-name="P18"><text:soft-page-break/><text:span text:style-name="T13">Вед.: Не знали, лягушата, что серый задумал и научили </text:span><text:span text:style-name="Strong_20_Emphasis"><text:span text:style-name="T12">волка петь</text:span></text:span><text:span text:style-name="T13">.</text:span></text:p>
      <text:p text:style-name="P18"><text:span text:style-name="T13">(</text:span><text:span text:style-name="Strong_20_Emphasis"><text:span text:style-name="T12">Волк</text:span></text:span><text:span text:style-name="T13"> нарочито вальяжно откланивается лягушатам, и наглой походкой, напевая </text:span><text:span text:style-name="T11">«ква-ква»</text:span><text:span text:style-name="T13"> подходит к домику </text:span><text:span text:style-name="Strong_20_Emphasis"><text:span text:style-name="T12">козлят</text:span></text:span><text:span text:style-name="T13">).</text:span></text:p>
      <text:p text:style-name="P18"><text:span text:style-name="Strong_20_Emphasis"><text:span text:style-name="T12">Волк </text:span></text:span><text:span text:style-name="T11">(стучит)</text:span><text:span text:style-name="T13">: Ква, ой, я вернулася, </text:span><text:span text:style-name="Strong_20_Emphasis"><text:span text:style-name="T12">козлятушки</text:span></text:span><text:span text:style-name="T13">, домой</text:span></text:p>
      <text:p text:style-name="P19">С переполненной капустою сумой.</text:p>
      <text:p text:style-name="P18"><text:span text:style-name="T13">Вед.: Вот ведь научился петь – совсем не отличишь! </text:span><text:span text:style-name="Strong_20_Emphasis"><text:span text:style-name="T12">Козлята поверили и открыли</text:span></text:span><text:span text:style-name="T13">!</text:span></text:p>
      <text:p text:style-name="P18"><text:span text:style-name="Strong_20_Emphasis"><text:span text:style-name="T12">Волк</text:span></text:span><text:span text:style-name="T13">: Ах вы, лодыри, сидите?</text:span></text:p>
      <text:p text:style-name="P19">Ну-ка быстро выходите!</text:p>
      <text:p text:style-name="P18"><text:span text:style-name="T11">(</text:span><text:span text:style-name="Strong_20_Emphasis"><text:span text:style-name="T11">Козлята</text:span></text:span><text:span text:style-name="T11"> на трясущихся ножках, испуганные, выходят.)</text:span></text:p>
      <text:p text:style-name="P18"><text:span text:style-name="Strong_20_Emphasis"><text:span text:style-name="T12">Волк</text:span></text:span><text:span text:style-name="T13">: Праздник мамин на носу,</text:span></text:p>
      <text:p text:style-name="P19">Поздравить надо нам козу!</text:p>
      <text:p text:style-name="P19">На лужок скорей бегите,</text:p>
      <text:p text:style-name="P19">И цветочков наберите,</text:p>
      <text:p text:style-name="P19">На полянке много их,</text:p>
      <text:p text:style-name="P19">Красных, синих, голубых!</text:p>
      <text:p text:style-name="P18"><text:span text:style-name="T11">(</text:span><text:span text:style-name="Strong_20_Emphasis"><text:span text:style-name="T11">Волк уводит козлят за занавес</text:span></text:span><text:span text:style-name="T11">)</text:span></text:p>
      <text:p text:style-name="P19">Вед.: Пришла коза домой, двери настежь, капусту есть не кому.</text:p>
      <text:p text:style-name="P17">(Коза в шоке роняет корзинку, хватается за рога)</text:p>
      <text:p text:style-name="P18"><text:span text:style-name="T14">Коза </text:span><text:span text:style-name="T13">: Ах, </text:span><text:span text:style-name="Strong_20_Emphasis"><text:span text:style-name="T12">козлятушки</text:span></text:span><text:span text:style-name="T13">, куда сгинули,</text:span></text:p>
      <text:p text:style-name="P19"><text:soft-page-break/>На кого ж меня вы покинули.</text:p>
      <text:p text:style-name="P19">Допустили вы упущение</text:p>
      <text:p text:style-name="P18"><text:span text:style-name="T13">Видно </text:span><text:span text:style-name="Strong_20_Emphasis"><text:span text:style-name="T12">волк проник в помещение</text:span></text:span><text:span text:style-name="T13">.</text:span></text:p>
      <text:p text:style-name="P18"><text:span text:style-name="T13">(</text:span><text:span text:style-name="Strong_20_Emphasis"><text:span text:style-name="T12">Волк с козлятами выбегают с цветами</text:span></text:span><text:span text:style-name="T13">. </text:span><text:span text:style-name="Strong_20_Emphasis"><text:span text:style-name="T12">Волк</text:span></text:span><text:span text:style-name="T13"> падает перед козой на одно колено.)</text:span></text:p>
      <text:p text:style-name="P18"><text:span text:style-name="Strong_20_Emphasis"><text:span text:style-name="T12">Волк </text:span></text:span><text:span text:style-name="T13">: Ты, коза не бойся, лучше успокойся!</text:span></text:p>
      <text:p text:style-name="P18"><text:span text:style-name="T13">Я не злой не злой совсем, твоих </text:span><text:span text:style-name="Strong_20_Emphasis"><text:span text:style-name="T12">козликов не съем</text:span></text:span><text:span text:style-name="T13">!</text:span></text:p>
      <text:p text:style-name="P18"><text:span text:style-name="Strong_20_Emphasis"><text:span text:style-name="T12">Козлята</text:span></text:span><text:span text:style-name="T13">: Мама, мама, не сердись,</text:span></text:p>
      <text:p text:style-name="P19">Мы готовили сюрприз!</text:p>
      <text:p text:style-name="P19">Мы не просто убежали,</text:p>
      <text:p text:style-name="P19">4.</text:p>
      <text:p text:style-name="P19">Мы тебе цветы искали!</text:p>
      <text:p text:style-name="P16"><text:span text:style-name="T15">Коза </text:span>: А зачем же мне цветы?</text:p>
      <text:p text:style-name="P18"><text:span text:style-name="Strong_20_Emphasis"><text:span text:style-name="T12">Козлята </text:span></text:span><text:span text:style-name="T13">: Как же позабыла ты?</text:span></text:p>
      <text:p text:style-name="P19">Ведь сегодня праздник твой!</text:p>
      <text:p text:style-name="P16"><text:span text:style-name="T15">Коза </text:span>: Что за праздник за такой?</text:p>
      <text:p text:style-name="P16"><text:span text:style-name="T15">Все</text:span>: День 8 МАРТА! <text:span text:style-name="T2">(дарят козе цветы)</text:span></text:p>
      <text:p text:style-name="P18"><text:span text:style-name="Strong_20_Emphasis"><text:span text:style-name="T12">Волк </text:span></text:span><text:span text:style-name="T13">: Ну а теперь мне разреши тебя на танец пригласить.</text:span></text:p>
      <text:p text:style-name="P16">ОБЩИЙ ТАНЕЦ <text:span text:style-name="T2">(Осн. Тема из одноимённого мюзикла А. Рыбникова)</text:span></text:p>
      <text:p text:style-name="P17">(все садятся на места)</text:p>
      <text:p text:style-name="P19">Вед.: В праздник чудо здесь случилось,</text:p>
      <text:p text:style-name="P19"><text:soft-page-break/>Сказка вся преобразилась,</text:p>
      <text:p text:style-name="P19">Пусть же в жизни и у вас</text:p>
      <text:p text:style-name="P19">Будет сказкой каждый час,</text:p>
      <text:p text:style-name="P19">Каждый день, и каждый год</text:p>
      <text:p text:style-name="P19">Всем вам радость принесёт.</text:p>
      <text:p text:style-name="P16"><text:span text:style-name="T2">(Все встают на финальную песню)</text:span>.</text:p>
      <text:p text:style-name="P16">ПЕСНЯ <text:span text:style-name="T2">«МАМОЧКА РОДНАЯ»</text:span> <text:span text:style-name="T2">(автор А. Яким)</text:span></text:p>
      <text:p text:style-name="P16"><text:span text:style-name="T2">(Вручение мамам подарков)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10-12T16:13:41.063000000</dc:date>
    <meta:editing-duration>PT4M30S</meta:editing-duration>
    <meta:editing-cycles>1</meta:editing-cycles>
    <meta:document-statistic meta:table-count="0" meta:image-count="0" meta:object-count="0" meta:page-count="11" meta:paragraph-count="165" meta:word-count="908" meta:character-count="5804" meta:non-whitespace-character-count="4890"/>
  </office:meta>
</office:document-meta>
</file>