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635cm" loext:contextual-spacing="false" fo:text-align="end" style:justify-single-word="false" fo:orphans="2" fo:widows="2" fo:text-indent="0cm" style:auto-text-indent="false" fo:background-color="#ffffff" fo:padding="0cm" fo:border="none"/>
      <style:text-properties officeooo:paragraph-rsid="0001a54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1a546" style:font-size-asian="24.5pt" style:font-weight-asian="bold" style:font-name-complex="Times New Roman1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8pt" officeooo:paragraph-rsid="0001a546" style:font-size-asian="24.5pt" style:font-name-complex="Times New Roman1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1a546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officeooo:paragraph-rsid="0001a546" style:font-size-asian="15.75pt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officeooo:rsid="0002076c" officeooo:paragraph-rsid="0001a546" style:font-size-asian="26pt" style:font-weight-asian="bold" style:font-name-complex="Times New Roman1" style:font-size-complex="2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a546" style:font-size-asian="14pt" style:font-weight-asian="normal" style:font-name-complex="Times New Roman1" style:font-size-complex="16pt" style:font-weight-complex="normal"/>
    </style:style>
    <style:style style:name="P8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style:font-name="Arial" fo:font-size="14pt" fo:letter-spacing="normal" fo:language="ru" fo:country="RU" fo:font-style="normal" fo:font-weight="normal" officeooo:rsid="00003e55" fo:background-color="transparent" loext:char-shading-value="0" style:font-size-asian="14pt" style:font-name-complex="Times New Roman1" style:font-size-complex="14pt" loext:padding="0cm" loext:border="none"/>
    </style:style>
    <style:style style:name="T16" style:family="text">
      <style:text-properties fo:font-variant="normal" fo:text-transform="none" fo:color="#111111" style:font-name="Times New Roman" fo:font-size="16pt" fo:letter-spacing="normal" fo:language="ru" fo:country="RU" fo:font-style="normal" fo:font-weight="normal" officeooo:rsid="00003e55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17" style:family="text">
      <style:text-properties fo:font-variant="normal" fo:text-transform="none" fo:color="#111111" style:font-name="Times New Roman" fo:font-size="16pt" fo:letter-spacing="normal" fo:language="ru" fo:country="RU" fo:font-style="normal" fo:font-weight="normal" officeooo:rsid="00017247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18" style:family="text">
      <style:text-properties style:text-underline-style="solid" style:text-underline-width="auto" style:text-underline-color="font-color" fo:background-color="transparent" loext:char-shading-value="0"/>
    </style:style>
    <style:style style:name="T19" style:family="text">
      <style:text-properties style:font-name="Times New Roman" fo:font-size="18pt" fo:language="ru" fo:country="RU" fo:font-weight="normal" officeooo:rsid="0002076c" style:font-size-asian="18pt" style:font-weight-asian="normal" style:font-name-complex="Times New Roman1" style:font-size-complex="18pt" style:font-weight-complex="normal"/>
    </style:style>
    <style:style style:name="T20" style:family="text">
      <style:text-properties style:font-name="Times New Roman" fo:font-size="18pt" fo:language="ru" fo:country="RU" fo:font-weight="normal" officeooo:rsid="00003e55" style:font-size-asian="18pt" style:font-weight-asian="normal" style:font-name-complex="Times New Roman1" style:font-size-complex="18pt" style:font-weight-complex="normal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size="18pt" fo:font-weight="normal" officeooo:rsid="00003e55" style:font-size-asian="18pt" style:font-weight-asian="normal" style:font-size-complex="18pt" style:font-weight-complex="normal"/>
    </style:style>
    <style:style style:name="T23" style:family="text">
      <style:text-properties officeooo:rsid="000303e0"/>
    </style:style>
    <style:style style:name="T24" style:family="text">
      <style:text-properties officeooo:rsid="000473d3"/>
    </style:style>
    <style:style style:name="T25" style:family="text">
      <style:text-properties fo:language="ru" fo:country="RU" fo:font-weight="bold" officeooo:rsid="000303e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Strong_20_Emphasis"><text:span text:style-name="T12"><text:s/></text:span></text:span><text:span text:style-name="T19">Муниципа</text:span><text:span text:style-name="T20">льное </text:span><text:span text:style-name="T19">дошкольно</text:span><text:span text:style-name="T20">е</text:span><text:span text:style-name="T19"> образовательно</text:span><text:span text:style-name="T20">е</text:span><text:span text:style-name="T19"> <text:s/>учреждени</text:span><text:span text:style-name="T20">е</text:span><text:span text:style-name="T19"> компенсирующего вида <text:s text:c="2"/>детский сад <text:s/>№ 18 городского округа <text:s/>Мытищи</text:span></text:h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5">МУЗЫКАЛЬНЫЙ <text:s/>ПРАЗДНИК</text:span></text:p>
      <text:p text:style-name="P2"/>
      <text:p text:style-name="P6">«<text:span text:style-name="T24">ЧАЙКОВСКОГО ПОВСЮДУ ЗНАЮТ»</text:span></text:p>
      <text:p text:style-name="P2"/>
      <text:p text:style-name="P2"/>
      <text:p text:style-name="P2"/>
      <text:p text:style-name="P2"/>
      <text:p text:style-name="P2"/>
      <text:p text:style-name="P7"><text:s/>Подготовила:</text:p>
      <text:p text:style-name="P7">Музыкальный руководитель</text:p>
      <text:p text:style-name="P7">Марченко Алёна Александровна.</text:p>
      <text:p text:style-name="P7"/>
      <text:p text:style-name="P7"/>
      <text:p text:style-name="P7"><text:s text:c="21"/>г.о Мытищи <text:s text:c="56"/></text:p>
      <text:p text:style-name="P1"><text:span text:style-name="Strong_20_Emphasis"><text:span text:style-name="T16"><text:s text:c="15"/>201</text:span></text:span><text:span text:style-name="Strong_20_Emphasis"><text:span text:style-name="T17">8 </text:span></text:span><text:span text:style-name="Strong_20_Emphasis"><text:span text:style-name="T16">г <text:s text:c="64"/></text:span></text:span></text:p>
      <text:p text:style-name="P1"><text:soft-page-break/><text:span text:style-name="T14">Атрибуты</text:span><text:span text:style-name="T13">: мультимедийная установка для показа презентации; цветы, яркие осенние листья на леске, обручи; </text:span><text:span text:style-name="Strong_20_Emphasis"><text:span text:style-name="T12">музыкальные</text:span></text:span><text:span text:style-name="T14">инструменты для импровизации</text:span><text:span text:style-name="T13">: треугольники, колокольчики, бубны, деревянные ложки, трещотки.</text:span></text:p>
      <text:p text:style-name="P11"><text:span text:style-name="T13">(Звучит 1-й концерт для фортепиано с оркестром П. И. </text:span><text:span text:style-name="Strong_20_Emphasis"><text:span text:style-name="T12">Чайковского </text:span></text:span><text:span text:style-name="T11">(аудиозапись)</text:span><text:span text:style-name="T13">. Дети входят в зал и рассаживаются.)</text:span></text:p>
      <text:p text:style-name="P11"><text:span text:style-name="T13">Пока звучит </text:span><text:span text:style-name="Strong_20_Emphasis"><text:span text:style-name="T12">музыка музыкальный</text:span></text:span><text:span text:style-name="T14">руководитель произносит</text:span><text:span text:style-name="T13">:</text:span></text:p>
      <text:p text:style-name="P11"><text:span text:style-name="Strong_20_Emphasis"><text:span text:style-name="T12">Музыкальный руководитель</text:span></text:span><text:span text:style-name="T13">:</text:span></text:p>
      <text:p text:style-name="P11"><text:span text:style-name="Strong_20_Emphasis"><text:span text:style-name="T12">Музыка льётся</text:span></text:span><text:span text:style-name="T13">, сверкает, искрится!</text:span></text:p>
      <text:p text:style-name="P11"><text:span text:style-name="T13">Радость и </text:span><text:span text:style-name="Strong_20_Emphasis"><text:span text:style-name="T12">праздник</text:span></text:span><text:span text:style-name="T13">! Солнце и свет!</text:span></text:p>
      <text:p text:style-name="P12">Будто велит всем печалям забыться</text:p>
      <text:p text:style-name="P11"><text:span text:style-name="Strong_20_Emphasis"><text:span text:style-name="T12">Музыка</text:span></text:span><text:span text:style-name="T13"> счастья – первый концерт!</text:span></text:p>
      <text:p text:style-name="P10">(С. Дроздова.)</text:p>
      <text:p text:style-name="P11"><text:span text:style-name="T11">(Дети слушают </text:span><text:span text:style-name="Strong_20_Emphasis"><text:span text:style-name="T11">музыку ещё 1 -2 минуты</text:span></text:span><text:span text:style-name="T11">.)</text:span></text:p>
      <text:p text:style-name="P11"><text:span text:style-name="Strong_20_Emphasis"><text:span text:style-name="T12">Музыкальный руководитель</text:span></text:span><text:span text:style-name="T13">: Ребята, сейчас звучала </text:span><text:span text:style-name="Strong_20_Emphasis"><text:span text:style-name="T12">музыка</text:span></text:span><text:span text:style-name="T13"> великого русского композитора Петра Ильича </text:span><text:span text:style-name="Strong_20_Emphasis"><text:span text:style-name="T12">Чайковского</text:span></text:span><text:span text:style-name="T13">. Жил он более ста лет назад, но люди с удовольствием слушают его </text:span><text:span text:style-name="Strong_20_Emphasis"><text:span text:style-name="T12">музыку по сей день</text:span></text:span><text:span text:style-name="T13">. Это и было главной мечтой Петра Ильича </text:span><text:span text:style-name="Strong_20_Emphasis"><text:span text:style-name="T12">Чайковского</text:span></text:span><text:span text:style-name="T13">.</text:span></text:p>
      <text:p text:style-name="P12">Он желал бы всеми силами души,</text:p>
      <text:p text:style-name="P11"><text:span text:style-name="T13">Чтобы </text:span><text:span text:style-name="Strong_20_Emphasis"><text:span text:style-name="T12">музыка</text:span></text:span><text:span text:style-name="T13"> его распространялась,</text:span></text:p>
      <text:p text:style-name="P12">Чтоб она баюкала в тиши,</text:p>
      <text:p text:style-name="P12">Чтобы с нею вместе улыбались.</text:p>
      <text:p text:style-name="P12">Чтоб она печали отвела,</text:p>
      <text:p text:style-name="P12"><text:soft-page-break/>Напоила путника в дороге,</text:p>
      <text:p text:style-name="P11"><text:span text:style-name="T13">Он хотел, чтоб </text:span><text:span text:style-name="Strong_20_Emphasis"><text:span text:style-name="T12">музыка была</text:span></text:span></text:p>
      <text:p text:style-name="P12">Утешеньем, радостью, подмогой.</text:p>
      <text:p text:style-name="P10">(С. Дроздова.)</text:p>
      <text:p text:style-name="P11"><text:span text:style-name="T13">(Дети исполняют танцевальную импровизацию под </text:span><text:span text:style-name="Strong_20_Emphasis"><text:span text:style-name="T12">музыку П</text:span></text:span><text:span text:style-name="T13">. И. </text:span><text:span text:style-name="Strong_20_Emphasis"><text:span text:style-name="T12">Чайковского </text:span></text:span><text:span text:style-name="T11">«Вальс цветов»</text:span><text:span text:style-name="T13"> из балета </text:span><text:span text:style-name="T11">«Щелкунчик»</text:span><text:span text:style-name="T13">.)</text:span></text:p>
      <text:p text:style-name="P11"><text:span text:style-name="Strong_20_Emphasis"><text:span text:style-name="T12">Музыкальный руководитель</text:span></text:span><text:span text:style-name="T13">: Как красиво вы кружились в вальсе! Кто написал эту волшебную </text:span><text:span text:style-name="Strong_20_Emphasis"><text:span text:style-name="T12">музыку</text:span></text:span><text:span text:style-name="T13">? </text:span><text:span text:style-name="T11">(Ответы </text:span><text:span text:style-name="Strong_20_Emphasis"><text:span text:style-name="T11">детей</text:span></text:span><text:span text:style-name="T11">.)</text:span><text:span text:style-name="T13"> Верно. Это </text:span><text:span text:style-name="T11">«Вальс цветов»</text:span><text:span text:style-name="T13"> из балета </text:span><text:span text:style-name="T11">«Щелкунчик»</text:span><text:span text:style-name="T13"> в исполнении симфонического оркестра.</text:span></text:p>
      <text:p text:style-name="P11"><text:span text:style-name="T13">А я предлагаю вам поиграть в </text:span><text:span text:style-name="T11">«</text:span><text:span text:style-name="Strong_20_Emphasis"><text:span text:style-name="T11">Музыкальную угадайку</text:span></text:span><text:span text:style-name="T11">»</text:span><text:span text:style-name="T13">! Послушайте загадки о </text:span><text:span text:style-name="Strong_20_Emphasis"><text:span text:style-name="T12">музыкальных</text:span></text:span><text:span text:style-name="T13"> инструментах симфонического оркестра.</text:span></text:p>
      <text:p text:style-name="P12">Имя – легкое дыханье, в голосе – очарованье.</text:p>
      <text:p text:style-name="P9">Ручейком хрустальным льется, <text:span text:style-name="T2">(флейтою)</text:span> она зовется.</text:p>
      <text:p text:style-name="P12">Голосом протяжным впору петь про русские просторы.</text:p>
      <text:p text:style-name="P9">Про деревню нам с тобой пропоет сейчас… <text:span text:style-name="T2">(гобой)</text:span>.</text:p>
      <text:p text:style-name="P11"><text:span text:style-name="T13">Он по </text:span><text:span text:style-name="Strong_20_Emphasis"><text:span text:style-name="T12">возрасту – ребенок</text:span></text:span><text:span text:style-name="T13">. Голосок подвижен, звонок,</text:span></text:p>
      <text:p text:style-name="P9">Чист и ясен – спору нет! Прозывается… <text:span text:style-name="T2">(кларнет)</text:span>.</text:p>
      <text:p text:style-name="P12">Он простужен и встревожен, и из трубок будто сложен.</text:p>
      <text:p text:style-name="P9">Он ворчит, а не поет. Это – дедушка… <text:span text:style-name="T2">(фагот)</text:span>.</text:p>
      <text:p text:style-name="P12">Дитя кларнета и гобоя. И хоть блестит металлом он –</text:p>
      <text:p text:style-name="P9">Прекрасно знаем мы с тобою, что деревянный… <text:span text:style-name="T2">(саксофон)</text:span>.</text:p>
      <text:p text:style-name="P12">Струнно-смычковых – большая бригада. Я вам открою секрет.</text:p>
      <text:p text:style-name="P12"><text:soft-page-break/>Не смогут звучать инструменты как надо, если смычка рядом нет.</text:p>
      <text:p text:style-name="P12">Движенья плавные смычка приводят в трепет струны.</text:p>
      <text:p text:style-name="P12">Мотив поет издалека, поет про вечер лунный.</text:p>
      <text:p text:style-name="P12">Как ясен звуков перелив! В них – радость и улыбка.</text:p>
      <text:p text:style-name="P9">Звучит мечтательный мотив, ее названье… <text:span text:style-name="T2">(скрипка)</text:span></text:p>
      <text:p text:style-name="P12">Звук напряженный, сочный, певучий, сладко-таинственный, плавно-тягучий.</text:p>
      <text:p text:style-name="P12">Ножкою острой стоит на полу. Место в оркестре ей – в правом углу.</text:p>
      <text:p text:style-name="P9">Имя приятное – как карамель. И называется… <text:span text:style-name="T2">(виолончель)</text:span></text:p>
      <text:p text:style-name="P9"><text:span text:style-name="T18">Представьте себе великана такого</text:span>: доброго, толстого, очень большого.</text:p>
      <text:p text:style-name="P12">Звучит его голос солидно и плавно, так густо, насыщенно – право же, славно!</text:p>
      <text:p text:style-name="P11"><text:span text:style-name="T13">Назвать его имя – заданье для вас. Зовут </text:span><text:span text:style-name="Strong_20_Emphasis"><text:span text:style-name="T12">музыканты его… </text:span></text:span><text:span text:style-name="T11">(контрабас)</text:span></text:p>
      <text:p text:style-name="P11"><text:span text:style-name="T13">Уж сотни лет они известны. Их </text:span><text:span text:style-name="Strong_20_Emphasis"><text:span text:style-name="T12">знают все</text:span></text:span><text:span text:style-name="T13">, они – не новые.</text:span></text:p>
      <text:p text:style-name="P12">Всем инструменты интересны… Какие? Струнные щипковые!</text:p>
      <text:p text:style-name="P12">Огромной бабочки крыло ей форму дивную дало.</text:p>
      <text:p text:style-name="P12">Капризна эта недотрога и струн имеет очень много.</text:p>
      <text:p text:style-name="P11"><text:span text:style-name="T13">И чтобы </text:span><text:span text:style-name="Strong_20_Emphasis"><text:span text:style-name="T12">музыку</text:span></text:span><text:span text:style-name="T13"> играть – их нужно все перебирать… </text:span><text:span text:style-name="T11">(арфа)</text:span></text:p>
      <text:p text:style-name="P11"><text:span text:style-name="T13">Кстати, композитор </text:span><text:span text:style-name="Strong_20_Emphasis"><text:span text:style-name="T12">Чайковский</text:span></text:span><text:span text:style-name="T13"> много путешествовал по разным странам,</text:span><text:span text:style-name="T14">но при этом всегда говорил</text:span><text:span text:style-name="T13">: </text:span><text:span text:style-name="T11">«Я ещё не встречал человека, более меня влюблённого в матушку – Русь»</text:span><text:span text:style-name="T13">. Композитор очень любил русские </text:span><text:soft-page-break/><text:span text:style-name="T13">песни. Он всегда </text:span><text:span text:style-name="Strong_20_Emphasis"><text:span text:style-name="T12">старался</text:span></text:span><text:span text:style-name="T13"> запомнить и записать полюбившиеся народные напевы, услышанные в исполнении простых людей. Многие народные напевы мы слышим в </text:span><text:span text:style-name="Strong_20_Emphasis"><text:span text:style-name="T12">музыкальных</text:span></text:span><text:span text:style-name="T13"> произведениях Петра Ильича </text:span><text:span text:style-name="Strong_20_Emphasis"><text:span text:style-name="T12">Чайковского</text:span></text:span><text:span text:style-name="T13">.</text:span></text:p>
      <text:p text:style-name="P11"><text:span text:style-name="T13">(Звучит фрагмент </text:span><text:span text:style-name="Strong_20_Emphasis"><text:span text:style-name="T12">музыкального произведения </text:span></text:span><text:span text:style-name="T11">«Октябрь»</text:span><text:span text:style-name="T13"> из цикла </text:span><text:span text:style-name="T11">«Времена года»</text:span><text:span text:style-name="T13">.)</text:span></text:p>
      <text:p text:style-name="P9"><text:span text:style-name="T18">Давайте представим такую картину</text:span>: Осень. По аллее задумчиво шёл…</text:p>
      <text:p text:style-name="P11"><text:span text:style-name="T11">(На экране появляется портрет П. И. </text:span><text:span text:style-name="Strong_20_Emphasis"><text:span text:style-name="T11">Чайковского</text:span></text:span><text:span text:style-name="T11">)</text:span></text:p>
      <text:p text:style-name="P11"><text:span text:style-name="T14">Дети</text:span><text:span text:style-name="T13">: Пётр Ильич </text:span><text:span text:style-name="Strong_20_Emphasis"><text:span text:style-name="T12">Чайковский</text:span></text:span><text:span text:style-name="T13">.</text:span></text:p>
      <text:p text:style-name="P11"><text:span text:style-name="Strong_20_Emphasis"><text:span text:style-name="T12">Музыкальный руководитель</text:span></text:span><text:span text:style-name="T13">: Настроение у </text:span><text:span text:style-name="Strong_20_Emphasis"><text:span text:style-name="T12">Чайковского было…</text:span></text:span></text:p>
      <text:p text:style-name="P9"><text:span text:style-name="T18">Дети</text:span>: Печальное, тоскливое, грустное.</text:p>
      <text:p text:style-name="P11"><text:span text:style-name="Strong_20_Emphasis"><text:span text:style-name="T12">Музыкальный руководитель</text:span></text:span><text:span text:style-name="T13">: И вдруг </text:span><text:span text:style-name="Strong_20_Emphasis"><text:span text:style-name="T12">Чайковского</text:span></text:span><text:span text:style-name="T14">посетили такие мысли</text:span><text:span text:style-name="T13">: </text:span><text:span text:style-name="T11">«А может мне поехать в деревню, посмотреть, как народ веселится?»</text:span><text:span text:style-name="T13"> Только подумал об этом – и настроение у него сразу переменилось. Быстро собрался и поехал по дороге, припорошенной первым ноябрьским снежком.</text:span></text:p>
      <text:p text:style-name="P11"><text:span text:style-name="T13">(Звучит фрагмент </text:span><text:span text:style-name="Strong_20_Emphasis"><text:span text:style-name="T12">музыкального произведения </text:span></text:span><text:span text:style-name="T11">«Ноябрь»</text:span><text:span text:style-name="T13"> из цикла </text:span><text:span text:style-name="T11">«Времена года»</text:span><text:span text:style-name="T13">.)</text:span></text:p>
      <text:p text:style-name="P11"><text:span text:style-name="Strong_20_Emphasis"><text:span text:style-name="T12">Музыкальный руководитель</text:span></text:span><text:span text:style-name="T13">: Приехал композитор в деревню, а там народ как раз на посиделки собрался. Вот только гармонист опаздывает. Да ничего, на ложках себе подыграем.</text:span></text:p>
      <text:p text:style-name="P9">(Дети играют на ложках под р. н. м. <text:span text:style-name="T2">«Ах, вы, сени»</text:span>.)</text:p>
      <text:p text:style-name="P11"><text:span text:style-name="Strong_20_Emphasis"><text:span text:style-name="T12">Музыкальный руководитель</text:span></text:span><text:span text:style-name="T13">: Хорошо летом в деревне, а особенно вечером!</text:span></text:p>
      <text:p text:style-name="P12">Вышли парни да девушки погулять, себя показать!</text:p>
      <text:p text:style-name="P9">(Дети исполняют танец <text:span text:style-name="T2">«Соловушка»</text:span>.)</text:p>
      <text:p text:style-name="P11"><text:soft-page-break/><text:span text:style-name="Strong_20_Emphasis"><text:span text:style-name="T12">Музыкальный руководитель</text:span></text:span><text:span text:style-name="T13">: Вдруг комаров налетело видимо-невидимо!</text:span><text:span text:style-name="T14">И давай люди от комаров отбиваться</text:span><text:span text:style-name="T13">: по плечам себя хлопают, по бокам, по коленям! Покажите как.</text:span></text:p>
      <text:p text:style-name="P10">(Дети хлопают себя по плечам, по бокам, по коленям.)</text:p>
      <text:p text:style-name="P11"><text:span text:style-name="Strong_20_Emphasis"><text:span text:style-name="T12">Музыкальный руководитель</text:span></text:span><text:span text:style-name="T13">: Быстрей! Быстрей! А тут </text:span><text:span text:style-name="Strong_20_Emphasis"><text:span text:style-name="T12">музыканты возьми да заиграй</text:span></text:span><text:span text:style-name="T13">!</text:span></text:p>
      <text:p text:style-name="P11"><text:span text:style-name="T13">(Напевая мелодию </text:span><text:span text:style-name="T11">«Камаринской»</text:span><text:span text:style-name="T13">, </text:span><text:span text:style-name="Strong_20_Emphasis"><text:span text:style-name="T12">музыкальный</text:span></text:span><text:span text:style-name="T13"> руководитель продолжает хлопать себя по коленям, по плечам, по бокам и т. д. Дети выполняют то же самое.)</text:span></text:p>
      <text:p text:style-name="P11"><text:span text:style-name="T13">Ух! </text:span><text:span text:style-name="T11">(Останавливаются.)</text:span><text:span text:style-name="T13"> Вот и пляска получилась – </text:span><text:span text:style-name="T11">«Камаринская»</text:span><text:span text:style-name="T13">! Так это было или не так? То ли быль, то ли небыль? Однако </text:span><text:span text:style-name="T11">«Камаринская»</text:span><text:span text:style-name="T13"> и по сей день звучит, да людей веселит! Да и Пётр Ильич её нотами записал и поместил в сборник </text:span><text:span text:style-name="Strong_20_Emphasis"><text:span text:style-name="T12">музыкальных пьес для детей</text:span></text:span><text:span text:style-name="T13">, который называется </text:span><text:span text:style-name="T11">«Детский альбом»</text:span><text:span text:style-name="T13">.</text:span></text:p>
      <text:p text:style-name="P12">Хотите послушать эту плясовую?</text:p>
      <text:p text:style-name="P9"><text:span text:style-name="T18">Дети</text:span>: Да!</text:p>
      <text:p text:style-name="P11"><text:span text:style-name="Strong_20_Emphasis"><text:span text:style-name="T12">Музыкальный руководитель</text:span></text:span><text:span text:style-name="T13">: Тогда я включу </text:span><text:span text:style-name="Strong_20_Emphasis"><text:span text:style-name="T12">музыку</text:span></text:span><text:span text:style-name="T13">, а вам предлагаю плясать. На то она и плясовая.</text:span></text:p>
      <text:p text:style-name="P9">(Звучит <text:span text:style-name="T2">«Камаринская»</text:span>, дети пляшут.)</text:p>
      <text:p text:style-name="P11"><text:span text:style-name="Strong_20_Emphasis"><text:span text:style-name="T12">Музыкальный руководитель</text:span></text:span><text:span text:style-name="T13">: А сколько раз мелодия повторялась, заметили?</text:span></text:p>
      <text:p text:style-name="P10">(Дети отвечают по-разному.)</text:p>
      <text:p text:style-name="P11"><text:span text:style-name="Strong_20_Emphasis"><text:span text:style-name="T12">Музыкальный руководитель</text:span></text:span><text:span text:style-name="T13">: Надо это уточнить с помощью наших волшебных </text:span><text:span text:style-name="Strong_20_Emphasis"><text:span text:style-name="T12">музыкальных бабочек</text:span></text:span><text:span text:style-name="T13">!</text:span></text:p>
      <text:p text:style-name="P11"><text:soft-page-break/><text:span text:style-name="Strong_20_Emphasis"><text:span text:style-name="T12">Музыкальный</text:span></text:span><text:span text:style-name="T13"> руководитель располагает в зале четыре импровизированные клумбы. Около каждой клумбы встаёт ребёнок, который держит в руках яркий осенний листочек на нитке.</text:span></text:p>
      <text:p text:style-name="P11"><text:span text:style-name="Strong_20_Emphasis"><text:span text:style-name="T12">Музыкальный руководитель</text:span></text:span><text:span text:style-name="T13">: По очереди, в соответствии со сменой частей </text:span><text:span text:style-name="T11">(вариаций)</text:span><text:span text:style-name="T13"> наши листочки будут кружить над клумбами и опускаться на клумбу с последним звуком </text:span><text:span text:style-name="Strong_20_Emphasis"><text:span text:style-name="T12">музыкального отрывка</text:span></text:span><text:span text:style-name="T13">.</text:span></text:p>
      <text:p text:style-name="P10">(Предварительно нужно определить, какая клумба будет первой.)</text:p>
      <text:p text:style-name="P12">Итак, Листочки готовы? А вы, ребята, внимательно слушайте и наблюдайте.</text:p>
      <text:p text:style-name="P9">(Звучит <text:span text:style-name="T2">«Камаринская»</text:span>.)</text:p>
      <text:p text:style-name="P11"><text:span text:style-name="Strong_20_Emphasis"><text:span text:style-name="T12">Музыкальный руководитель</text:span></text:span><text:span text:style-name="T13">: Сколько раз мелодия повторялась?</text:span></text:p>
      <text:p text:style-name="P9"><text:span text:style-name="T18">Дети</text:span>: Четыре раза.</text:p>
      <text:p text:style-name="P11"><text:span text:style-name="Strong_20_Emphasis"><text:span text:style-name="T12">Музыкальный руководитель</text:span></text:span><text:span text:style-name="T13">: Правильно! Я предлагаю сыграть </text:span><text:span text:style-name="T11">«Камаринскую»</text:span><text:span text:style-name="T13"> всем вместе!</text:span></text:p>
      <text:p text:style-name="P11"><text:span text:style-name="T13">(Детям предлагается выбрать детские </text:span><text:span text:style-name="Strong_20_Emphasis"><text:span text:style-name="T12">музыкальные</text:span></text:span><text:span text:style-name="T13"> инструменты для музицирования. С детьми обсуждается, какие инструменты к какой вариации больше подойдут.</text:span></text:p>
      <text:p text:style-name="P9">Дети исполняют <text:span text:style-name="T2">«Камаринскую»</text:span>.</text:p>
      <text:p text:style-name="P11"><text:span text:style-name="Strong_20_Emphasis"><text:span text:style-name="T12">Музыкальный руководитель</text:span></text:span><text:span text:style-name="T13">: Какая радостная, </text:span><text:span text:style-name="Strong_20_Emphasis"><text:span text:style-name="T12">праздничная музыка1</text:span></text:span></text:p>
      <text:p text:style-name="P11"><text:span text:style-name="T13">Пусть </text:span><text:span text:style-name="Strong_20_Emphasis"><text:span text:style-name="T12">музыка всегда живёт</text:span></text:span><text:span text:style-name="T13">,</text:span></text:p>
      <text:p text:style-name="P12">И радость всюду побеждает!</text:p>
      <text:p text:style-name="P12">Пусть сердце русское поёт!</text:p>
      <text:p text:style-name="P11"><text:span text:style-name="Strong_20_Emphasis"><text:span text:style-name="T12">Чайковского повсюду знают</text:span></text:span><text:span text:style-name="T13">!</text:span></text:p>
      <text:p text:style-name="P10">(С. Дроздова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24:11.257000000</dc:date>
    <meta:editing-duration>PT1M42S</meta:editing-duration>
    <meta:editing-cycles>1</meta:editing-cycles>
    <meta:document-statistic meta:table-count="0" meta:image-count="0" meta:object-count="0" meta:page-count="7" meta:paragraph-count="100" meta:word-count="926" meta:character-count="6920" meta:non-whitespace-character-count="5910"/>
  </office:meta>
</office:document-meta>
</file>