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8.39999961853027pt" fo:letter-spacing="normal" fo:font-style="normal" fo:font-weight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1pt" fo:letter-spacing="normal" fo:font-style="normal" fo:font-weight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1pt" fo:letter-spacing="normal" fo:font-style="normal" fo:font-weight="bold" officeooo:paragraph-rsid="0001dc03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bold" style:font-size-asian="14pt" style:font-size-complex="14pt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normal" officeooo:rsid="0002076c" officeooo:paragraph-rsid="0001dc03" style:font-size-asian="24.5pt" style:font-weight-asian="normal" style:font-name-complex="Times New Roman2" style:font-size-complex="2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dc03" style:font-size-asian="24.5pt" style:font-weight-asian="bold" style:font-name-complex="Times New Roman2" style:font-size-complex="2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8pt" officeooo:paragraph-rsid="0001dc03" style:font-size-asian="18pt" style:font-name-complex="Times New Roman2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8pt" officeooo:paragraph-rsid="0001dc03" style:font-size-asian="15.75pt" style:font-name-complex="Times New Roman2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1dc03" style:font-size-asian="15.75pt" style:font-weight-asian="bold" style:font-name-complex="Times New Roman2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45041" officeooo:paragraph-rsid="0001dc03" style:font-size-asian="15.75pt" style:font-weight-asian="bold" style:font-name-complex="Times New Roman2" style:font-size-complex="18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dc03" style:font-size-asian="14pt" style:font-weight-asian="normal" style:font-name-complex="Times New Roman2" style:font-size-complex="16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size="9pt"/>
    </style:style>
    <style:style style:name="T7" style:family="text">
      <style:text-properties style:font-name="Times New Roman" fo:font-size="9pt" fo:font-weight="bold"/>
    </style:style>
    <style:style style:name="T8" style:family="text">
      <style:text-properties style:font-name="Times New Roman" fo:font-size="10pt"/>
    </style:style>
    <style:style style:name="T9" style:family="text">
      <style:text-properties style:font-name="Times New Roman" fo:font-size="10pt" fo:font-weight="bold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fo:font-weight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style:font-name="Times New Roman" style:text-underline-style="solid" style:text-underline-width="auto" style:text-underline-color="font-color" fo:font-weight="bold"/>
    </style:style>
    <style:style style:name="T15" style:family="text">
      <style:text-properties style:font-name="Times New Roman" fo:font-style="normal" fo:font-weight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1" fo:font-size="16pt" fo:language="ru" fo:country="RU" fo:font-weight="normal" officeooo:rsid="00003e55" style:font-size-asian="14pt" style:font-weight-asian="normal" style:font-name-complex="Times New Roman2" style:font-size-complex="16pt" style:font-weight-complex="normal"/>
    </style:style>
    <style:style style:name="T18" style:family="text">
      <style:text-properties style:font-name="Times New Roman1" fo:font-size="16pt" fo:language="ru" fo:country="RU" fo:font-weight="normal" officeooo:rsid="00017247" style:font-size-asian="14pt" style:font-weight-asian="normal" style:font-name-complex="Times New Roman2" style:font-size-complex="16pt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officeooo:rsid="00003e55" style:font-size-asian="18pt" style:font-size-complex="18pt"/>
    </style:style>
    <style:style style:name="T21" style:family="text">
      <style:text-properties officeooo:rsid="0004504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Муниципа</text:span><text:span text:style-name="T20">льное </text:span><text:span text:style-name="T19">дошкольно</text:span><text:span text:style-name="T20">е</text:span><text:span text:style-name="T19"> образовательно</text:span><text:span text:style-name="T20">е</text:span><text:span text:style-name="T19"> <text:s/>учреждени</text:span><text:span text:style-name="T20">е</text:span><text:span text:style-name="T19"> компенсирующего вида <text:s text:c="2"/>детский сад <text:s/>№ 18 городского округа <text:s/>Мытищи</text:span></text:p>
      <text:p text:style-name="P22"/>
      <text:p text:style-name="P22"/>
      <text:p text:style-name="P23"/>
      <text:p text:style-name="P23"/>
      <text:p text:style-name="P23"/>
      <text:p text:style-name="P21"><text:s/><text:span text:style-name="T21">ПРАЗДНИК ДЛЯ РОДИТЕЛЕЙ</text:span></text:p>
      <text:p text:style-name="P21"/>
      <text:p text:style-name="P21">«<text:span text:style-name="T21">ОСЕНЬ ЗОЛОТАЯ»</text:span></text:p>
      <text:p text:style-name="P24"/>
      <text:p text:style-name="P24"/>
      <text:p text:style-name="P25">ПОДГОТОВИТЕЛЬНАЯ ГРУППА</text:p>
      <text:p text:style-name="P21"/>
      <text:p text:style-name="P21"/>
      <text:p text:style-name="P21"/>
      <text:p text:style-name="P21"/>
      <text:p text:style-name="P21"/>
      <text:p text:style-name="P21"/>
      <text:p text:style-name="P26"><text:s/>Подготовила:</text:p>
      <text:p text:style-name="P26">Музыкальный руководитель</text:p>
      <text:p text:style-name="P26">Марченко Алёна Александровна.</text:p>
      <text:p text:style-name="P26"/>
      <text:p text:style-name="P26"/>
      <text:p text:style-name="P26"><text:s text:c="21"/>г.о Мытищи <text:s text:c="56"/></text:p>
      <text:p text:style-name="P8"><text:span text:style-name="T17"><text:s text:c="51"/>201</text:span><text:span text:style-name="T18">8 </text:span><text:span text:style-name="T17">г <text:s text:c="57"/></text:span><text:s/></text:p>
      <text:p text:style-name="P18"/>
      <text:p text:style-name="P18"><text:soft-page-break/></text:p>
      <text:p text:style-name="P18"/>
      <text:p text:style-name="P9"><text:span text:style-name="T1">Цель: </text:span>создание радостного, праздничного настроения у участников праздника.</text:p>
      <text:p text:style-name="P9">Формирование устойчивого интереса ко всем видам музыкальной деятельности.</text:p>
      <text:p text:style-name="P9">Закрепление знаний об изменениях в природе с наступлением осени.</text:p>
      <text:p text:style-name="P12">Задачи:</text:p>
      <text:p text:style-name="P9">- формировать навыки выразительного исполнения выученных песен и танцев.</text:p>
      <text:p text:style-name="P9">- развивать умение двигаться под оркестровую и фортепианную музыку, изменяя движения в соответствии с ней.</text:p>
      <text:p text:style-name="P9">- формировать желание участвовать в празднике.</text:p>
      <text:p text:style-name="P9">- продолжать развивать умение следить за действиями сказочных героев,</text:p>
      <text:p text:style-name="P9">адекватно реагировать на них.</text:p>
      <text:p text:style-name="P9">- формировать у детей навык перевоплощения в образы сказочных героев.</text:p>
      <text:p text:style-name="P15"><text:span text:style-name="T5">Интеграция образовательных областей</text:span>: <text:span text:style-name="T4">Художественно - эстетическое, Речевое, Социально - коммуникативное, Познавательное, Физическое развитие.</text:span></text:p>
      <text:p text:style-name="P15"><text:span text:style-name="T5">Действующие лица: Взрослые:</text:span> <text:span text:style-name="T4">Осень, Простуда. </text:span><text:span text:style-name="T5">Дети:</text:span> <text:span text:style-name="T4">ветерок, дождинка.</text:span></text:p>
      <text:p text:style-name="P15"><text:span text:style-name="T5">Костюмы:</text:span> <text:span text:style-name="T4">для взрослых: Осень, Простуда. Для детей:</text:span> <text:span text:style-name="T4">накидка с капюшоном для ветерка, для дождинки - шапочка, голубой сарафан, блестящий султанчик.</text:span></text:p>
      <text:p text:style-name="P15"><text:span text:style-name="T5">Атрибуты: </text:span><text:span text:style-name="T4">осенние листочки по два на каждого ребёнка под стульчиками; две пары галош, две лужи из картона;</text:span></text:p>
      <text:p text:style-name="P3">угощение в корзинке для детей.</text:p>
      <text:p text:style-name="P19"/>
      <text:p text:style-name="P2">Ход и содержание развлечения.</text:p>
      <text:p text:style-name="P19"/>
      <text:p text:style-name="P14">Музыка. В зал входят дети подготовительной группы цепочкой и садятся на места.</text:p>
      <text:p text:style-name="P9"><text:span text:style-name="T1">Ведущая: </text:span>Здравствуйте, дети! Здравствуйте, гости!</text:p>
      <text:p text:style-name="P9">Всех собрала нас на празднике Осень!</text:p>
      <text:p text:style-name="P9">Пусть Осень холодная смотрит в окно,</text:p>
      <text:p text:style-name="P9">Но в зале уютно у нас и светло!</text:p>
      <text:p text:style-name="P14">Музыка. На середину зала выходят дети.</text:p>
      <text:p text:style-name="P19"/>
      <text:p text:style-name="P15"><text:soft-page-break/><text:span text:style-name="T5">1 ребёнок:</text:span> <text:span text:style-name="T4">Осень! Как тебе мы рады!</text:span></text:p>
      <text:p text:style-name="P3">Кружит пёстрый листопад.<text:line-break/>Листья около деревьев</text:p>
      <text:p text:style-name="P3">золотым ковром лежат.</text:p>
      <text:p text:style-name="P15"><text:span text:style-name="T5">2 ребёнок: </text:span><text:span text:style-name="T4">Ты заворожила взоры</text:span></text:p>
      <text:p text:style-name="P3">Разноцветной красотой,<text:line-break/>Колоском, созревшим в поле,</text:p>
      <text:p text:style-name="P3">пожелтевшею листвой.</text:p>
      <text:p text:style-name="P15"><text:span text:style-name="T5">3 ребёнок</text:span><text:span text:style-name="T4">: Одарила гостья – Осень</text:span></text:p>
      <text:p text:style-name="P3">урожаями плодов,<text:line-break/>Моросящими дождями,</text:p>
      <text:p text:style-name="P3">кузовком лесных грибов.</text:p>
      <text:p text:style-name="P15"><text:span text:style-name="T5">4 ребёнок: </text:span><text:span text:style-name="T4">Осень, осень, как царица,</text:span></text:p>
      <text:p text:style-name="P3">к нам приходит не спеша.<text:line-break/>И летят, кружат листочки,</text:p>
      <text:p text:style-name="P3">тихо песенку шурша.</text:p>
      <text:p text:style-name="P19"/>
      <text:p text:style-name="P15"><text:span text:style-name="T14">Музыка.</text:span><text:span text:style-name="T16"> </text:span><text:span text:style-name="T14">Дети садятся на места.</text:span></text:p>
      <text:p text:style-name="P15"><text:span text:style-name="T14">Музыка.</text:span><text:span text:style-name="T16"> </text:span><text:span text:style-name="T14">Все дети выходят в полукруг.</text:span></text:p>
      <text:p text:style-name="P15"><text:span text:style-name="T5">ПЕСНЯ  «ОСЕНЬ, МИЛАЯ, ШУРШИ»</text:span>  <text:span text:style-name="T5">музыка М. Еремеевой</text:span></text:p>
      <text:p text:style-name="P15"><text:span text:style-name="T14">Музыка.</text:span><text:span text:style-name="T16"> </text:span><text:span text:style-name="T14">Дети садятся на места.</text:span></text:p>
      <text:p text:style-name="P9"><text:span text:style-name="T1">Ведущая:</text:span> Кто бы Осени сказал: «Заходи в наш светлый зал!»</text:p>
      <text:p text:style-name="P9">Вместе мы попросим: «Заходи к нам, Осень!»</text:p>
      <text:p text:style-name="P9"><text:span text:style-name="T1">Дети повторяют</text:span>: Заходи к нам, Осень!</text:p>
      <text:p text:style-name="P5">Музыка. Входит Осень.</text:p>
      <text:p text:style-name="P15"><text:span text:style-name="T5">Осень:</text:span> <text:span text:style-name="T4">Здравствуйте, ребята.</text:span></text:p>
      <text:p text:style-name="P17">            <text:span text:style-name="T15">Я – Осень золотая, взгляните на меня,</text:span></text:p>
      <text:p text:style-name="P3">В наряде золотистом я в гости к вам пришла.</text:p>
      <text:p text:style-name="P3">Я рада, что мы снова вместе. А вы знаете про осень песни?</text:p>
      <text:p text:style-name="P15"><text:span text:style-name="T5">Ведущая:</text:span> <text:span text:style-name="T4">Конечно, милая Осень. Ребята тебя ждали и приготовили очень красивую песню.</text:span></text:p>
      <text:p text:style-name="P19"/>
      <text:p text:style-name="P14">Музыка. Дети выходят в полукруг.</text:p>
      <text:p text:style-name="P2">ПЕСНЯ «ОСЕНЬ ЗОЛОТАЯ» - сольный номер музыка фонограмма -</text:p>
      <text:p text:style-name="P19"><text:soft-page-break/></text:p>
      <text:p text:style-name="P14">Музыка. После исполнения песни садятся на места.</text:p>
      <text:p text:style-name="P14">Музыка. Воспитатели надевают накидку ветерка одному из детей.</text:p>
      <text:p text:style-name="P9"><text:span text:style-name="T1">Осень: </text:span>Спасибо, милые певцы, я вас хвалю, вы молодцы!</text:p>
      <text:p text:style-name="P19"/>
      <text:p text:style-name="P5">Музыка. Выходит ребёнок.</text:p>
      <text:p text:style-name="P9"><text:span text:style-name="T1">5-й ребёнок: </text:span>Золотая Осень! Все тебя мы ждём.</text:p>
      <text:p text:style-name="P9">С листьями, зонтами, танцевать пойдём.</text:p>
      <text:p text:style-name="P19"/>
      <text:p text:style-name="P12">ТАНЕЦ «ОСЕННИЙ БЛЮЗ» - индивидуальный</text:p>
      <text:p text:style-name="P19"/>
      <text:p text:style-name="P9"><text:span text:style-name="T1">Осень:</text:span> Кружит, кружит в воздухе пёстрый хоровод,</text:p>
      <text:p text:style-name="P9">Красные и жёлтые ветер листья рвёт.</text:p>
      <text:p text:style-name="P14">Музыка. Воспитатели надевают накидку ветерка одному из детей.</text:p>
      <text:p text:style-name="P19"/>
      <text:p text:style-name="P14">Музыка. Выбегает «ветерок», оббегает круг и останавливается в центре зала.</text:p>
      <text:p text:style-name="P9"><text:span text:style-name="T1">Ветерок: </text:span>Я – осенний ветер, зимы несу приветик!</text:p>
      <text:p text:style-name="P9"><text:span text:style-name="T1">6-й реб.:</text:span> Если дуну – застужу, листья в танце закружу.</text:p>
      <text:p text:style-name="P9">Все листочки полетят прямо на руки ребят!</text:p>
      <text:p text:style-name="P14">Музыка. Ветерок убегает на стул, шапочку снимают воспитатели.</text:p>
      <text:p text:style-name="P19"/>
      <text:p text:style-name="P9"><text:span text:style-name="T1">Ведущая:</text:span> А мы листики возьмём, танцевать с ними пойдём.</text:p>
      <text:p text:style-name="P14">Музыка. Все дети берут под стульчиками листочки для танца.</text:p>
      <text:p text:style-name="P12">ТАНЕЦ С ЛИСТЬЯМИ по выбору музыкального руководителя</text:p>
      <text:list xml:id="list167250869" text:style-name="L1">
        <text:list-item>
          <text:p text:style-name="P13">«ЛИСТИК, ЛИСТИК, ЛИСТОПАД» - в шеренгах</text:p>
        </text:list-item>
        <text:list-item>
          <text:p text:style-name="P13">или «ЧУДНАЯ ПОРА - ОСЕНЬ» музыка Ю.Верижников - парами</text:p>
        </text:list-item>
      </text:list>
      <text:p text:style-name="P19"/>
      <text:p text:style-name="P14">Музыка. После танца дети садятся на места, убирают листики под стулья.</text:p>
      <text:p text:style-name="P14">Воспитатели одевают шапочку девочке – «дождинке» и дают султанчик в руку под музыку.</text:p>
      <text:p text:style-name="P9"><text:span text:style-name="T1">Ведущая: </text:span>Пока мы с листьями плясали, по небу тучи пробежали.</text:p>
      <text:p text:style-name="P9">Хмурая погода и дождик на дворе, стало очень холодно в октябре.</text:p>
      <text:p text:style-name="P14">Музыка. Выбегает «Дождинка» - девочка.</text:p>
      <text:p text:style-name="P9"><text:soft-page-break/><text:span text:style-name="T1">Дождинка: </text:span>Я - дождинка – хохотушка, я у Осени - подружка!</text:p>
      <text:p text:style-name="P9">Как чудесен мой наряд, всюду капельки висят!</text:p>
      <text:p text:style-name="P9">Потому, что дождь и я – старые друзья!</text:p>
      <text:p text:style-name="P9"><text:span text:style-name="T1">Осень: </text:span>Что ж, дождинка, оставайся, вместе с нами развлекайся.</text:p>
      <text:p text:style-name="P9">Мы хотим с тобой играть, от дождя все убегать!</text:p>
      <text:p text:style-name="P14">Музыка. Дети берутся за руки и выходят в круг. В центре – «дождинка» - девочка</text:p>
      <text:p text:style-name="P14">с султанчиком.</text:p>
      <text:p text:style-name="P12">ХОРОВОДНАЯ ИГРА «ОСЕНЬ, ОСЕНЬ НАСТУПИЛА» под фонограмму</text:p>
      <text:p text:style-name="P19"/>
      <text:p text:style-name="P14">Музыка. Дети убегают на стульчики. «Дождинке» снимают шапочку.</text:p>
      <text:p text:style-name="P9"><text:span text:style-name="T1">Осень: </text:span>Спасибо тебе, дождинка, за весёлую игру!</text:p>
      <text:p text:style-name="P19"/>
      <text:p text:style-name="P5">Музыка «Осень под зонтиком». Входит Простуда.</text:p>
      <text:p text:style-name="P15"><text:span text:style-name="T5">Простуда:</text:span> <text:span text:style-name="T4">Здравствуйте, детишки! Я – Простуда. Пришла вас проведать.</text:span></text:p>
      <text:p text:style-name="P17">                   <text:span text:style-name="T15">Наступают холода, без меня вам – никуда!</text:span></text:p>
      <text:p text:style-name="P3">Помогу вам заболеть, и покашлять, посопеть.</text:p>
      <text:p text:style-name="P15"><text:span text:style-name="T5">Ведущая</text:span><text:span text:style-name="T4">: Мы тебя, Простуда, не звали. Уходи от нас. Ребята с тобой дружить не хотят.</text:span></text:p>
      <text:p text:style-name="P15"><text:span text:style-name="T5">Простуда</text:span><text:span text:style-name="T4">: Как не хотят? Куда ж они от меня денутся!</text:span></text:p>
      <text:p text:style-name="P15"><text:span text:style-name="T5">Ведущая:</text:span> <text:span text:style-name="T4">Ребята знают, что делать, чтобы не простудиться, правда, ребята?</text:span></text:p>
      <text:p text:style-name="P15"><text:span text:style-name="T5">Дети:</text:span> <text:span text:style-name="T4">Да!</text:span></text:p>
      <text:p text:style-name="P15"><text:span text:style-name="T5">Ведущая:</text:span> <text:span text:style-name="T4">Ребята, скажите, что нужно делать, чтобы не простудиться холодной осенью?</text:span></text:p>
      <text:p text:style-name="P15"><text:span text:style-name="T5">Дети:</text:span> <text:span text:style-name="T4">Тепло одеваться, играть в подвижные игры, не стоять на месте, закаляться, делать зарядку, не кричать на холодном воздухе, не мочить ноги и т.д.</text:span></text:p>
      <text:p text:style-name="P15"><text:span text:style-name="T5">Простуда (насмешливо):</text:span> <text:span text:style-name="T4">Подумаешь, знают они, ну и что?</text:span></text:p>
      <text:p text:style-name="P3">Мне Осень поможет, дождик пришлёт.</text:p>
      <text:p text:style-name="P3">Промокнете, да простудитесь.</text:p>
      <text:p text:style-name="P16"><text:span text:style-name="T5">Осень:</text:span> <text:span text:style-name="T4">Ну, Простуда, ты зря на меня надеешься!</text:span></text:p>
      <text:p text:style-name="P4">Ребята у нас ловкие, под дождик не попадут.</text:p>
      <text:p text:style-name="P4">Сейчас сама убедишься.</text:p>
      <text:p text:style-name="P11">С друзьями в круг хочу я встать</text:p>
      <text:p text:style-name="P11">и вместе с вами поиграть.</text:p>
      <text:p text:style-name="P14"><text:soft-page-break/>Музыка. Дети выходят с Осенью в хоровод.</text:p>
      <text:p text:style-name="P12">ХОРОВОДНАЯ ИГРА « ПОДАРКИ ОСЕНИ » музыка М.Сидоровой</text:p>
      <text:p text:style-name="P19"/>
      <text:p text:style-name="P14">Музыка. Дети убегают на стульчики от «дождя».</text:p>
      <text:p text:style-name="P15"><text:span text:style-name="T5">Осень:</text:span> <text:span text:style-name="T4">Видишь, Простуда, какие ловкие у нас ребята. Убежали от дождя.</text:span></text:p>
      <text:p text:style-name="P15"><text:span text:style-name="T5">Простуда:</text:span> <text:span text:style-name="T4">Подумаешь! Пойдут гулять, ноги в лужах намочат и простудятся.</text:span></text:p>
      <text:p text:style-name="P15"><text:span text:style-name="T5">Осень:</text:span> <text:span text:style-name="T4">А на что сапожки, а на что галошки?</text:span></text:p>
      <text:p text:style-name="P15"><text:span text:style-name="T14">Музыка.</text:span><text:span text:style-name="T16"> </text:span><text:span text:style-name="T14">Выходят дети.</text:span></text:p>
      <text:p text:style-name="P15"><text:span text:style-name="T5">7-й реб.:</text:span> <text:span text:style-name="T4">Осень тучки принесла жарким дням на смену.</text:span></text:p>
      <text:p text:style-name="P17">            <text:span text:style-name="T15">Новые галошки на ноги надену.</text:span></text:p>
      <text:p text:style-name="P15"><text:span text:style-name="T5">8-й реб.:</text:span>  <text:span text:style-name="T4">Новые галошки обновить нам нужно.</text:span></text:p>
      <text:p text:style-name="P17">            <text:span text:style-name="T15">Мы в галошах новых побежим по лужам.</text:span></text:p>
      <text:p text:style-name="P15"><text:span text:style-name="T14">Музыка.</text:span><text:span text:style-name="T16"> </text:span><text:span text:style-name="T14">Дети садятся на места.<text:line-break/></text:span><text:span text:style-name="T5">Осень:</text:span> <text:span text:style-name="T4">У меня как раз есть пара новых галош. Сейчас мы с ними поиграем.</text:span></text:p>
      <text:p text:style-name="P5">Ведущая объясняет правила игры.</text:p>
      <text:p text:style-name="P2">ИГРА «ОБЕГИ ЛУЖУ В ГАЛОШАХ»</text:p>
      <text:p text:style-name="P19"/>
      <text:p text:style-name="P15"><text:span text:style-name="T5">Ведущая:</text:span> <text:span text:style-name="T4">Поняла, Простуда, какие ребята у нас ловкие.</text:span></text:p>
      <text:p text:style-name="P3">Никому ты здесь не нужна, никто из ребят болеть не хочет, правда, ребята?</text:p>
      <text:p text:style-name="P15"><text:span text:style-name="T5">Дети</text:span><text:span text:style-name="T4">: Да!</text:span></text:p>
      <text:p text:style-name="P15"><text:span text:style-name="T5">Простуда:</text:span>      <text:span text:style-name="T4">Нет, от вас я не уйду, насморк и кашель к вам приведу.</text:span></text:p>
      <text:p text:style-name="P15"><text:span text:style-name="T5">Ведущая:</text:span> <text:span text:style-name="T4">Пора нам, ребята, прогнать Простуду, а то сама она не уйдёт.</text:span></text:p>
      <text:p text:style-name="P17">            <text:span text:style-name="T15">Она очень боится закалённых ребят, а стать закалённым и сильным помогает зарядка.</text:span></text:p>
      <text:p text:style-name="P3">Становитесь по порядку, на весёлую зарядку.</text:p>
      <text:p text:style-name="P2">ИГРА «ВЕСЁЛАЯ ЗАРЯДКА»</text:p>
      <text:p text:style-name="P19"/>
      <text:p text:style-name="P15"><text:span text:style-name="T14">Музыка.</text:span><text:span text:style-name="T16"> </text:span><text:span text:style-name="T14">По окончании игры дети садятся на стульчики.</text:span></text:p>
      <text:p text:style-name="P15"><text:span text:style-name="T5">Простуда</text:span> <text:span text:style-name="T5">(обиженно</text:span><text:span text:style-name="T4">): Никто со мной здесь не дружит, не боится меня, поэтому уйду я от вас к другим ребятам!</text:span></text:p>
      <text:p text:style-name="P15"><text:span text:style-name="T14">Музыка.</text:span><text:span text:style-name="T16"> </text:span><text:span text:style-name="T14">Простуда уходит.</text:span></text:p>
      <text:p text:style-name="P15"><text:span text:style-name="T5">Осень:</text:span> <text:span text:style-name="T4">Какие молодцы, ребята, прогнали Простуду.</text:span></text:p>
      <text:p text:style-name="P3">За этот праздник славный я вас благодарю,</text:p>
      <text:p text:style-name="P3">Вам на прощанье яблоки душистые дарю.</text:p>
      <text:p text:style-name="P14"><text:soft-page-break/>Музыка. Осень выносит из - за домика корзину с яблоками.</text:p>
      <text:p text:style-name="P9"><text:span text:style-name="T1">Ведущая:</text:span> Милая Осень щедра и красива, скажем мы Осени дружно:</text:p>
      <text:p text:style-name="P9"><text:span text:style-name="T1">Все:</text:span> Спасибо!</text:p>
      <text:p text:style-name="P15"><text:span text:style-name="T5">Осень: </text:span><text:span text:style-name="T4">До свидания, друзья, мне пора в дорогу.</text:span></text:p>
      <text:p text:style-name="P3">Ждут меня леса, поля, дел осенних много.</text:p>
      <text:p text:style-name="P15"><text:span text:style-name="T14">Музыка.</text:span><text:span text:style-name="T16"> </text:span><text:span text:style-name="T14">Осень уходит.</text:span></text:p>
      <text:p text:style-name="P9"><text:span text:style-name="T1">Ведущая: </text:span>Праздник окончен, пора нам прощаться.</text:p>
      <text:p text:style-name="P9">В группу дарами пойдём угощаться.</text:p>
      <text:p text:style-name="P14">Музыка «Осень» студия «Родники». Дети выходят из зала.</text:p>
      <text:p text:style-name="P19"/>
      <text:p text:style-name="P19"/>
      <text:p text:style-name="P12">Использованные источники:</text:p>
      <text:p text:style-name="P19"/>
      <text:list xml:id="list2094260342" text:style-name="L2">
        <text:list-item>
          <text:p text:style-name="P10">Песня «Осень, милая, шурши» музыка М. Еремеевой.</text:p>
        </text:list-item>
        <text:list-item>
          <text:p text:style-name="P10">Хороводная игра «Подарки Осени» музыка М.Сидоровой</text:p>
        </text:list-item>
      </text:list>
      <text:p text:style-name="P9">3.Музыка песен и танцев:</text:p>
      <text:p text:style-name="P9">«Осень золотая» автор Л.Старченко - сольный номер - музыка фонограмма минус,</text:p>
      <text:p text:style-name="P9">Танец с листьями по выбору: «Листик, листик, листопад» - в шеренгах, или парный танец «Чудная пора - Осень» музыка и слова Ю.Верижников, Хороводная игра «Осень, осень наступила» автор С.Насауленко , Игра «Весёлая зарядка» автор А. Стихарева, «Осень» студия «Родники» - диск СД - студия звукозапис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4:56:38.389000000</dc:date>
    <meta:editing-duration>PT2M5S</meta:editing-duration>
    <meta:editing-cycles>1</meta:editing-cycles>
    <meta:document-statistic meta:table-count="0" meta:image-count="0" meta:object-count="0" meta:page-count="7" meta:paragraph-count="154" meta:word-count="1171" meta:character-count="7969" meta:non-whitespace-character-count="6676"/>
  </office:meta>
</office:document-meta>
</file>