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2" fo:widows="2" fo:text-indent="0cm" style:auto-text-indent="false"/>
      <style:text-properties fo:font-variant="normal" fo:text-transform="none" fo:color="#000000" style:font-name="Times New Roman" fo:font-size="16pt" fo:letter-spacing="normal" fo:language="ru" fo:country="RU" fo:font-style="normal" fo:font-weight="normal" officeooo:rsid="00003e55" officeooo:paragraph-rsid="0000abf7" style:font-size-asian="14pt" style:font-weight-asian="normal" style:font-name-complex="Times New Roman2" style:font-size-complex="16pt" style:font-weight-complex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28pt" fo:language="ru" fo:country="RU" fo:font-weight="bold" officeooo:rsid="0002076c" officeooo:paragraph-rsid="0000abf7" style:font-size-asian="24.5pt" style:font-weight-asian="bold" style:font-name-complex="Times New Roman2" style:font-size-complex="2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8pt" fo:language="ru" fo:country="RU" fo:font-weight="normal" officeooo:rsid="0002076c" officeooo:paragraph-rsid="0000abf7" style:font-size-asian="18pt" style:font-weight-asian="normal" style:font-name-complex="Times New Roman2" style:font-size-complex="18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8pt" fo:language="ru" fo:country="RU" fo:font-weight="bold" officeooo:rsid="00056a7e" officeooo:paragraph-rsid="0000abf7" style:font-size-asian="15.75pt" style:font-weight-asian="bold" style:font-name-complex="Times New Roman2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8pt" fo:language="ru" fo:country="RU" officeooo:rsid="00056a7e" officeooo:paragraph-rsid="0000abf7" style:font-size-asian="15.75pt" style:font-name-complex="Times New Roman2" style:font-size-complex="18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8pt" officeooo:paragraph-rsid="0000abf7" style:font-size-asian="18pt" style:font-name-complex="Times New Roman2" style:font-size-complex="18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8pt" officeooo:paragraph-rsid="0000abf7" style:font-size-asian="15.75pt" style:font-name-complex="Times New Roman2" style:font-size-complex="18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24pt" fo:language="ru" fo:country="RU" fo:font-weight="bold" officeooo:rsid="00056a7e" officeooo:paragraph-rsid="0000abf7" style:font-size-asian="24pt" style:font-weight-asian="bold" style:font-name-complex="Times New Roman2" style:font-size-complex="2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24pt" fo:language="ru" fo:country="RU" fo:font-weight="bold" officeooo:rsid="0002076c" officeooo:paragraph-rsid="0000abf7" style:font-size-asian="24pt" style:font-weight-asian="bold" style:font-name-complex="Times New Roman2" style:font-size-complex="2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24pt" officeooo:paragraph-rsid="0000abf7" style:font-size-asian="24pt" style:font-name-complex="Times New Roman2" style:font-size-complex="24pt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6pt" fo:language="ru" fo:country="RU" fo:font-weight="normal" officeooo:rsid="00003e55" officeooo:paragraph-rsid="0000abf7" style:font-size-asian="14pt" style:font-weight-asian="normal" style:font-name-complex="Times New Roman2" style:font-size-complex="16pt" style:font-weight-complex="normal"/>
    </style:style>
    <style:style style:name="P13" style:family="paragraph" style:parent-style-name="Text_20_body" style:list-style-name="L1">
      <style:paragraph-properties fo:margin-left="0cm" fo:margin-right="0cm" fo:margin-top="0cm" fo:margin-bottom="0cm" loext:contextual-spacing="false" style:line-height-at-least="0.296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 style:font-size-asian="14pt" style:font-size-complex="14pt"/>
    </style:style>
    <style:style style:name="P14" style:family="paragraph" style:parent-style-name="Text_20_body" style:list-style-name="L2">
      <style:paragraph-properties fo:margin-left="0cm" fo:margin-right="0cm" fo:margin-top="0cm" fo:margin-bottom="0cm" loext:contextual-spacing="false" style:line-height-at-least="0.296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 style:font-size-asian="14pt" style:font-size-complex="14pt"/>
    </style:style>
    <style:style style:name="P15" style:family="paragraph" style:parent-style-name="Text_20_body" style:list-style-name="L5">
      <style:paragraph-properties fo:margin-left="0cm" fo:margin-right="0cm" fo:margin-top="0cm" fo:margin-bottom="0cm" loext:contextual-spacing="false" style:line-height-at-least="0.296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 style:font-size-asian="14pt" style:font-size-complex="14pt"/>
    </style:style>
    <style:style style:name="P16" style:family="paragraph" style:parent-style-name="Text_20_body" style:list-style-name="L3">
      <style:paragraph-properties fo:margin-left="0cm" fo:margin-right="0cm" fo:margin-top="0cm" fo:margin-bottom="0cm" loext:contextual-spacing="false" style:line-height-at-least="0.296cm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 style:font-size-asian="14pt" style:font-size-complex="14pt"/>
    </style:style>
    <style:style style:name="P17" style:family="paragraph" style:parent-style-name="Text_20_body" style:list-style-name="L4">
      <style:paragraph-properties fo:margin-left="0cm" fo:margin-right="0cm" fo:margin-top="0cm" fo:margin-bottom="0cm" loext:contextual-spacing="false" style:line-height-at-least="0.296cm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 style:font-size-asian="14pt" style:font-size-complex="14pt"/>
    </style:style>
    <style:style style:name="P18" style:family="paragraph" style:parent-style-name="Text_20_body" style:list-style-name="L6">
      <style:paragraph-properties fo:margin-left="0cm" fo:margin-right="0cm" fo:margin-top="0cm" fo:margin-bottom="0cm" loext:contextual-spacing="false" style:line-height-at-least="0.296cm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 style:font-size-asian="14pt" style:font-size-complex="14pt"/>
    </style:style>
    <style:style style:name="P19" style:family="paragraph" style:parent-style-name="Text_20_body" style:list-style-name="L7">
      <style:paragraph-properties fo:margin-left="0cm" fo:margin-right="0cm" fo:margin-top="0cm" fo:margin-bottom="0cm" loext:contextual-spacing="false" style:line-height-at-least="0.296cm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 style:font-size-asian="14pt" style:font-size-complex="14pt"/>
    </style:style>
    <style:style style:name="P20" style:family="paragraph" style:parent-style-name="Text_20_body" style:list-style-name="L8">
      <style:paragraph-properties fo:margin-left="0cm" fo:margin-right="0cm" fo:margin-top="0cm" fo:margin-bottom="0cm" loext:contextual-spacing="false" style:line-height-at-least="0.296cm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bold" style:font-size-asian="14pt" style:font-size-complex="14pt"/>
    </style:style>
    <style:style style:name="P21" style:family="paragraph" style:parent-style-name="Text_20_body" style:list-style-name="L9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22" style:family="paragraph" style:parent-style-name="Text_20_body" style:list-style-name="L9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1" fo:font-size="14pt" fo:letter-spacing="normal" fo:font-style="normal" style:text-underline-style="none" fo:font-weight="normal" style:text-blinking="false" style:font-size-asian="14pt" style:font-size-complex="14pt" loext:padding="0cm" loext:border="none"/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bold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bold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size="14pt" style:font-size-asian="14pt" style:font-size-complex="14pt"/>
    </style:style>
    <style:style style:name="P31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 fo:color="#000000" style:font-name="Times New Roman1" fo:letter-spacing="normal" fo:font-style="normal" fo:font-weight="bold"/>
    </style:style>
    <style:style style:name="T3" style:family="text">
      <style:text-properties officeooo:rsid="00017247"/>
    </style:style>
    <style:style style:name="T4" style:family="text">
      <style:text-properties fo:font-size="18pt" fo:font-weight="normal" style:font-size-asian="18pt" style:font-weight-asian="normal" style:font-size-complex="18pt" style:font-weight-complex="normal"/>
    </style:style>
    <style:style style:name="T5" style:family="text">
      <style:text-properties fo:font-size="18pt" fo:font-weight="normal" officeooo:rsid="00003e55" style:font-size-asian="18pt" style:font-weight-asian="normal" style:font-size-complex="18pt" style:font-weight-complex="normal"/>
    </style:style>
    <style:style style:name="T6" style:family="text">
      <style:text-properties fo:font-size="24pt" style:font-size-asian="21pt" style:font-size-complex="24pt"/>
    </style:style>
    <style:style style:name="T7" style:family="text">
      <style:text-properties fo:font-size="16pt" fo:font-weight="normal" officeooo:rsid="00003e55" style:font-size-asian="14pt" style:font-weight-asian="normal" style:font-size-complex="16pt" style:font-weight-complex="normal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 text:start-value="7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 text:start-value="8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/>
      <text:p text:style-name="P3"><text:span text:style-name="T4">Муниципа</text:span><text:span text:style-name="T5">льное </text:span><text:span text:style-name="T4">дошкольно</text:span><text:span text:style-name="T5">е</text:span><text:span text:style-name="T4"> образовательно</text:span><text:span text:style-name="T5">е</text:span><text:span text:style-name="T4"> <text:s/>учреждени</text:span><text:span text:style-name="T5">е</text:span><text:span text:style-name="T4"> компенсирующего вида <text:s text:c="2"/>детский сад <text:s/>№ 18 городского округа <text:s/>Мытищи</text:span></text:p>
      <text:p text:style-name="P4"/>
      <text:p text:style-name="P4"/>
      <text:p text:style-name="P9"/>
      <text:p text:style-name="P9"/>
      <text:p text:style-name="P9">ОТКРЫТОЕ ЗАНЯТИЕ ДЛЯ ПЕДАГОГОВ</text:p>
      <text:p text:style-name="P5"/>
      <text:p text:style-name="P5">КОНСПЕКТ МУЗЫКАЛЬНО — ИГРОВОГО ЗАНЯТИЯ В РАЗНОВОЗРАСТНОЙ ГРУППЕ</text:p>
      <text:p text:style-name="P5"/>
      <text:p text:style-name="P5">«<text:span text:style-name="T6">ВОЛШЕБНАЯ СКРИПКА»</text:span></text:p>
      <text:p text:style-name="P7"/>
      <text:p text:style-name="P8"/>
      <text:p text:style-name="P8"/>
      <text:p text:style-name="P8"/>
      <text:p text:style-name="P6"/>
      <text:p text:style-name="P8"/>
      <text:p text:style-name="P8"/>
      <text:p text:style-name="P11"/>
      <text:p text:style-name="P10"><text:s text:c="66"/><text:span text:style-name="T7">Подготовила:</text:span></text:p>
      <text:p text:style-name="P12">Музыкальный руководитель</text:p>
      <text:p text:style-name="P12">Марченко Алёна Александровна.</text:p>
      <text:p text:style-name="P12"/>
      <text:p text:style-name="P12"/>
      <text:p text:style-name="P12"><text:s text:c="21"/>г.о Мытищи <text:s text:c="56"/></text:p>
      <text:p text:style-name="P1"><text:s text:c="15"/>201<text:span text:style-name="T3">8 </text:span>г <text:s text:c="64"/></text:p>
      <text:p text:style-name="P23"><text:soft-page-break/></text:p>
      <text:p text:style-name="P23"/>
      <text:p text:style-name="P23">Волшебная скрипка</text:p>
      <text:p text:style-name="P24">Задачи:</text:p>
      <text:p text:style-name="P25">Знакомство детей со звучанием скрипки и трансформацией данного музыкального образа в настроениях стихов и прозы.</text:p>
      <text:p text:style-name="P25">Развитие вариативности и оригинальности мышления</text:p>
      <text:p text:style-name="P25">Развитие коммуникативных навыков.</text:p>
      <text:p text:style-name="P28"/>
      <text:list xml:id="list714928322" text:style-name="L1">
        <text:list-item>
          <text:p text:style-name="P13">Необычное приветствие</text:p>
        </text:list-item>
      </text:list>
      <text:p text:style-name="P25">Звучит мелодичная, красивая, спокойная мелодия скрипки. Дети заходят в зал и становятся в круг.</text:p>
      <text:p text:style-name="P25">Музыкальный руководитель: «Наше занятие мы начнём с необычного приветствия. Каждый из вас будет выходить в круг и здороваться как музыкант, взяв в руки любой воображаемый инструмент. Все мы будем повторять его действия»</text:p>
      <text:p text:style-name="P28"/>
      <text:list xml:id="list3785124908" text:style-name="L2">
        <text:list-item>
          <text:p text:style-name="P14">Вхождение в сказку</text:p>
        </text:list-item>
      </text:list>
      <text:p text:style-name="P25">Музыкальный руководитель: «Ребята, вы готовы отправиться со мной в музыкальную сказочную страну?</text:p>
      <text:p text:style-name="P25">А помогут нам в этом маленькие разноцветные нотки ДОМИСОЛЬКИ».</text:p>
      <text:p text:style-name="P28"/>
      <text:p text:style-name="P25">Детям раздаются нотки а радужном порядке.</text:p>
      <text:p text:style-name="P28"/>
      <text:p text:style-name="P24">Пропевается разноцветная гамма.</text:p>
      <text:p text:style-name="P25">Музыкальный руководитель: Я предлагаю вам отгадать загадку про инструмент, голос которого звучал вначале занятия.</text:p>
      <text:p text:style-name="P26">Как будто девушка запела,<text:line-break/>И в зале словно посветлело.<text:line-break/>Скользит мелодия так гибко.<text:line-break/>Затихло все: играет… <text:span text:style-name="T1">(Скрипка)</text:span></text:p>
      <text:p text:style-name="P26">Сейчас будет звучать голос этого божественного струнного инструмента, королевы симфонического оркестра, о котором я расскажу вам сказку.</text:p>
      <text:p text:style-name="P29"/>
      <text:p text:style-name="P26">«Ребята, вы любите сказки? Какое слово вам приходит на ум, когда вы слышите слово «сказка»?</text:p>
      <text:p text:style-name="P29"/>
      <text:list xml:id="list1725306497" text:style-name="L3">
        <text:list-item>
          <text:p text:style-name="P16">Сказка про скрипку</text:p>
        </text:list-item>
      </text:list>
      <text:p text:style-name="P26"><text:soft-page-break/>Жили-были король с королевой, и не было у них детей. Очень они горевали по этому поводу.</text:p>
      <text:p text:style-name="P26">Любили король с королевой устраивать балы, танцевать, щедро одаривали выступления бродячих актёров и музыкантов. И вот однажды после концерта весёлых музыкантов к королю подошёл скрипач. В руках он бережно и любя держал скрипку. Никогда не бросала его в беде скрипка, сколько тайн, слёз, радости разделял со своею любимицей музыкант. Исцеляющие звуки скрипки помогали людям в беде, украшали минуты отдыха, потрясали своею глубиной во время ненастья.</text:p>
      <text:p text:style-name="P26">Прослышал он о горе короля и королевы, и подарил королю скрипку. « Как придёте во дворец, ваше величество, сыграй своей жене на ней... Только смотри в чужие руки не давай, храни в своем дворце и наступит у вас мир да божья благодать». Король так и сделал.</text:p>
      <text:p text:style-name="P26">И вот однажды родилась у них с королевой дочь. Родители назвали ее Домисолька. Принцесса росла на глазах ни по дням, а по часам. Была она не только умницей, красавицей, но еще очень одаренной музыкальной девочкой. Домисолька с утра до вечера играла на скрипочке.</text:p>
      <text:p text:style-name="P26"><text:line-break/>Как-то тяжело заболела королева, Домисолька взяла свою скрипку в руки и начала играть, и случилось чудо, королева выздоровела и все поняли, что скрипка не простая, а волшебная. С тех пор все шли к Домисольке, когда у кого-нибудь случалась беда, она поиграет на скрипке и люди и звери выздоравливали.</text:p>
      <text:p text:style-name="P29"/>
      <text:list xml:id="list74711386" text:style-name="L4">
        <text:list-item>
          <text:p text:style-name="P17">Цветотерапия. «Цвет сказки»</text:p>
        </text:list-item>
      </text:list>
      <text:p text:style-name="P25">Музыкальный руководитель: Подберите цвет к рассказанной сказке.</text:p>
      <text:p text:style-name="P28"/>
      <text:list xml:id="list1243929365" text:style-name="L5">
        <text:list-item>
          <text:p text:style-name="P15">Музыкальный мир образов</text:p>
        </text:list-item>
      </text:list>
      <text:p text:style-name="P25">Музыкальный руководитель: Послушайте, пожалуйста, стихотворение, и подумайте, какую музыку исполнял скрипач?</text:p>
      <text:p text:style-name="P27">Смычок летал по гневным струнам,</text:p>
      <text:p text:style-name="P27">И звуки дивные лились,</text:p>
      <text:p text:style-name="P27">Взор музыканта вдохновенный</text:p>
      <text:p text:style-name="P27">Был устремлён куда-то ввысь.</text:p>
      <text:p text:style-name="P30"/>
      <text:p text:style-name="P27">Он был не здесь, не в этом зале,</text:p>
      <text:p text:style-name="P27"><text:soft-page-break/>Здесь ничего о нём не знали.</text:p>
      <text:p text:style-name="P27">И были девственно чисты</text:p>
      <text:p text:style-name="P27">Его глаза, его черты.</text:p>
      <text:p text:style-name="P30"/>
      <text:p text:style-name="P27">Как увлекаемые вихрем,</text:p>
      <text:p text:style-name="P27">Друг друга пальцы торопили,</text:p>
      <text:p text:style-name="P27">И слёзы капали на скрипку,</text:p>
      <text:p text:style-name="P27">Сильнее петь её молили.</text:p>
      <text:p text:style-name="P30"/>
      <text:p text:style-name="P27">Она, безумствуя, рыдала,</text:p>
      <text:p text:style-name="P27">И он, подобно божеству,</text:p>
      <text:p text:style-name="P27">Стоял в сиянии начала,</text:p>
      <text:p text:style-name="P27">И открывался волшебству.</text:p>
      <text:p text:style-name="P30"/>
      <text:p text:style-name="P27">И верил свято в эти звуки,</text:p>
      <text:p text:style-name="P27">И возносилось всё вокруг.</text:p>
      <text:p text:style-name="P27">И тени, лица, взгляды, руки,</text:p>
      <text:p text:style-name="P27">Сливаясь, покидали круг.</text:p>
      <text:p text:style-name="P30"/>
      <text:p text:style-name="P27">О, как тесны и безнадежны</text:p>
      <text:p text:style-name="P27">Дни без чарующих минут,</text:p>
      <text:p text:style-name="P27">Где души дышат и поют,</text:p>
      <text:p text:style-name="P27">И жизнь лишь только в них возможна. М.Скребцова.</text:p>
      <text:p text:style-name="P30"/>
      <text:p text:style-name="P26">Давайте посмотрим, как данное настроение передано музыкантами детского камерного оркестра, исполняющего музыкальное произведение «Шторм»</text:p>
      <text:p text:style-name="P29"/>
      <text:p text:style-name="P26">Видеоролик Вивальди «Шторм»</text:p>
      <text:list xml:id="list2005613184" text:style-name="L6">
        <text:list-item>
          <text:p text:style-name="P18">Рефлексия.</text:p>
        </text:list-item>
      </text:list>
      <text:p text:style-name="P26">Музыкальный руководитель даёт в руки детям музыкальную шкатулку и просит назвать своё чувство, которое они испытали, глядя на играющих музыкантов.</text:p>
      <text:p text:style-name="P29"/>
      <text:list xml:id="list2617112764" text:style-name="L7">
        <text:list-item>
          <text:p text:style-name="P19">Домашнее задание</text:p>
        </text:list-item>
      </text:list>
      <text:p text:style-name="P26">Нарисуйте цветок души скрипача.</text:p>
      <text:p text:style-name="P29"/>
      <text:list xml:id="list907840465" text:style-name="L8">
        <text:list-item>
          <text:p text:style-name="P20"><text:soft-page-break/>Ритуал прощания.</text:p>
        </text:list-item>
      </text:list>
      <text:p text:style-name="P26">Музыкальный руководитель: Наша встреча подошла к концу. Прошу всех встать в круг, взяться за ручки и проговорить волшебные слова музыкальной страны: В моём мире всё прекрасно,</text:p>
      <text:p text:style-name="P27">Звуки музыки звучат,</text:p>
      <text:p text:style-name="P27">Наполняют нам сердца,</text:p>
      <text:p text:style-name="P27">Жить на свете –красота.</text:p>
      <text:p text:style-name="P27">Нравиться мне помечтать,</text:p>
      <text:p text:style-name="P27">Радоваться, рисовать,</text:p>
      <text:p text:style-name="P27">Жить, любить, творить, мечтать,</text:p>
      <text:p text:style-name="P27">Некогда нам унывать! (Стрижакова)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0"><text:span text:style-name="T2">Литература</text:span></text:p>
      <text:p text:style-name="P26">1.Алексеева Л.Н. Музыкально-живописный альбом» для старших дошкольников и учащихся младших классов «Музыка родной природы», Москва «Просвещение» 2001</text:p>
      <text:p text:style-name="P27">2.Стрижакова Е.В. «Музыкальная галерея звуков. Цикл интегрированных занятий» (рукопись)</text:p>
      <text:p text:style-name="P23">Музыкальные источники</text:p>
      <text:list xml:id="list2470782847" text:style-name="L9">
        <text:list-item text:start-value="1">
          <text:p text:style-name="P21">Музыка релаксации CD, 2000</text:p>
          <text:p text:style-name="P22"><text:soft-page-break/></text:p>
        </text:list-item>
      </text:list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_64 LibreOffice_project/aecc05fe267cc68dde00352a451aa867b3b546ac</meta:generator>
    <dc:date>2020-10-12T16:40:47.399000000</dc:date>
    <meta:editing-duration>PT4M40S</meta:editing-duration>
    <meta:editing-cycles>2</meta:editing-cycles>
    <meta:document-statistic meta:table-count="0" meta:image-count="0" meta:object-count="0" meta:page-count="6" meta:paragraph-count="80" meta:word-count="696" meta:character-count="5047" meta:non-whitespace-character-count="4209"/>
  </office:meta>
</office:document-meta>
</file>