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 draw:opacity="100%"/>
      <style:paragraph-properties fo:margin-left="0cm" fo:margin-right="0cm" fo:margin-top="0.212cm" fo:margin-bottom="0.635cm" loext:contextual-spacing="false" fo:orphans="2" fo:widows="2" fo:text-indent="0cm" style:auto-text-indent="false" fo:background-color="#ffffff" fo:padding="0cm" fo:border="none"/>
      <style:text-properties fo:font-variant="normal" fo:text-transform="none" fo:color="#333333" style:font-name="Arial" fo:font-size="14pt" fo:letter-spacing="normal" fo:font-style="normal" fo:font-weight="normal" style:font-size-asian="14pt" style:font-size-complex="14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.635cm" loext:contextual-spacing="false" fo:text-align="end" style:justify-single-word="false" fo:orphans="2" fo:widows="2" fo:text-indent="0cm" style:auto-text-indent="false" fo:background-color="#ffffff" fo:padding="0cm" fo:border="none"/>
      <style:text-properties officeooo:paragraph-rsid="00008744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8pt" officeooo:paragraph-rsid="00008744" style:font-size-asian="18pt" style:font-name-complex="Times New Roman1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officeooo:paragraph-rsid="00008744" style:font-size-asian="15.75pt" style:font-name-complex="Times New Roman1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45041" officeooo:paragraph-rsid="00008744" style:font-size-asian="15.75pt" style:font-weight-asian="bold" style:font-name-complex="Times New Roman1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3e6b7" officeooo:paragraph-rsid="00008744" style:font-size-asian="15.75pt" style:font-weight-asian="bold" style:font-name-complex="Times New Roman1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3e6b7" officeooo:paragraph-rsid="00008744" style:font-size-asian="18pt" style:font-weight-asian="bold" style:font-name-complex="Times New Roman1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45041" officeooo:paragraph-rsid="00008744" style:font-size-asian="18pt" style:font-weight-asian="bold" style:font-name-complex="Times New Roman1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2pt" fo:language="ru" fo:country="RU" fo:font-weight="bold" officeooo:rsid="0003e6b7" officeooo:paragraph-rsid="00008744" style:font-size-asian="19.25pt" style:font-weight-asian="bold" style:font-name-complex="Times New Roman1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2pt" fo:language="ru" fo:country="RU" fo:font-weight="bold" officeooo:rsid="00045041" officeooo:paragraph-rsid="00008744" style:font-size-asian="19.25pt" style:font-weight-asian="bold" style:font-name-complex="Times New Roman1" style:font-size-complex="2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8pt" fo:language="ru" fo:country="RU" fo:font-weight="bold" officeooo:rsid="0002076c" officeooo:paragraph-rsid="00008744" style:font-size-asian="24.5pt" style:font-weight-asian="bold" style:font-name-complex="Times New Roman1" style:font-size-complex="28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6pt" fo:language="ru" fo:country="RU" fo:font-weight="normal" officeooo:rsid="00003e55" officeooo:paragraph-rsid="00008744" style:font-size-asian="14pt" style:font-weight-asian="normal" style:font-name-complex="Times New Roman1" style:font-size-complex="16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Times New Roman" fo:font-size="28pt" fo:language="ru" fo:country="RU" fo:font-weight="normal" officeooo:rsid="0002076c" officeooo:paragraph-rsid="00008744" style:font-size-asian="24.5pt" style:font-weight-asian="normal" style:font-name-complex="Times New Roman1" style:font-size-complex="28pt" style:font-weight-complex="normal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P1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italic" fo:font-weight="normal" fo:background-color="transparent" style:font-size-asian="14pt" style:font-size-complex="14pt" loext:padding="0cm" loext:border="none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.318cm" fo:margin-bottom="0.318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T1" style:family="text">
      <style:text-properties fo:font-weight="bold" fo:background-color="transparent" loext:char-shading-value="0"/>
    </style:style>
    <style:style style:name="T2" style:family="text">
      <style:text-properties fo:font-variant="normal" fo:text-transform="none" fo:color="#111111" style:font-name="Arial" fo:font-size="10.8000001907349pt" fo:letter-spacing="normal" fo:font-style="normal" fo:font-weight="normal" fo:background-color="#ffffff" loext:char-shading-value="0" loext:padding="0cm" loext:border="none"/>
    </style:style>
    <style:style style:name="T3" style:family="text">
      <style:text-properties fo:font-variant="normal" fo:text-transform="none" fo:color="#111111" style:font-name="Arial" fo:font-size="10.8000001907349pt" fo:letter-spacing="normal" fo:font-style="normal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111111" style:font-name="Arial" fo:font-size="10.8000001907349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111111" style:font-name="Arial" fo:font-size="10.8000001907349pt" fo:letter-spacing="normal" fo:font-style="italic" fo:font-weight="normal" fo:background-color="transparent" loext:char-shading-value="0" loext:padding="0cm" loext:border="none"/>
    </style:style>
    <style:style style:name="T6" style:family="text">
      <style:text-properties fo:font-variant="normal" fo:text-transform="none" fo:color="#111111" style:font-name="Arial" fo:letter-spacing="normal" fo:font-style="normal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fo:color="#111111" style:font-name="Arial" fo:letter-spacing="normal" fo:font-style="normal" fo:font-weight="normal" fo:background-color="#ffffff" loext:char-shading-value="0" loext:padding="0cm" loext:border="none"/>
    </style:style>
    <style:style style:name="T8" style:family="text">
      <style:text-properties fo:font-variant="normal" fo:text-transform="none" fo:color="#111111" style:font-name="Arial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9" style:family="text">
      <style:text-properties fo:font-variant="normal" fo:text-transform="none" fo:color="#111111" style:font-name="Arial" fo:letter-spacing="normal" fo:font-style="italic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111111" style:font-name="Arial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11" style:family="text">
      <style:text-properties fo:font-variant="normal" fo:text-transform="none" fo:color="#111111" style:font-name="Arial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12" style:family="text">
      <style:text-properties fo:font-variant="normal" fo:text-transform="none" fo:color="#111111" style:font-name="Arial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13" style:family="text">
      <style:text-properties fo:font-variant="normal" fo:text-transform="none" fo:color="#111111" style:font-name="Arial" fo:font-size="14pt" fo:letter-spacing="normal" fo:font-style="italic" fo:font-weight="normal" fo:background-color="transparent" loext:char-shading-value="0" style:font-size-asian="14pt" style:font-size-complex="14pt" loext:padding="0cm" loext:border="none"/>
    </style:style>
    <style:style style:name="T14" style:family="text">
      <style:text-properties fo:font-variant="normal" fo:text-transform="none" fo:color="#333333" style:font-name="Arial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333333" style:font-name="Times New Roman" fo:font-size="16pt" fo:letter-spacing="normal" fo:language="ru" fo:country="RU" fo:font-style="normal" fo:font-weight="normal" officeooo:rsid="00003e55" style:font-size-asian="14pt" style:font-weight-asian="normal" style:font-name-complex="Times New Roman1" style:font-size-complex="16pt" style:font-weight-complex="normal"/>
    </style:style>
    <style:style style:name="T16" style:family="text">
      <style:text-properties fo:font-variant="normal" fo:text-transform="none" fo:color="#333333" style:font-name="Times New Roman" fo:font-size="16pt" fo:letter-spacing="normal" fo:language="ru" fo:country="RU" fo:font-style="normal" fo:font-weight="normal" officeooo:rsid="0005bf83" style:font-size-asian="14pt" style:font-weight-asian="normal" style:font-name-complex="Times New Roman1" style:font-size-complex="16pt" style:font-weight-complex="normal"/>
    </style:style>
    <style:style style:name="T17" style:family="text">
      <style:text-properties fo:font-variant="normal" fo:text-transform="none" fo:color="#333333" style:font-name="Times New Roman" fo:font-size="16pt" fo:letter-spacing="normal" fo:language="ru" fo:country="RU" fo:font-style="normal" style:text-underline-style="solid" style:text-underline-width="auto" style:text-underline-color="font-color" fo:font-weight="normal" officeooo:rsid="00003e55" fo:background-color="transparent" loext:char-shading-value="0" style:font-size-asian="14pt" style:font-weight-asian="normal" style:font-name-complex="Times New Roman1" style:font-size-complex="16pt" style:font-weight-complex="normal" loext:padding="0cm" loext:border="none"/>
    </style:style>
    <style:style style:name="T18" style:family="text">
      <style:text-properties fo:font-style="italic" fo:background-color="transparent" loext:char-shading-value="0"/>
    </style:style>
    <style:style style:name="T19" style:family="text">
      <style:text-properties style:text-underline-style="solid" style:text-underline-width="auto" style:text-underline-color="font-color" fo:background-color="transparent" loext:char-shading-value="0"/>
    </style:style>
    <style:style style:name="T20" style:family="text">
      <style:text-properties officeooo:rsid="0005bf83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18pt" officeooo:rsid="00003e55" style:font-size-asian="18pt" style:font-size-complex="18pt"/>
    </style:style>
    <style:style style:name="T23" style:family="text">
      <style:text-properties fo:font-size="22pt" officeooo:rsid="0003e6b7" style:font-size-asian="19.25pt" style:font-size-complex="22pt"/>
    </style:style>
    <style:style style:name="T24" style:family="text">
      <style:text-properties fo:font-size="22pt" officeooo:rsid="00008744" style:font-size-asian="19.25pt" style:font-size-complex="22pt"/>
    </style:style>
    <style:style style:name="T25" style:family="text">
      <style:text-properties officeooo:rsid="0003e6b7"/>
    </style:style>
    <style:style style:name="T26" style:family="text">
      <style:text-properties officeooo:rsid="000087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13"><text:span text:style-name="T21">Муниципа</text:span><text:span text:style-name="T22">льное </text:span><text:span text:style-name="T21">дошкольно</text:span><text:span text:style-name="T22">е</text:span><text:span text:style-name="T21"> образовательно</text:span><text:span text:style-name="T22">е</text:span><text:span text:style-name="T21"> <text:s/>учреждени</text:span><text:span text:style-name="T22">е</text:span><text:span text:style-name="T21"> компенсирующего вида <text:s text:c="2"/>детский сад <text:s/>№ 18 городского округа <text:s/>Мытищи</text:span></text:p>
      <text:p text:style-name="P3"><text:s/></text:p>
      <text:p text:style-name="P4"/>
      <text:p text:style-name="P4"/>
      <text:p text:style-name="P4"/>
      <text:p text:style-name="P4"/>
      <text:p text:style-name="P5"><text:span text:style-name="T23"><text:s/></text:span><text:span text:style-name="T24">СЦЕНАРИЙ ДЕТСКОГО МЮЗИКЛА </text:span></text:p>
      <text:p text:style-name="P9"/>
      <text:p text:style-name="P7"><text:s/>ДЛЯ РОДИТЕЛЕЙ <text:span text:style-name="T26">НА 8 МАРТА </text:span></text:p>
      <text:p text:style-name="P8"/>
      <text:p text:style-name="P10">«<text:span text:style-name="T25">ВОЛК И СЕМЕРО КОЗЛЯТ»</text:span></text:p>
      <text:p text:style-name="P6">(В СОВРЕМЕННОЙ ОБРАБОТКЕ )</text:p>
      <text:p text:style-name="P6">ДЛЯ СТАРШЕГО ВОЗРАСТА <text:s/></text:p>
      <text:p text:style-name="P11"/>
      <text:p text:style-name="P11"/>
      <text:p text:style-name="P11"/>
      <text:p text:style-name="P11"/>
      <text:p text:style-name="P11"/>
      <text:p text:style-name="P12"><text:s/>Подготовила:</text:p>
      <text:p text:style-name="P12">Музыкальный руководитель</text:p>
      <text:p text:style-name="P12">Марченко Алёна Александровна.</text:p>
      <text:p text:style-name="P12"/>
      <text:p text:style-name="P12"/>
      <text:p text:style-name="P12"><text:s text:c="21"/>г.о Мытищи <text:s text:c="56"/></text:p>
      <text:p text:style-name="P2"><text:span text:style-name="T15"><text:s text:c="15"/>201</text:span><text:span text:style-name="T16">9 </text:span><text:span text:style-name="T15">г <text:s text:c="62"/></text:span></text:p>
      <text:p text:style-name="P2"><text:span text:style-name="T17"/></text:p>
      <text:p text:style-name="P2"><text:soft-page-break/><text:span text:style-name="T12">Программные задачи</text:span><text:span text:style-name="T11">: закреплять умения детей правильно, эмоционально изображать взятую на себя роль посредством голоса, движений, мимики. Развивать творческое воображение, умение импровизировать, снятие психоэмоционального напряжения,</text:span><text:span text:style-name="T12">эстетические качества</text:span><text:span text:style-name="T11">: чувство вкуса, цвета, прекрасного. Воспитывать заботливое отношение к малышам, любовь к театру, устному народному творчеству,любовь к маме.</text:span></text:p>
      <text:p text:style-name="P16"><text:span text:style-name="T12">Действующие лица</text:span><text:span text:style-name="T11">: ведущая, </text:span><text:span text:style-name="Strong_20_Emphasis"><text:span text:style-name="T10">волк</text:span></text:span><text:span text:style-name="T11">, коза, </text:span><text:span text:style-name="Strong_20_Emphasis"><text:span text:style-name="T10">козлята</text:span></text:span><text:span text:style-name="T11">, петух, котята,полицейские,бабочки.</text:span></text:p>
      <text:p text:style-name="P17">Дети входят под музыку в зал</text:p>
      <text:p text:style-name="P15">«Вальс с цветными махалочками»</text:p>
      <text:p text:style-name="P17">Стихи</text:p>
      <text:p text:style-name="P17">1. Посмотрите за окошко</text:p>
      <text:p text:style-name="P17">Стало нам теплей немножко,</text:p>
      <text:p text:style-name="P16"><text:span text:style-name="T11">Главный </text:span><text:span text:style-name="Strong_20_Emphasis"><text:span text:style-name="T10">праздник наступает</text:span></text:span></text:p>
      <text:p text:style-name="P17">Солнышко его встречает.</text:p>
      <text:p text:style-name="P17">2. Мы сегодня нарядились,</text:p>
      <text:p text:style-name="P17">Будем петь и танцевать.</text:p>
      <text:p text:style-name="P17">Будем вместе веселиться,</text:p>
      <text:p text:style-name="P17">Будем маму поздравлять.</text:p>
      <text:p text:style-name="P17">3. Пусть звучат сегодня в зале</text:p>
      <text:p text:style-name="P17"><text:soft-page-break/>Песни,музыка и смех.</text:p>
      <text:p text:style-name="P16"><text:span text:style-name="T11">Мы на </text:span><text:span text:style-name="Strong_20_Emphasis"><text:span text:style-name="T10">праздник мам позвали</text:span></text:span><text:span text:style-name="T11">.</text:span></text:p>
      <text:p text:style-name="P17">Наши мамы-лучше всех!</text:p>
      <text:p text:style-name="P16"><text:span text:style-name="T11">4. С днем 8 </text:span><text:span text:style-name="Strong_20_Emphasis"><text:span text:style-name="T10">марта</text:span></text:span><text:span text:style-name="T11">!</text:span></text:p>
      <text:p text:style-name="P16"><text:span text:style-name="T11">С </text:span><text:span text:style-name="Strong_20_Emphasis"><text:span text:style-name="T10">праздником весенним</text:span></text:span><text:span text:style-name="T11">!</text:span></text:p>
      <text:p text:style-name="P17">С первыми цветами</text:p>
      <text:p text:style-name="P17">В этот светлый час!</text:p>
      <text:p text:style-name="P17">Дорогие мамы, бабушки и тети,</text:p>
      <text:p text:style-name="P17">Милые, родные</text:p>
      <text:p text:style-name="P14"><text:span text:style-name="T19">Все дети</text:span>:Поздравляем вас!</text:p>
      <text:p text:style-name="P14">Песня <text:span text:style-name="T18">«Зима старушка прячется»</text:span></text:p>
      <text:p text:style-name="P17">1. Зима старушка прячется в сугробах и в лесу,</text:p>
      <text:p text:style-name="P17">Не хочется пускать в наш край Весну. Весну-красну.</text:p>
      <text:p text:style-name="P17">Она напустит холода со жгучим ветерком,</text:p>
      <text:p text:style-name="P17">А мы ей эту песенку веселую споем.</text:p>
      <text:p text:style-name="P14"><text:span text:style-name="T19">П-в</text:span>:</text:p>
      <text:p text:style-name="P17">Кап-кап-кап</text:p>
      <text:p text:style-name="P17">Звенят сосульки весело</text:p>
      <text:p text:style-name="P17"><text:soft-page-break/>Кап-кап-кап</text:p>
      <text:p text:style-name="P17">Весна-красна идет</text:p>
      <text:p text:style-name="P17">Кап-кап-кап</text:p>
      <text:p text:style-name="P16"><text:span text:style-name="T11">Встречайте </text:span><text:span text:style-name="Strong_20_Emphasis"><text:span text:style-name="T10">праздник песнями</text:span></text:span></text:p>
      <text:p text:style-name="P17">Кап-кап-кап-кап-кап</text:p>
      <text:p text:style-name="P17">День мамин настает.</text:p>
      <text:p text:style-name="P17">2. Запели пташки малые у дома за окном</text:p>
      <text:p text:style-name="P17">Весна идет, Весна идет мы ей хвалу поем</text:p>
      <text:p text:style-name="P17">Длиннее дни становятся</text:p>
      <text:p text:style-name="P17">Короче мгла и ночь.</text:p>
      <text:p text:style-name="P17">Дед с папою готовятся нам с мамою помочь.</text:p>
      <text:p text:style-name="P17">П-в</text:p>
      <text:p text:style-name="P17">3. Сильнее ярче солнышко на землю к нам свети.</text:p>
      <text:p text:style-name="P17">Скорее снег и лед теплом своим ты растопи.</text:p>
      <text:p text:style-name="P17">Что б ручейки весенние звенели тут и там</text:p>
      <text:p text:style-name="P17">И пели с нами песенку для бабушек и мам.</text:p>
      <text:p text:style-name="P17"><text:soft-page-break/>П-в повторяется 2 раза.</text:p>
      <text:p text:style-name="P14"><text:span text:style-name="T19">Ведущий</text:span>: о сказке</text:p>
      <text:p text:style-name="P14"><text:span text:style-name="T19">Первая общая песня</text:span>:</text:p>
      <text:p text:style-name="P16"><text:span text:style-name="Strong_20_Emphasis"><text:span text:style-name="T10">Волк и семеро козлят</text:span></text:span></text:p>
      <text:p text:style-name="P17">Все мы сказку знаем</text:p>
      <text:p text:style-name="P17">и её для всех ребят</text:p>
      <text:p text:style-name="P17">мы сейчас сыграем</text:p>
      <text:p text:style-name="P17">П-в.</text:p>
      <text:p text:style-name="P17">эту сказочку со стажем</text:p>
      <text:p text:style-name="P17">Всю как надо целиком ---2 раза</text:p>
      <text:p text:style-name="P16"><text:span text:style-name="T11">Мы по своему </text:span><text:span text:style-name="Strong_20_Emphasis"><text:span text:style-name="T10">покажем</text:span></text:span></text:p>
      <text:p text:style-name="P17">И по своему споем</text:p>
      <text:p text:style-name="P17">В зале зрители сидят</text:p>
      <text:p text:style-name="P17">И даем вам слово</text:p>
      <text:p text:style-name="P16"><text:span text:style-name="Strong_20_Emphasis"><text:span text:style-name="T10">Волк и семеро козлят</text:span></text:span></text:p>
      <text:p text:style-name="P17">Выступать готовы.</text:p>
      <text:p text:style-name="P17">П-в.</text:p>
      <text:p text:style-name="P17">Музыка</text:p>
      <text:p text:style-name="P16"><text:soft-page-break/><text:span text:style-name="T11">все ребята постепенно усаживаются на места, </text:span><text:span text:style-name="Strong_20_Emphasis"><text:span text:style-name="T10">козлята с козой в центр</text:span></text:span><text:span text:style-name="T11">.</text:span></text:p>
      <text:p text:style-name="P17">Ведущий начинает говорить свои слова на фоне музыки.</text:p>
      <text:p text:style-name="P16"><text:span text:style-name="T12">Ведущий </text:span><text:span text:style-name="T11">: Жила, как говорится в сказке, в лубяной избушке на лесной опушке коза со своими </text:span><text:span text:style-name="Strong_20_Emphasis"><text:span text:style-name="T10">семерыми козлятами</text:span></text:span><text:span text:style-name="T11">. Узнали сказку " </text:span><text:span text:style-name="Strong_20_Emphasis"><text:span text:style-name="T10">Волк и семеро козлят </text:span></text:span><text:span text:style-name="T11">"? Сказка известная, но она на новый лад.</text:span></text:p>
      <text:p text:style-name="P16"><text:span text:style-name="Strong_20_Emphasis"><text:span text:style-name="T10">Козлята</text:span></text:span><text:span text:style-name="T11">: Мамочка,дорогая, милая, родная</text:span></text:p>
      <text:p text:style-name="P17">Как тебя все мы любим</text:p>
      <text:p text:style-name="P17">А давай- ка приголубим.</text:p>
      <text:p text:style-name="P14">Песня <text:span text:style-name="T18">«Мама»</text:span></text:p>
      <text:p text:style-name="P17">Рано утром просыпаюсь я от глаз твоих.</text:p>
      <text:p text:style-name="P17">Мне они заменят солнце.</text:p>
      <text:p text:style-name="P17">Мир, поверь мне, существует лишь для нас двоих</text:p>
      <text:p text:style-name="P17">Солнышко в тебе смеётся.</text:p>
      <text:p text:style-name="P17">Мама, без ума тебя люблю я,</text:p>
      <text:p text:style-name="P17">Мама, и тебя боготворю я</text:p>
      <text:p text:style-name="P17">Мама, я без взгляда твоего,</text:p>
      <text:p text:style-name="P17">Как птица без крыла, птица без крыла.</text:p>
      <text:p text:style-name="P17">Мама, знаешь, нет тебя роднее,</text:p>
      <text:p text:style-name="P17"><text:soft-page-break/>Мама, обними меня скорее,</text:p>
      <text:p text:style-name="P17">Мама, дай погреться мама,</text:p>
      <text:p text:style-name="P17">Возле рук твоих, как буд-то у огня.</text:p>
      <text:p text:style-name="P17">Пусть невзгоды и печали будут в далеке.</text:p>
      <text:p text:style-name="P17">А поближе будет счастье.</text:p>
      <text:p text:style-name="P17">Мы с тобой не сможем жить в печали и тоске,</text:p>
      <text:p text:style-name="P17">И прогоним прочь ненастье.</text:p>
      <text:p text:style-name="P17">Мама, без ума тебя люблю я,</text:p>
      <text:p text:style-name="P17">Мама, и тебя боготворю я</text:p>
      <text:p text:style-name="P17">Мама, я без взгляда твоего,</text:p>
      <text:p text:style-name="P17">Как птица без крыла, птица без крыла.</text:p>
      <text:p text:style-name="P17">Мама, знаешь, нет тебя роднее,</text:p>
      <text:p text:style-name="P17">Мама, обними меня скорее,</text:p>
      <text:p text:style-name="P17">Мама, дай погреться мама,</text:p>
      <text:p text:style-name="P17">Возле рук твоих, как буд-то у огня.</text:p>
      <text:p text:style-name="P16"><text:soft-page-break/><text:span text:style-name="T11">(поют все дети, постепенно подходя к козе с </text:span><text:span text:style-name="Strong_20_Emphasis"><text:span text:style-name="T10">козлятами</text:span></text:span><text:span text:style-name="T11">, после песни садятся на места)</text:span></text:p>
      <text:p text:style-name="P14"><text:span text:style-name="T19">Ведущая</text:span>: Вот как - то раз мама - коза решила в магазин пойти, подарков детям принести.</text:p>
      <text:p text:style-name="P14"><text:span text:style-name="T19">Коза </text:span>:</text:p>
      <text:p text:style-name="P17">А ну-ка подойдите-ка ко мне, ребятки,</text:p>
      <text:p text:style-name="P16"><text:span text:style-name="T11">Любимые и дорогие, милые </text:span><text:span text:style-name="Strong_20_Emphasis"><text:span text:style-name="T10">козлятки</text:span></text:span><text:span text:style-name="T11">.</text:span></text:p>
      <text:p text:style-name="P17">Уйду я в магазин, вы не шалите,</text:p>
      <text:p text:style-name="P17">И друг за другом вы смотрите.</text:p>
      <text:p text:style-name="P16"><text:span text:style-name="T11">Смотрите, двери </text:span><text:span text:style-name="Strong_20_Emphasis"><text:span text:style-name="T10">Волку не откройте</text:span></text:span><text:span text:style-name="T11">! Не ссорьтесь!</text:span></text:p>
      <text:p text:style-name="P17">Вместе вы играйте, пойте.</text:p>
      <text:p text:style-name="P15">(Коза поет)</text:p>
      <text:p text:style-name="P17">Многодетная рогатая коза</text:p>
      <text:p text:style-name="P17">За детишками смотрю во все глаза</text:p>
      <text:p text:style-name="P16"><text:span text:style-name="T11">За </text:span><text:span text:style-name="Strong_20_Emphasis"><text:span text:style-name="T10">козлят я все отдам</text:span></text:span></text:p>
      <text:p text:style-name="P17">И в обиду их не дам</text:p>
      <text:p text:style-name="P17">И любого я врага</text:p>
      <text:p text:style-name="P17">Поднимаю на рога.</text:p>
      <text:p text:style-name="P17">П-в</text:p>
      <text:p text:style-name="P16"><text:soft-page-break/><text:span text:style-name="Strong_20_Emphasis"><text:span text:style-name="T10">Козлятушки-браво ребятушки</text:span></text:span></text:p>
      <text:p text:style-name="P17">Вы держите ушки на макушке</text:p>
      <text:p text:style-name="P16"><text:span text:style-name="Strong_20_Emphasis"><text:span text:style-name="T10">Козлятушки-браво ребятушки</text:span></text:span></text:p>
      <text:p text:style-name="P17">Серый киллер бродит по опушке.</text:p>
      <text:p text:style-name="P17">2. В супермаркет на полчасика пойду</text:p>
      <text:p text:style-name="P17">Там подарки я для каждого найду</text:p>
      <text:p text:style-name="P17">Но прошу не забывать</text:p>
      <text:p text:style-name="P17">Двери никому не открывать</text:p>
      <text:p text:style-name="P17">А то дети говорят,зубами щелк.</text:p>
      <text:p text:style-name="P16"><text:span text:style-name="T11">В округе ходит –бродит серый </text:span><text:span text:style-name="Strong_20_Emphasis"><text:span text:style-name="T10">волк</text:span></text:span></text:p>
      <text:p text:style-name="P17">П-в</text:p>
      <text:p text:style-name="P16"><text:span text:style-name="Strong_20_Emphasis"><text:span text:style-name="T10">Козлята</text:span></text:span><text:span text:style-name="T11">: мама-мамочка, ты не переживай,</text:span></text:p>
      <text:p text:style-name="P17">Хорошо запомним мы твои слова</text:p>
      <text:p text:style-name="P17">Будем слушаться во всем и тебя не подведем</text:p>
      <text:p text:style-name="P14"><text:span text:style-name="T19">Коза</text:span>:как уйду я за порог</text:p>
      <text:p text:style-name="P17">Дверь железную заприте на замок</text:p>
      <text:p text:style-name="P17">П-в.</text:p>
      <text:p text:style-name="P16"><text:span text:style-name="Strong_20_Emphasis"><text:span text:style-name="T10">Козлята</text:span></text:span><text:span text:style-name="T11">:Будем мамочку мы ждать,на компьюторе играть.</text:span></text:p>
      <text:p text:style-name="P16"><text:soft-page-break/><text:span text:style-name="T11">1 -ый </text:span><text:span text:style-name="Strong_20_Emphasis"><text:span text:style-name="T10">козленок </text:span></text:span><text:span text:style-name="T11">: Не волнуйтесь, мамочка!</text:span></text:p>
      <text:p text:style-name="P16"><text:span text:style-name="T11">2-ой </text:span><text:span text:style-name="Strong_20_Emphasis"><text:span text:style-name="T10">козленок </text:span></text:span><text:span text:style-name="T11">: Будет все в порядке!</text:span></text:p>
      <text:p text:style-name="P16"><text:span text:style-name="T11">3-ий </text:span><text:span text:style-name="Strong_20_Emphasis"><text:span text:style-name="T10">козленок</text:span></text:span><text:span text:style-name="T11">: Знаем мы из сказочки.</text:span></text:p>
      <text:p text:style-name="P16"><text:span text:style-name="T11">4-ый </text:span><text:span text:style-name="Strong_20_Emphasis"><text:span text:style-name="T10">козленок</text:span></text:span><text:span text:style-name="T11">: </text:span><text:span text:style-name="Strong_20_Emphasis"><text:span text:style-name="T10">Волк ужасно гадкий</text:span></text:span><text:span text:style-name="T11">.</text:span></text:p>
      <text:p text:style-name="P16"><text:span text:style-name="T11">5-ый </text:span><text:span text:style-name="Strong_20_Emphasis"><text:span text:style-name="T10">козленок</text:span></text:span><text:span text:style-name="T11">:</text:span></text:p>
      <text:p text:style-name="P17">И за нас ты не волнуйся,</text:p>
      <text:p text:style-name="P17">Знает каждый ведь о том,</text:p>
      <text:p text:style-name="P17">Что закрыт быть должен крепко</text:p>
      <text:p text:style-name="P17">Наш любимый милый дом.</text:p>
      <text:p text:style-name="P14"><text:span text:style-name="T19">Коза</text:span>: Ладно, ладно, я ушла, помните свои слова.</text:p>
      <text:p text:style-name="P17">Музыка.</text:p>
      <text:p text:style-name="P16"><text:span text:style-name="T11">6-ой </text:span><text:span text:style-name="Strong_20_Emphasis"><text:span text:style-name="T10">козленок </text:span></text:span><text:span text:style-name="T11">: Все, мамулечка ушла, веселись-ка, ребятня!</text:span></text:p>
      <text:p text:style-name="P16"><text:span text:style-name="T11">7-ой </text:span><text:span text:style-name="Strong_20_Emphasis"><text:span text:style-name="T10">козленок </text:span></text:span><text:span text:style-name="T11">: В дверь никто к нам не войдет, заводите хоровод.</text:span></text:p>
      <text:p text:style-name="P16"><text:span text:style-name="T13">(</text:span><text:span text:style-name="Strong_20_Emphasis"><text:span text:style-name="T13">Козлята поют</text:span></text:span><text:span text:style-name="T13">)</text:span></text:p>
      <text:p text:style-name="P16"><text:span text:style-name="T11">Хорошо в лесу </text:span><text:span text:style-name="Strong_20_Emphasis"><text:span text:style-name="T10">козляткам</text:span></text:span></text:p>
      <text:p text:style-name="P17">Веселиться на лужайке</text:p>
      <text:p text:style-name="P17">Будем прыгать мы по травке,веселиться мы под елкой.</text:p>
      <text:p text:style-name="P17">Говорила нам мамуля, чтоб гуляли мы не долго,</text:p>
      <text:p text:style-name="P16"><text:span text:style-name="T11">Чтоб сидели тихо тихо и боялись злого </text:span><text:span text:style-name="Strong_20_Emphasis"><text:span text:style-name="T10">волка</text:span></text:span><text:span text:style-name="T11">.</text:span></text:p>
      <text:p text:style-name="P16"><text:span text:style-name="T11">Музыка </text:span><text:span text:style-name="Strong_20_Emphasis"><text:span text:style-name="T10">волка</text:span></text:span><text:span text:style-name="T11">.</text:span></text:p>
      <text:p text:style-name="P16"><text:span text:style-name="T11">Входит </text:span><text:span text:style-name="Strong_20_Emphasis"><text:span text:style-name="T10">Волк</text:span></text:span><text:span text:style-name="T11">.</text:span></text:p>
      <text:p text:style-name="P14"><text:soft-page-break/><text:span text:style-name="T19">Ведущий</text:span>:</text:p>
      <text:p text:style-name="P16"><text:span text:style-name="T11">Кто же это к ним стучится, уж не </text:span><text:span text:style-name="Strong_20_Emphasis"><text:span text:style-name="T10">волк ли</text:span></text:span><text:span text:style-name="T11">?</text:span></text:p>
      <text:p text:style-name="P17">Точно он!</text:p>
      <text:p text:style-name="P16"><text:span text:style-name="T11">Ну, держись теперь, ребятки, дверь не открывать, </text:span><text:span text:style-name="Strong_20_Emphasis"><text:span text:style-name="T10">козлятки</text:span></text:span><text:span text:style-name="T11">!</text:span></text:p>
      <text:p text:style-name="P16"><text:span text:style-name="Strong_20_Emphasis"><text:span text:style-name="T10">Волк</text:span></text:span><text:span text:style-name="T11">:</text:span></text:p>
      <text:p text:style-name="P17">Вот он родной, заветный.</text:p>
      <text:p text:style-name="P16"><text:span text:style-name="T11">Здесь </text:span><text:span text:style-name="Strong_20_Emphasis"><text:span text:style-name="T10">козляточки живут</text:span></text:span><text:span text:style-name="T11">.</text:span></text:p>
      <text:p text:style-name="P17">Постучусь, авось откроют.</text:p>
      <text:p text:style-name="P17">Постучусь я.</text:p>
      <text:p text:style-name="P17">Тук-Тук-Тук.</text:p>
      <text:p text:style-name="P16"><text:span text:style-name="T11">1- ый </text:span><text:span text:style-name="Strong_20_Emphasis"><text:span text:style-name="T10">козленок </text:span></text:span><text:span text:style-name="T11">: Слышите, стучит к нам кто-то.</text:span></text:p>
      <text:p text:style-name="P16"><text:span text:style-name="T11">2-ой </text:span><text:span text:style-name="Strong_20_Emphasis"><text:span text:style-name="T10">козленок </text:span></text:span><text:span text:style-name="T11">: </text:span><text:span text:style-name="Strong_20_Emphasis"><text:span text:style-name="T10">Показалось</text:span></text:span><text:span text:style-name="T11">, нет, опять.</text:span></text:p>
      <text:p text:style-name="P16"><text:span text:style-name="T11">3-ий </text:span><text:span text:style-name="Strong_20_Emphasis"><text:span text:style-name="T10">козленок</text:span></text:span><text:span text:style-name="T11">: Кто б там ни был,</text:span><text:span text:style-name="T12">нам велела мама </text:span><text:span text:style-name="T11">: “Дверь не открывать”</text:span></text:p>
      <text:p text:style-name="P16"><text:span text:style-name="T13">(Песня </text:span><text:span text:style-name="Strong_20_Emphasis"><text:span text:style-name="T13">волка</text:span></text:span><text:span text:style-name="T13">)</text:span></text:p>
      <text:p text:style-name="P17">Отворите поскорей мамаше дверь,</text:p>
      <text:p text:style-name="P17">Я устала. я голодная как зверь</text:p>
      <text:p text:style-name="P16"><text:span text:style-name="Strong_20_Emphasis"><text:span text:style-name="T10">Козлята</text:span></text:span><text:span text:style-name="T11">:</text:span></text:p>
      <text:p text:style-name="P17">Твой голос на мамин совсем не похож,</text:p>
      <text:p text:style-name="P17">Ты голосом толстым фальшиво поешь.</text:p>
      <text:p text:style-name="P17">Паду ду ба. паду ду ба.</text:p>
      <text:p text:style-name="P16"><text:soft-page-break/><text:span text:style-name="Strong_20_Emphasis"><text:span text:style-name="T10">Волк</text:span></text:span><text:span text:style-name="T11">:</text:span></text:p>
      <text:p text:style-name="P17">Вас поила я, кормила молоком,</text:p>
      <text:p text:style-name="P17">А теперь мой голос даже не знаком?</text:p>
      <text:p text:style-name="P16"><text:span text:style-name="Strong_20_Emphasis"><text:span text:style-name="T10">Козлята</text:span></text:span><text:span text:style-name="T11">:</text:span></text:p>
      <text:p text:style-name="P17">.</text:p>
      <text:p text:style-name="P16"><text:span text:style-name="Strong_20_Emphasis"><text:span text:style-name="T10">Волк</text:span></text:span><text:span text:style-name="T11">:</text:span></text:p>
      <text:p text:style-name="P17">У порога дома видно буду помирать</text:p>
      <text:p text:style-name="P17">Не пускаете домой родную мать.</text:p>
      <text:p text:style-name="P17">Открывайте, не валяйте дурака,</text:p>
      <text:p text:style-name="P16"><text:span text:style-name="T11">Я </text:span><text:span text:style-name="Strong_20_Emphasis"><text:span text:style-name="T10">козлиха</text:span></text:span><text:span text:style-name="T11">, но охрипшая слегка.</text:span></text:p>
      <text:p text:style-name="P17">Паду ду ба. паду ду ба.</text:p>
      <text:p text:style-name="P16"><text:span text:style-name="Strong_20_Emphasis"><text:span text:style-name="T10">Козлята</text:span></text:span><text:span text:style-name="T11">:</text:span></text:p>
      <text:p text:style-name="P17">Твой голос на мамин совсем не похож.</text:p>
      <text:p text:style-name="P17">Ты голосом толстым фальшиво поешь</text:p>
      <text:p text:style-name="P16"><text:span text:style-name="Strong_20_Emphasis"><text:span text:style-name="T10">Волк </text:span></text:span><text:span text:style-name="T11">:</text:span></text:p>
      <text:p text:style-name="P17">Что же делать мне теперь?</text:p>
      <text:p text:style-name="P17">Я ведь голоден как зверь.</text:p>
      <text:p text:style-name="P17">Голос мой, он груб и громок.</text:p>
      <text:p text:style-name="P17"><text:soft-page-break/>Ну конечно, Петушок! Он поможет мне, дружок.</text:p>
      <text:p text:style-name="P17">Обмануть его смогу. Ой, бегу, бегу, бегу.</text:p>
      <text:p text:style-name="P16"><text:span text:style-name="T11">Музыка </text:span><text:span text:style-name="Strong_20_Emphasis"><text:span text:style-name="T10">волка</text:span></text:span><text:span text:style-name="T11">.</text:span></text:p>
      <text:p text:style-name="P14"><text:span text:style-name="T19">Ведущий </text:span>:</text:p>
      <text:p text:style-name="P16"><text:span text:style-name="T11">Молодцы наши </text:span><text:span text:style-name="Strong_20_Emphasis"><text:span text:style-name="T10">козлята</text:span></text:span><text:span text:style-name="T11">, очень славные ребята!</text:span></text:p>
      <text:p text:style-name="P16"><text:span text:style-name="Strong_20_Emphasis"><text:span text:style-name="T10">Волку двери не открыли</text:span></text:span><text:span text:style-name="T11">, в дом его не пропустили.</text:span></text:p>
      <text:p text:style-name="P17">К вам спешат друзья. посмотрим кто сейчас?</text:p>
      <text:p text:style-name="P17">Появляются котята музыка.</text:p>
      <text:p text:style-name="P14"><text:span text:style-name="T19">котенок </text:span>:</text:p>
      <text:p text:style-name="P17">На полянке мы играли, что-то стало скучно нам.</text:p>
      <text:p text:style-name="P17">Чтобы стало веселее, поспешили мы к друзьям.</text:p>
      <text:p text:style-name="P17">Постучим у их дверей, чтоб открыли нам скорей.</text:p>
      <text:p text:style-name="P16"><text:span text:style-name="T11">1-ый </text:span><text:span text:style-name="Strong_20_Emphasis"><text:span text:style-name="T10">козленок </text:span></text:span><text:span text:style-name="T11">: Слышу снова чей-то стук.</text:span></text:p>
      <text:p text:style-name="P16"><text:span text:style-name="T11">2-ой </text:span><text:span text:style-name="Strong_20_Emphasis"><text:span text:style-name="T10">козленок </text:span></text:span><text:span text:style-name="T11">: Кто стоит там у дверей?</text:span></text:p>
      <text:p text:style-name="P16"><text:span text:style-name="T11">3-ий </text:span><text:span text:style-name="Strong_20_Emphasis"><text:span text:style-name="T10">козленок </text:span></text:span><text:span text:style-name="T11">: Отвечай-ка поскорей.</text:span></text:p>
      <text:p text:style-name="P14"><text:span text:style-name="T19">котенок </text:span>: Мы, котята, к вам пришли.</text:p>
      <text:p text:style-name="P16"><text:span text:style-name="T11">4-ый </text:span><text:span text:style-name="Strong_20_Emphasis"><text:span text:style-name="T10">козленок </text:span></text:span><text:span text:style-name="T11">: Может, это не котята? Это </text:span><text:span text:style-name="Strong_20_Emphasis"><text:span text:style-name="T10">волки к нам пришли</text:span></text:span><text:span text:style-name="T11">.</text:span></text:p>
      <text:p text:style-name="P16"><text:span text:style-name="T11">5-ый </text:span><text:span text:style-name="Strong_20_Emphasis"><text:span text:style-name="T10">козленок </text:span></text:span><text:span text:style-name="T11">: Видно, есть они хотят и съедят нас всех подряд</text:span></text:p>
      <text:p text:style-name="P16"><text:span text:style-name="T11">6-ой </text:span><text:span text:style-name="Strong_20_Emphasis"><text:span text:style-name="T10">козленок </text:span></text:span><text:span text:style-name="T11">: Мы вам открывать не можем, мама ведь ушла.</text:span></text:p>
      <text:p text:style-name="P16"><text:span text:style-name="T11">7-ой </text:span><text:span text:style-name="Strong_20_Emphasis"><text:span text:style-name="T10">козленок</text:span></text:span><text:span text:style-name="T11">: Приходите к нам попозже, мы уладим все дела</text:span></text:p>
      <text:p text:style-name="P16"><text:span text:style-name="T12">Ведущий </text:span><text:span text:style-name="T11">: вот, напрасно вы, </text:span><text:span text:style-name="Strong_20_Emphasis"><text:span text:style-name="T10">козлята</text:span></text:span><text:span text:style-name="T11">. не пустили в дом котят,</text:span></text:p>
      <text:p text:style-name="P17"><text:soft-page-break/>У нас котята не простые. поварята удалые</text:p>
      <text:p text:style-name="P17">Научили бы вас</text:p>
      <text:p text:style-name="P17">Сварить кашку враз!</text:p>
      <text:p text:style-name="P17">Танец котят -поварят</text:p>
      <text:p text:style-name="P15">«Варись –варись кашка»</text:p>
      <text:p text:style-name="P14"><text:span text:style-name="T19">Ведущий</text:span>: Два забавных малыша к вам торопятся, спешат.</text:p>
      <text:p text:style-name="P17">Помните, как у одной бабуси славно, дружно жили гуси?</text:p>
      <text:p text:style-name="P14"><text:span text:style-name="T19">1-ый гусенок </text:span>:</text:p>
      <text:p text:style-name="P16"><text:span text:style-name="T11">Мы к друзьям </text:span><text:span text:style-name="Strong_20_Emphasis"><text:span text:style-name="T10">козлятам в гости поспешили</text:span></text:span><text:span text:style-name="T11">,</text:span></text:p>
      <text:p text:style-name="P17">Песенку мы с ними спеть вот тут решили.</text:p>
      <text:p text:style-name="P14"><text:span text:style-name="T19">2-ой гусенок </text:span>:</text:p>
      <text:p text:style-name="P16"><text:span text:style-name="T11">Эй, </text:span><text:span text:style-name="Strong_20_Emphasis"><text:span text:style-name="T10">козлята</text:span></text:span><text:span text:style-name="T11">, выходите, спеть вы с нами поспешите.</text:span></text:p>
      <text:p text:style-name="P17">Вместе станет веселей! Выходите! Ну, живей!</text:p>
      <text:p text:style-name="P16"><text:span text:style-name="T11">1-ый </text:span><text:span text:style-name="Strong_20_Emphasis"><text:span text:style-name="T10">козленок </text:span></text:span><text:span text:style-name="T11">: Слышу снова чей-то стук.</text:span></text:p>
      <text:p text:style-name="P16"><text:span text:style-name="T11">2-ой </text:span><text:span text:style-name="Strong_20_Emphasis"><text:span text:style-name="T10">козленок </text:span></text:span><text:span text:style-name="T11">: Кто стоит там у дверей?</text:span></text:p>
      <text:p text:style-name="P16"><text:span text:style-name="T11">3-ий </text:span><text:span text:style-name="Strong_20_Emphasis"><text:span text:style-name="T10">козленок </text:span></text:span><text:span text:style-name="T11">: Отвечай-ка поскорей.</text:span></text:p>
      <text:p text:style-name="P16"><text:span text:style-name="T12">гусята</text:span><text:span text:style-name="T11">: Это мы, </text:span><text:span text:style-name="Strong_20_Emphasis"><text:span text:style-name="T10">козлятки</text:span></text:span><text:span text:style-name="T11">. Мы, гусята, к вам пришли.</text:span></text:p>
      <text:p text:style-name="P16"><text:span text:style-name="T11">4-ый </text:span><text:span text:style-name="Strong_20_Emphasis"><text:span text:style-name="T10">козленок </text:span></text:span><text:span text:style-name="T11">: Может, это не гусята? Это </text:span><text:span text:style-name="Strong_20_Emphasis"><text:span text:style-name="T10">волки к нам пришли</text:span></text:span><text:span text:style-name="T11">.</text:span></text:p>
      <text:p text:style-name="P16"><text:span text:style-name="T11">5-ый </text:span><text:span text:style-name="Strong_20_Emphasis"><text:span text:style-name="T10">козленок </text:span></text:span><text:span text:style-name="T11">: Видно, есть они хотят и съедят нас всех подряд</text:span></text:p>
      <text:p text:style-name="P16"><text:span text:style-name="T11">6-ой </text:span><text:span text:style-name="Strong_20_Emphasis"><text:span text:style-name="T10">козленок </text:span></text:span><text:span text:style-name="T11">: Мы вам открывать не можем, мама ведь ушла.</text:span></text:p>
      <text:p text:style-name="P16"><text:span text:style-name="T11">7-ой </text:span><text:span text:style-name="Strong_20_Emphasis"><text:span text:style-name="T10">козленок</text:span></text:span><text:span text:style-name="T11">: Приходите к нам попозже, мы уладим все дела</text:span></text:p>
      <text:p text:style-name="P14"><text:span text:style-name="T19">Ведущая</text:span>: что ж, начинайте петь вдвоем</text:p>
      <text:p text:style-name="P15"><text:soft-page-break/>«2 веселых гуся»</text:p>
      <text:p text:style-name="P16"><text:span text:style-name="T12">Ведущий </text:span><text:span text:style-name="T11">: Это был совсем не </text:span><text:span text:style-name="Strong_20_Emphasis"><text:span text:style-name="T10">волк</text:span></text:span><text:span text:style-name="T11">, а гусята, вот в чем толк.</text:span></text:p>
      <text:p text:style-name="P16"><text:span text:style-name="T11">Вот гусята убежали. мы посмотрим как там </text:span><text:span text:style-name="Strong_20_Emphasis"><text:span text:style-name="T10">Волк</text:span></text:span><text:span text:style-name="T11">. побежал он к Петушку.</text:span></text:p>
      <text:p text:style-name="P16"><text:span text:style-name="T11">Научиться петь он хочет, мы посмотрим есть ли толк. запоет ли злющий </text:span><text:span text:style-name="Strong_20_Emphasis"><text:span text:style-name="T10">Волк</text:span></text:span><text:span text:style-name="T11">?</text:span></text:p>
      <text:p text:style-name="P17">Выходит Петушок.</text:p>
      <text:p text:style-name="P17">Песня Петушка.</text:p>
      <text:p text:style-name="P17">Если каждый барсук, если каждый енот,</text:p>
      <text:p text:style-name="P17">Посвятит свой досуг изучению нот,</text:p>
      <text:p text:style-name="P17">И представьте себе и 3х лет не пройдет,</text:p>
      <text:p text:style-name="P17">Как барсук запоет и енот запоет.</text:p>
      <text:p text:style-name="P17">П-в</text:p>
      <text:p text:style-name="P17">И медведь запоет. 7 нот. 7 нот.</text:p>
      <text:p text:style-name="P17">И Лиса запоет</text:p>
      <text:p text:style-name="P17">Даже заяц и тот,</text:p>
      <text:p text:style-name="P17">Как соловей запоет.</text:p>
      <text:p text:style-name="P16"><text:span text:style-name="Strong_20_Emphasis"><text:span text:style-name="T10">Волк</text:span></text:span><text:span text:style-name="T11">:</text:span></text:p>
      <text:p text:style-name="P17">Помоги мне, Петя, научиться петь,</text:p>
      <text:p text:style-name="P16"><text:soft-page-break/><text:span text:style-name="T11">Наступил мне в </text:span><text:span text:style-name="Strong_20_Emphasis"><text:span text:style-name="T10">детстве на ухо медведь</text:span></text:span><text:span text:style-name="T11">.</text:span></text:p>
      <text:p text:style-name="P17">Ты же знаменитый пения учитель,</text:p>
      <text:p text:style-name="P17">В просьбе мне не откажи.</text:p>
      <text:p text:style-name="P16"><text:span text:style-name="Strong_20_Emphasis"><text:span text:style-name="T10">Волк </text:span></text:span><text:span text:style-name="T13">(говорит в зал)</text:span><text:span text:style-name="T11">: Больше хитрости и лжи.</text:span></text:p>
      <text:p text:style-name="P14"><text:span text:style-name="T19">Петушок</text:span>: пой. маэстро.</text:p>
      <text:p text:style-name="P16"><text:span text:style-name="Strong_20_Emphasis"><text:span text:style-name="T10">Волк</text:span></text:span><text:span text:style-name="T11">: Вот снежиночки летят</text:span></text:p>
      <text:p text:style-name="P14">Это снегопад <text:span text:style-name="T18">(несколько раз)</text:span></text:p>
      <text:p text:style-name="P14"><text:span text:style-name="T19">Ведущий </text:span>:</text:p>
      <text:p text:style-name="P16"><text:span text:style-name="T11">Учитель пения не знал, что злой задумал </text:span><text:span text:style-name="Strong_20_Emphasis"><text:span text:style-name="T10">волк</text:span></text:span><text:span text:style-name="T11">.</text:span></text:p>
      <text:p text:style-name="P17">Он говорил, он все учил.</text:p>
      <text:p text:style-name="P14"><text:span text:style-name="T19">Петух</text:span>: Пой чище, лучше пой.</text:p>
      <text:p text:style-name="P16"><text:span text:style-name="T11">Песня </text:span><text:span text:style-name="Strong_20_Emphasis"><text:span text:style-name="T10">Волка</text:span></text:span></text:p>
      <text:p text:style-name="P14"><text:span text:style-name="T19">Ведущий</text:span>: Ах, Петя, Петя, Петушок! Он обманул тебя, дружок.</text:p>
      <text:p text:style-name="P14"><text:span text:style-name="T19">Петух</text:span>:</text:p>
      <text:p text:style-name="P17">Он обманул, но я не знал.</text:p>
      <text:p text:style-name="P17">Какой скандал! Какой скандал!</text:p>
      <text:p text:style-name="P16"><text:span text:style-name="Strong_20_Emphasis"><text:span text:style-name="T10">Волк </text:span></text:span><text:span text:style-name="T11">:</text:span></text:p>
      <text:p text:style-name="P16"><text:span text:style-name="T11">Ой, побегу скорей к </text:span><text:span text:style-name="Strong_20_Emphasis"><text:span text:style-name="T10">козлятам</text:span></text:span><text:span text:style-name="T11">,</text:span></text:p>
      <text:p text:style-name="P17">Вдруг не получится, ребята.</text:p>
      <text:p text:style-name="P16"><text:span text:style-name="T13">(</text:span><text:span text:style-name="Strong_20_Emphasis"><text:span text:style-name="T13">Волк</text:span></text:span><text:span text:style-name="T13"> подбегает к дому козы и поет)</text:span></text:p>
      <text:p text:style-name="P16"><text:span text:style-name="T11">Песня </text:span><text:span text:style-name="Strong_20_Emphasis"><text:span text:style-name="T10">Волка</text:span></text:span><text:span text:style-name="T11">, </text:span><text:span text:style-name="Strong_20_Emphasis"><text:span text:style-name="T10">козлят и ментов</text:span></text:span><text:span text:style-name="T11">.</text:span></text:p>
      <text:p text:style-name="P16"><text:span text:style-name="T13">(в конце </text:span><text:span text:style-name="Strong_20_Emphasis"><text:span text:style-name="T13">волк убегает от полиции</text:span></text:span><text:span text:style-name="T13">)</text:span></text:p>
      <text:p text:style-name="P16"><text:soft-page-break/><text:span text:style-name="T11">Песня </text:span><text:span text:style-name="Strong_20_Emphasis"><text:span text:style-name="T10">козлят</text:span></text:span><text:span text:style-name="T11">:</text:span></text:p>
      <text:p text:style-name="P17">Ну-ка, серый,дверь открыть нас не проси,</text:p>
      <text:p text:style-name="P17">Поскорей свои ты ноги уноси.</text:p>
      <text:p text:style-name="P16"><text:span text:style-name="Strong_20_Emphasis"><text:span text:style-name="T10">Семеро смелый</text:span></text:span><text:span text:style-name="T11">,</text:span></text:p>
      <text:p text:style-name="P16"><text:span text:style-name="Strong_20_Emphasis"><text:span text:style-name="T10">Семеро смелых</text:span></text:span><text:span text:style-name="T11">,</text:span></text:p>
      <text:p text:style-name="P16"><text:span text:style-name="Strong_20_Emphasis"><text:span text:style-name="T10">Семеро смелых козлят</text:span></text:span><text:span text:style-name="T11">.</text:span></text:p>
      <text:p text:style-name="P16"><text:span text:style-name="Strong_20_Emphasis"><text:span text:style-name="T10">Волка прогнали</text:span></text:span><text:span text:style-name="T11">,</text:span></text:p>
      <text:p text:style-name="P16"><text:span text:style-name="Strong_20_Emphasis"><text:span text:style-name="T10">Волка прогнали</text:span></text:span><text:span text:style-name="T11">, </text:span><text:span text:style-name="Strong_20_Emphasis"><text:span text:style-name="T10">волка прогнали</text:span></text:span></text:p>
      <text:p text:style-name="P17">Назад.</text:p>
      <text:p text:style-name="P17">Ля-ля.</text:p>
      <text:p text:style-name="P17">Хоть хитер ты и коварен,</text:p>
      <text:p text:style-name="P17">Ну и что ж</text:p>
      <text:p text:style-name="P16"><text:span text:style-name="T11">Вокруг пальца ты нас, </text:span><text:span text:style-name="Strong_20_Emphasis"><text:span text:style-name="T10">волк</text:span></text:span><text:span text:style-name="T11">,</text:span></text:p>
      <text:p text:style-name="P17">Не проведешь.</text:p>
      <text:p text:style-name="P17">П-в.</text:p>
      <text:p text:style-name="P14"><text:span text:style-name="T19">Ведущий</text:span>:Ох, обошлось на этот раз</text:p>
      <text:p text:style-name="P16"><text:span text:style-name="T11">Каковы наши </text:span><text:span text:style-name="Strong_20_Emphasis"><text:span text:style-name="T10">козлятки</text:span></text:span><text:span text:style-name="T11">,</text:span></text:p>
      <text:p text:style-name="P17">Очень славные ребятки.</text:p>
      <text:p text:style-name="P17">Смотрите, опять друзья к вам спешат,</text:p>
      <text:p text:style-name="P17"><text:soft-page-break/>Похоже бабочки красавицы летят.</text:p>
      <text:p text:style-name="P14"><text:span text:style-name="T19">1-ая бабочка</text:span>:</text:p>
      <text:p text:style-name="P16"><text:span text:style-name="T11">Мы к друзьям </text:span><text:span text:style-name="Strong_20_Emphasis"><text:span text:style-name="T10">козлятам в гости поспешили</text:span></text:span><text:span text:style-name="T11">,</text:span></text:p>
      <text:p text:style-name="P17">потанцевать мы с вами тут решили</text:p>
      <text:p text:style-name="P14"><text:span text:style-name="T19">2-ая бабочка </text:span>:</text:p>
      <text:p text:style-name="P16"><text:span text:style-name="T11">Эй, </text:span><text:span text:style-name="Strong_20_Emphasis"><text:span text:style-name="T10">козлята</text:span></text:span><text:span text:style-name="T11">, выходите, танцевать вы с нами поспешите.</text:span></text:p>
      <text:p text:style-name="P17">Вместе станет веселей! Выходите! Ну, живей!</text:p>
      <text:p text:style-name="P16"><text:span text:style-name="T11">1-ый </text:span><text:span text:style-name="Strong_20_Emphasis"><text:span text:style-name="T10">козленок </text:span></text:span><text:span text:style-name="T11">: Слышу снова чей-то стук.</text:span></text:p>
      <text:p text:style-name="P16"><text:span text:style-name="T11">2-ой </text:span><text:span text:style-name="Strong_20_Emphasis"><text:span text:style-name="T10">козленок </text:span></text:span><text:span text:style-name="T11">: Кто стоит там у дверей?</text:span></text:p>
      <text:p text:style-name="P16"><text:span text:style-name="T11">3-ий </text:span><text:span text:style-name="Strong_20_Emphasis"><text:span text:style-name="T10">козленок </text:span></text:span><text:span text:style-name="T11">: Отвечай-ка поскорей.</text:span></text:p>
      <text:p text:style-name="P16"><text:span text:style-name="T12">бабочки</text:span><text:span text:style-name="T11">: Это мы, </text:span><text:span text:style-name="Strong_20_Emphasis"><text:span text:style-name="T10">козлятки</text:span></text:span><text:span text:style-name="T11">. Бабочки к вам прилетели</text:span></text:p>
      <text:p text:style-name="P16"><text:span text:style-name="T11">4-ый </text:span><text:span text:style-name="Strong_20_Emphasis"><text:span text:style-name="T10">козленок </text:span></text:span><text:span text:style-name="T11">: Может, это не бабочки? Это </text:span><text:span text:style-name="Strong_20_Emphasis"><text:span text:style-name="T10">волки к нам пришли</text:span></text:span><text:span text:style-name="T11">.</text:span></text:p>
      <text:p text:style-name="P16"><text:span text:style-name="T11">5-ый </text:span><text:span text:style-name="Strong_20_Emphasis"><text:span text:style-name="T10">козленок </text:span></text:span><text:span text:style-name="T11">: Видно, есть они хотят и съедят нас всех подряд</text:span></text:p>
      <text:p text:style-name="P16"><text:span text:style-name="T11">6-ой </text:span><text:span text:style-name="Strong_20_Emphasis"><text:span text:style-name="T10">козленок </text:span></text:span><text:span text:style-name="T11">: Мы вам открывать не можем, мама ведь ушла.</text:span></text:p>
      <text:p text:style-name="P16"><text:span text:style-name="T11">7-ой </text:span><text:span text:style-name="Strong_20_Emphasis"><text:span text:style-name="T10">козленок</text:span></text:span><text:span text:style-name="T11">: Приходите к нам попозже, мы уладим все дела</text:span></text:p>
      <text:p text:style-name="P14"><text:span text:style-name="T19">Ведущая</text:span>:Что ж делать. танцуйте сами.</text:p>
      <text:p text:style-name="P17">Рок-н-ролл</text:p>
      <text:p text:style-name="P15">(улетают)</text:p>
      <text:p text:style-name="P16"><text:span text:style-name="T11">Звучит музыка </text:span><text:span text:style-name="Strong_20_Emphasis"><text:span text:style-name="T10">Волка</text:span></text:span><text:span text:style-name="T11">.</text:span></text:p>
      <text:p text:style-name="P14"><text:span text:style-name="T19">Ведущий</text:span>:Неужели?. Вы слышите?. он. опять решился.</text:p>
      <text:p text:style-name="P16"><text:span text:style-name="T11">Ой, держитесь вы ребятки, мои милые </text:span><text:span text:style-name="Strong_20_Emphasis"><text:span text:style-name="T10">козлятки</text:span></text:span><text:span text:style-name="T11">.</text:span></text:p>
      <text:p text:style-name="P16"><text:span text:style-name="T11">Песня </text:span><text:span text:style-name="Strong_20_Emphasis"><text:span text:style-name="T10">Волка</text:span></text:span></text:p>
      <text:p text:style-name="P16"><text:span text:style-name="T11">1-ый </text:span><text:span text:style-name="Strong_20_Emphasis"><text:span text:style-name="T10">козленок</text:span></text:span><text:span text:style-name="T11">: Это мамин голосок.</text:span></text:p>
      <text:p text:style-name="P16"><text:span text:style-name="T11">2-ой </text:span><text:span text:style-name="Strong_20_Emphasis"><text:span text:style-name="T10">козленок</text:span></text:span><text:span text:style-name="T11">: Открывай же дверь, дружок!</text:span></text:p>
      <text:p text:style-name="P16"><text:soft-page-break/><text:span text:style-name="T11">3-ий </text:span><text:span text:style-name="Strong_20_Emphasis"><text:span text:style-name="T10">козленок </text:span></text:span><text:span text:style-name="T11">: Это ж мама, мама!</text:span></text:p>
      <text:p text:style-name="P14"><text:span text:style-name="T19">Ведущий </text:span>: Все твердят упрямо.</text:p>
      <text:p text:style-name="P16"><text:span text:style-name="T11">Все </text:span><text:span text:style-name="Strong_20_Emphasis"><text:span text:style-name="T10">козлята</text:span></text:span><text:span text:style-name="T11">: Мамочка родная, наша дорогая!</text:span></text:p>
      <text:p text:style-name="P17">Музыка</text:p>
      <text:p text:style-name="P16"><text:span text:style-name="Strong_20_Emphasis"><text:span text:style-name="T10">Волк</text:span></text:span><text:span text:style-name="T11">: Баста карапузики! Кончились танцы!</text:span></text:p>
      <text:p text:style-name="P16"><text:span text:style-name="T11">4-ый </text:span><text:span text:style-name="Strong_20_Emphasis"><text:span text:style-name="T10">козленок</text:span></text:span><text:span text:style-name="T11">: Помирать, так с музыкой! Запевайте, братцы!</text:span></text:p>
      <text:p text:style-name="P16"><text:span text:style-name="T13">(уходят за </text:span><text:span text:style-name="Strong_20_Emphasis"><text:span text:style-name="T13">сцену</text:span></text:span><text:span text:style-name="T13">)</text:span></text:p>
      <text:p text:style-name="P17">Входит коза</text:p>
      <text:p text:style-name="P14"><text:span text:style-name="T19">Коза </text:span>:</text:p>
      <text:p text:style-name="P17">Вот, наконец, домой пришла.</text:p>
      <text:p text:style-name="P17">О, ужас! Что здесь за дела!</text:p>
      <text:p text:style-name="P17">Открыта настежь наша дверь.</text:p>
      <text:p text:style-name="P17">Ой, что же делать мне теперь?</text:p>
      <text:p text:style-name="P17">Кто будет есть мою капусту?</text:p>
      <text:p text:style-name="P17">Песня козы</text:p>
      <text:p text:style-name="P16"><text:span text:style-name="Strong_20_Emphasis"><text:span text:style-name="T10">Козляток нет</text:span></text:span><text:span text:style-name="T11">, и в доме пусто.</text:span></text:p>
      <text:p text:style-name="P16"><text:span text:style-name="T11">Нет, слышу голоса </text:span><text:span text:style-name="Strong_20_Emphasis"><text:span text:style-name="T10">козляток</text:span></text:span><text:span text:style-name="T11">.</text:span></text:p>
      <text:p text:style-name="P17">Я слышу их, моих ребяток!</text:p>
      <text:p text:style-name="P14"><text:span text:style-name="T19">Ведущий</text:span>:</text:p>
      <text:p text:style-name="P14"><text:span text:style-name="T19">Коза бежит скорее в лес и видит чудо из чудес</text:span>:</text:p>
      <text:p text:style-name="P16"><text:soft-page-break/><text:span text:style-name="Strong_20_Emphasis"><text:span text:style-name="T10">Козлята прыгают все вместе</text:span></text:span><text:span text:style-name="T11">, а </text:span><text:span text:style-name="Strong_20_Emphasis"><text:span text:style-name="T10">волк</text:span></text:span><text:span text:style-name="T11"> танцует с ними вместе.</text:span></text:p>
      <text:p text:style-name="P17">Притоптывает славно он, и сам он очень удивлен.</text:p>
      <text:p text:style-name="P16"><text:span text:style-name="T11">Музыка. </text:span><text:span text:style-name="Strong_20_Emphasis"><text:span text:style-name="T10">Козлята и Волк танцуют вместе</text:span></text:span><text:span text:style-name="T11">.</text:span></text:p>
      <text:p text:style-name="P14"><text:span text:style-name="T19">бабочки</text:span>: Мы тоже танцевать хотим! Летим скорее к ним, летим!</text:p>
      <text:p text:style-name="P14"><text:span text:style-name="T19">Гуси</text:span>: И мы, и мы, мы с вами тоже.</text:p>
      <text:p text:style-name="P14"><text:span text:style-name="T19">котята</text:span>: Друзья, вы не забудьте нас, спешим мы танцевать сейчас.</text:p>
      <text:p text:style-name="P16"><text:span text:style-name="Strong_20_Emphasis"><text:span text:style-name="T10">Волк</text:span></text:span><text:span text:style-name="T11">:</text:span></text:p>
      <text:p text:style-name="P17">Да, это чудеса! Вот это сила волшебства!</text:p>
      <text:p text:style-name="P17">Не нужно никого здесь кушать, лишь петь под музыку и слушать.</text:p>
      <text:p text:style-name="P17">Финал.</text:p>
      <text:p text:style-name="P14"><text:span text:style-name="T19">1-ый чтец</text:span>: Мы для мамочек старались, Мы играли от души.</text:p>
      <text:p text:style-name="P14"><text:span text:style-name="T19">2-ой чтец</text:span>:</text:p>
      <text:p text:style-name="P17">Пусть у вас будет улыбка,</text:p>
      <text:p text:style-name="P17">Счастье, радость лишь в глазах.</text:p>
      <text:p text:style-name="P17">Мама, мамочка, родная,</text:p>
      <text:p text:style-name="P17">Ты забудь о всех слезах!</text:p>
      <text:p text:style-name="P14"><text:span text:style-name="T19">3-ий чтец</text:span>: И воспитателей мы наших тоже мамами зовем.</text:p>
      <text:p text:style-name="P17">Поздравляем Вас мы тоже, Счастья Вам во всем, во всем!</text:p>
      <text:p text:style-name="P14"><text:span text:style-name="T19">4-ый чтец</text:span>: Бабушек, сестренок тоже Поздравляем,</text:p>
      <text:p text:style-name="P17">Счастья</text:p>
      <text:p text:style-name="P17"><text:soft-page-break/>, счастья, счастья.</text:p>
      <text:p text:style-name="P17">Всем вам мы желаем!</text:p>
      <text:p text:style-name="P17">Песня –танец.</text:p>
      <text:p text:style-name="P15">«Желаем вам»</text:p>
      <text:p text:style-name="P17">Ведущий представляет всех артистов.</text:p>
      <text:p text:style-name="P17">Выход из зал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10-12T16:17:48.615000000</dc:date>
    <meta:editing-duration>PT9M28S</meta:editing-duration>
    <meta:editing-cycles>1</meta:editing-cycles>
    <meta:document-statistic meta:table-count="0" meta:image-count="0" meta:object-count="0" meta:page-count="22" meta:paragraph-count="374" meta:word-count="1959" meta:character-count="11655" meta:non-whitespace-character-count="9901"/>
  </office:meta>
</office:document-meta>
</file>