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'Liberation Sans', FreeSans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2">
      <loext:graphic-properties draw:fill="none" draw:fill-color="#ffffff"/>
      <style:paragraph-properties fo:margin-left="0cm" fo:margin-right="0cm" fo:margin-top="0cm" fo:margin-bottom="0cm" loext:contextual-spacing="false" fo:orphans="2" fo:widows="2" fo:text-indent="0cm" style:auto-text-indent="false" fo:background-color="transparent" fo:padding="0cm" fo:border="none"/>
      <style:text-properties fo:font-variant="normal" fo:text-transform="none" fo:color="#83a629" style:font-name="Arial" fo:font-size="12pt" fo:letter-spacing="normal" fo:font-style="normal" fo:font-weight="normal" fo:background-color="#ffffff" style:font-size-asian="12pt" style:font-size-complex="12pt" loext:padding="0cm" loext:border="none"/>
    </style:style>
    <style:style style:name="P2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60%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111111" style:font-name="Arial" fo:font-size="12pt" fo:letter-spacing="normal" fo:font-style="normal" fo:font-weight="normal" fo:background-color="#ffffff" style:font-size-asian="12pt" style:font-size-complex="12pt" loext:padding="0cm" loext:border="none"/>
    </style:style>
    <style:style style:name="P3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60%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111111" style:font-name="Arial" fo:font-size="12pt" fo:letter-spacing="normal" fo:font-style="italic" fo:font-weight="normal" fo:background-color="transparent" style:font-size-asian="12pt" style:font-size-complex="12pt" loext:padding="0cm" loext:border="none"/>
    </style:style>
    <style:style style:name="P4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60%" fo:text-align="center" style:justify-single-word="false" fo:orphans="2" fo:widows="2" fo:text-indent="0cm" style:auto-text-indent="false" fo:background-color="transparent" fo:padding="0cm" fo:border="none"/>
      <style:text-properties fo:font-variant="normal" fo:text-transform="none" fo:color="#111111" style:font-name="Arial" fo:font-size="22pt" fo:letter-spacing="normal" fo:font-style="normal" fo:font-weight="normal" fo:background-color="#ffffff" style:font-size-asian="22pt" style:font-size-complex="22pt" loext:padding="0cm" loext:border="none"/>
    </style:style>
    <style:style style:name="P5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60%" fo:text-align="start" style:justify-single-word="false" fo:orphans="2" fo:widows="2" fo:text-indent="0cm" style:auto-text-indent="false" fo:background-color="transparent" fo:padding="0cm" fo:border="none"/>
    </style:style>
    <style:style style:name="P6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60%" fo:text-align="center" style:justify-single-word="false" fo:orphans="2" fo:widows="2" fo:text-indent="0cm" style:auto-text-indent="false" fo:background-color="transparent" fo:padding="0cm" fo:border="none"/>
      <style:text-properties fo:font-size="22pt" style:font-size-asian="22pt" style:font-size-complex="22pt"/>
    </style:style>
    <style:style style:name="P7" style:family="paragraph" style:parent-style-name="Text_20_body">
      <loext:graphic-properties draw:fill="none" draw:fill-color="#ffffff"/>
      <style:paragraph-properties fo:margin-left="0cm" fo:margin-right="0cm" fo:margin-top="0.318cm" fo:margin-bottom="0.318cm" loext:contextual-spacing="false" fo:line-height="160%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111111" style:font-name="Arial" fo:font-size="12pt" fo:letter-spacing="normal" fo:font-style="normal" fo:font-weight="normal" fo:background-color="#ffffff" style:font-size-asian="12pt" style:font-size-complex="12pt" loext:padding="0cm" loext:border="none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Heading_20_1">
      <loext:graphic-properties draw:fill="solid" draw:fill-color="#ffffff" draw:opacity="100%"/>
      <style:paragraph-properties fo:margin-left="0cm" fo:margin-right="0cm" fo:margin-top="0.212cm" fo:margin-bottom="0.635cm" loext:contextual-spacing="false" fo:text-align="center" style:justify-single-word="false" fo:orphans="2" fo:widows="2" fo:text-indent="0cm" style:auto-text-indent="false" fo:background-color="#ffffff" fo:padding="0cm" fo:border="none"/>
      <style:text-properties fo:font-variant="normal" fo:text-transform="none" fo:color="#333333" style:font-name="Arial" fo:font-size="22pt" fo:letter-spacing="normal" fo:language="ru" fo:country="RU" fo:font-style="normal" fo:font-weight="normal" officeooo:rsid="0001b6c6" officeooo:paragraph-rsid="0001b6c6" style:font-size-asian="22pt" style:font-size-complex="22pt"/>
    </style:style>
    <style:style style:name="P10" style:family="paragraph" style:parent-style-name="Standard">
      <style:paragraph-properties fo:text-align="center" style:justify-single-word="false"/>
      <style:text-properties fo:font-size="18pt" officeooo:paragraph-rsid="0001da41" style:font-size-asian="18pt" style:font-size-complex="18pt"/>
    </style:style>
    <style:style style:name="P11" style:family="paragraph" style:parent-style-name="Standard">
      <style:paragraph-properties fo:text-align="center" style:justify-single-word="false"/>
      <style:text-properties fo:font-size="18pt" fo:font-weight="bold" officeooo:paragraph-rsid="0001da41" style:font-size-asian="18pt" style:font-weight-asian="bold" style:font-size-complex="18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8pt" officeooo:paragraph-rsid="0001da41" style:font-size-asian="18pt" style:font-name-complex="Times New Roman1" style:font-size-complex="18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8pt" fo:font-weight="normal" officeooo:paragraph-rsid="0001da41" style:font-size-asian="18pt" style:font-weight-asian="normal" style:font-name-complex="Times New Roman1" style:font-size-complex="18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8pt" fo:font-weight="bold" officeooo:paragraph-rsid="0001da41" style:font-size-asian="18pt" style:font-weight-asian="bold" style:font-name-complex="Times New Roman1" style:font-size-complex="18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28pt" fo:language="ru" fo:country="RU" fo:font-weight="bold" officeooo:rsid="00003e55" officeooo:paragraph-rsid="0001da41" style:font-size-asian="28pt" style:font-weight-asian="bold" style:font-name-complex="Times New Roman1" style:font-size-complex="28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24pt" fo:language="ru" fo:country="RU" fo:font-weight="bold" officeooo:rsid="00003e55" officeooo:paragraph-rsid="0001da41" style:font-size-asian="21pt" style:font-weight-asian="bold" style:font-name-complex="Times New Roman1" style:font-size-complex="24pt" style:font-weight-complex="bold"/>
    </style:style>
    <style:style style:name="P17" style:family="paragraph" style:parent-style-name="Standard">
      <style:paragraph-properties fo:text-align="end" style:justify-single-word="false"/>
      <style:text-properties style:font-name="Times New Roman" fo:font-size="16pt" fo:language="ru" fo:country="RU" fo:font-weight="normal" officeooo:rsid="00003e55" officeooo:paragraph-rsid="0001da41" style:font-size-asian="14pt" style:font-weight-asian="normal" style:font-name-complex="Times New Roman1" style:font-size-complex="16pt" style:font-weight-complex="normal"/>
    </style:style>
    <style:style style:name="P18" style:family="paragraph" style:parent-style-name="Standard">
      <style:paragraph-properties fo:text-align="end" style:justify-single-word="false"/>
      <style:text-properties style:font-name="Times New Roman" fo:font-size="16pt" fo:language="ru" fo:country="RU" fo:font-weight="normal" officeooo:rsid="00003e55" officeooo:paragraph-rsid="0001da41" style:font-size-asian="14pt" style:font-size-complex="16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6pt" fo:language="ru" fo:country="RU" fo:font-weight="normal" officeooo:rsid="00003e55" officeooo:paragraph-rsid="0001da41" style:font-size-asian="14pt" style:font-size-complex="16pt"/>
    </style:style>
    <style:style style:name="T1" style:family="text">
      <style:text-properties fo:font-style="italic" fo:background-color="transparent" loext:char-shading-value="0"/>
    </style:style>
    <style:style style:name="T2" style:family="text">
      <style:text-properties fo:font-variant="normal" fo:text-transform="none" fo:color="#111111" style:font-name="Arial" fo:letter-spacing="normal" fo:font-style="italic" fo:font-weight="normal" fo:background-color="transparent" loext:char-shading-value="0" loext:padding="0cm" loext:border="none"/>
    </style:style>
    <style:style style:name="T3" style:family="text">
      <style:text-properties fo:font-variant="normal" fo:text-transform="none" fo:color="#111111" style:font-name="Arial" fo:letter-spacing="normal" fo:language="ru" fo:country="RU" fo:font-style="italic" fo:font-weight="normal" officeooo:rsid="0001b6c6" fo:background-color="transparent" loext:char-shading-value="0" loext:padding="0cm" loext:border="none"/>
    </style:style>
    <style:style style:name="T4" style:family="text">
      <style:text-properties fo:font-variant="normal" fo:text-transform="none" fo:color="#111111" style:font-name="Arial" fo:font-size="12pt" fo:letter-spacing="normal" fo:font-style="normal" fo:font-weight="normal" fo:background-color="transparent" loext:char-shading-value="0" style:font-size-asian="12pt" style:font-size-complex="12pt" loext:padding="0cm" loext:border="none"/>
    </style:style>
    <style:style style:name="T5" style:family="text">
      <style:text-properties fo:font-variant="normal" fo:text-transform="none" fo:color="#111111" style:font-name="Arial" fo:font-size="12pt" fo:letter-spacing="normal" fo:font-style="normal" fo:font-weight="normal" fo:background-color="#ffffff" loext:char-shading-value="0" style:font-size-asian="12pt" style:font-size-complex="12pt" loext:padding="0cm" loext:border="none"/>
    </style:style>
    <style:style style:name="T6" style:family="text">
      <style:text-properties fo:font-variant="normal" fo:text-transform="none" fo:color="#111111" style:font-name="Arial" fo:font-size="12pt" fo:letter-spacing="normal" fo:font-style="italic" fo:font-weight="normal" fo:background-color="transparent" loext:char-shading-value="0" style:font-size-asian="12pt" style:font-size-complex="12pt" loext:padding="0cm" loext:border="none"/>
    </style:style>
    <style:style style:name="T7" style:family="text">
      <style:text-properties fo:font-variant="normal" fo:text-transform="none" fo:color="#333333" style:font-name="Arial" fo:font-size="22pt" fo:letter-spacing="normal" fo:font-style="normal" officeooo:rsid="0001b6c6" style:font-size-asian="22pt" style:font-size-complex="22pt"/>
    </style:style>
    <style:style style:name="T8" style:family="text">
      <style:text-properties fo:font-variant="normal" fo:text-transform="none" fo:color="#333333" style:font-name="Arial" fo:font-size="22pt" fo:letter-spacing="normal" fo:font-style="normal" officeooo:rsid="0001b6c6" style:font-size-asian="22pt" style:font-weight-asian="normal" style:font-name-complex="Times New Roman1" style:font-size-complex="22pt" style:font-weight-complex="normal"/>
    </style:style>
    <style:style style:name="T9" style:family="text">
      <style:text-properties fo:font-variant="normal" fo:text-transform="none" fo:color="#333333" fo:letter-spacing="normal" fo:font-style="normal" style:font-weight-asian="normal" style:font-name-complex="Times New Roman1" style:font-weight-complex="normal"/>
    </style:style>
    <style:style style:name="T10" style:family="text">
      <style:text-properties fo:font-variant="normal" fo:text-transform="none" fo:color="#333333" fo:letter-spacing="normal" fo:font-style="normal" officeooo:rsid="00031ca0" style:font-weight-asian="normal" style:font-name-complex="Times New Roman1" style:font-weight-complex="normal"/>
    </style:style>
    <style:style style:name="T11" style:family="text">
      <style:text-properties style:text-underline-style="solid" style:text-underline-width="auto" style:text-underline-color="font-color" fo:background-color="transparent" loext:char-shading-value="0"/>
    </style:style>
    <style:style style:name="T12" style:family="text">
      <style:text-properties style:font-name="Times New Roman" fo:font-size="16pt" officeooo:rsid="00003e55" style:font-size-asian="14pt" style:font-weight-asian="normal" style:font-name-complex="Times New Roman1" style:font-size-complex="16pt" style:font-weight-complex="normal"/>
    </style:style>
    <style:style style:name="T13" style:family="text">
      <style:text-properties style:font-name="Times New Roman" fo:font-size="16pt" officeooo:rsid="00031ca0" style:font-size-asian="14pt" style:font-weight-asian="normal" style:font-name-complex="Times New Roman1" style:font-size-complex="16pt" style:font-weight-complex="normal"/>
    </style:style>
    <style:style style:name="T14" style:family="text">
      <style:text-properties style:font-name="Times New Roman" fo:language="ru" fo:country="RU" style:font-name-complex="Times New Roman1"/>
    </style:style>
    <style:style style:name="T15" style:family="text">
      <style:text-properties style:font-name="Times New Roman" fo:language="ru" fo:country="RU" officeooo:rsid="00003e55" style:font-name-complex="Times New Roman1"/>
    </style:style>
    <style:style style:name="T16" style:family="text">
      <style:text-properties style:font-name="Times New Roman" fo:language="ru" fo:country="RU" officeooo:rsid="00041340" style:font-name-complex="Times New Roman1"/>
    </style:style>
    <style:style style:name="T17" style:family="text">
      <style:text-properties style:font-name="Times New Roman" style:font-name-complex="Times New Roman1"/>
    </style:style>
    <style:style style:name="T18" style:family="text">
      <style:text-properties style:font-name="Times New Roman" fo:font-size="36pt" fo:language="ru" fo:country="RU" officeooo:rsid="00003e55" style:font-size-asian="36pt" style:font-name-complex="Times New Roman1" style:font-size-complex="36pt"/>
    </style:style>
    <style:style style:name="T19" style:family="text">
      <style:text-properties style:font-name="Times New Roman" fo:font-size="28pt" fo:language="ru" fo:country="RU" officeooo:rsid="00003e55" style:font-size-asian="28pt" style:font-name-complex="Times New Roman1" style:font-size-complex="28pt"/>
    </style:style>
    <style:style style:name="T20" style:family="text">
      <style:text-properties style:font-weight-asian="normal" style:font-name-complex="Times New Roman1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4">Муниципа</text:span><text:span text:style-name="T15">льное </text:span><text:span text:style-name="T14">дошкольно</text:span><text:span text:style-name="T15">е</text:span><text:span text:style-name="T17"> образовательно</text:span><text:span text:style-name="T15">е</text:span><text:span text:style-name="T17"> <text:s/></text:span><text:span text:style-name="T14">уч</text:span><text:span text:style-name="T16">е</text:span><text:span text:style-name="T14">реждени</text:span><text:span text:style-name="T15">е</text:span><text:span text:style-name="T17"> компенсирующего вида <text:s text:c="2"/>детский сад <text:s/>№ 18 </text:span></text:p>
      <text:p text:style-name="P12">городского округа <text:s/>Мытищи </text:p>
      <text:p text:style-name="P12"/>
      <text:p text:style-name="P12"/>
      <text:p text:style-name="P13"/>
      <text:p text:style-name="P12"/>
      <text:p text:style-name="P12"/>
      <text:p text:style-name="P12"/>
      <text:p text:style-name="P14"/>
      <text:p text:style-name="P11"><text:span text:style-name="T18"><text:s/></text:span><text:span text:style-name="T19">ЛЕТНИЙ МУЗЫКАЛЬНЫЙ ДОСУГ</text:span><text:span text:style-name="T18"> </text:span><text:span text:style-name="T15"><text:s/></text:span><text:span text:style-name="T19">посвященный дню защиты детей</text:span></text:p>
      <text:p text:style-name="P15"/>
      <text:p text:style-name="P15"/>
      <text:p text:style-name="P15">«ВОТ ОНО КАКОЕ - <text:s/>НАШЕ ЛЕТО»</text:p>
      <text:p text:style-name="P16">для старшего возраста</text:p>
      <text:p text:style-name="P16"/>
      <text:p text:style-name="P16"/>
      <text:p text:style-name="P16"/>
      <text:p text:style-name="P16"/>
      <text:p text:style-name="P16"/>
      <text:p text:style-name="P17"><text:s text:c="27"/>Подготовила:</text:p>
      <text:p text:style-name="P17">Музыкальный руководитель</text:p>
      <text:p text:style-name="P17">Марченко Алёна Александровна </text:p>
      <text:p text:style-name="P17"/>
      <text:p text:style-name="P17"/>
      <text:p text:style-name="P18"><text:span text:style-name="T20"><text:s text:c="6"/>г.о Мытищи <text:s text:c="60"/></text:span></text:p>
      <text:p text:style-name="P18"><text:span text:style-name="T9">201</text:span><text:span text:style-name="T10">8 </text:span><text:span text:style-name="T9">г <text:s text:c="63"/></text:span></text:p>
      <text:p text:style-name="P18"><text:soft-page-break/><text:span text:style-name="T8"/></text:p>
      <text:p text:style-name="P19"><text:span text:style-name="T7">Летний музыкальный досуг</text:span></text:p>
      <text:h text:style-name="P9" text:outline-level="1">Посвящённый дню защиты детей</text:h>
      <text:p text:style-name="P4"><text:s/>«Вот оно какое, наше лето»</text:p>
      <text:p text:style-name="P6"><text:span text:style-name="T2"><text:s/></text:span><text:span text:style-name="T3">для детей старшей группы</text:span></text:p>
      <text:p text:style-name="P2"><text:span text:style-name="T11">Описание </text:span>: Праздник для всех возрастов дошкольного возраста, проводится на участке детского сада. Роли исполняют взрослые.</text:p>
      <text:p text:style-name="P2"><text:span text:style-name="T11">Цель</text:span>: Создание атмосферы приятного досуга и отдыха.</text:p>
      <text:p text:style-name="P2"><text:span text:style-name="T11">Задачи</text:span>: Закреплять знания детей о лете, как о явлении природы, о цветовой гамме лета;</text:p>
      <text:p text:style-name="P5"><text:span text:style-name="Strong_20_Emphasis"><text:span text:style-name="T4">Развивать</text:span></text:span><text:span text:style-name="T5"> у детей интерес к ИЗО - деятельности, желание рисовать мелками на асфальте;</text:span></text:p>
      <text:p text:style-name="P7">Создать положительный эмоциональный настрой.</text:p>
      <text:p text:style-name="P2"><text:span text:style-name="T11">Материалы и оборудование</text:span>: большой цветок с разноцветными лепестками, разноцветные платочки, искусственные цветы, разноцветные ленты, маски для ловишек, большие цветочные горшки с песком, лейки, разноцветные мелки.</text:p>
      <text:p text:style-name="P2"><text:span text:style-name="T11">Действующие лица</text:span>:</text:p>
      <text:p text:style-name="P2"><text:span text:style-name="T11">Взрослые</text:span>:</text:p>
      <text:p text:style-name="P7">Ведущий</text:p>
      <text:p text:style-name="P5"><text:span text:style-name="Strong_20_Emphasis"><text:span text:style-name="T4">Лето</text:span></text:span></text:p>
      <text:p text:style-name="P7">Незнайка</text:p>
      <text:p text:style-name="P2"><text:span text:style-name="T11">Дети</text:span>:</text:p>
      <text:p text:style-name="P7">Чтецы – 5 человек из старших групп</text:p>
      <text:h text:style-name="P1" text:outline-level="2">Ход праздника:</text:h>
      <text:p text:style-name="P5"><text:span text:style-name="T5">Звучит песня </text:span><text:span text:style-name="T6">«Вот оно </text:span><text:span text:style-name="Strong_20_Emphasis"><text:span text:style-name="T6">какое наше лето</text:span></text:span><text:span text:style-name="T6">»</text:span><text:span text:style-name="T5"> музыка Е. Крылатого, слова Ю. Энтина.</text:span></text:p>
      <text:p text:style-name="P2"><text:soft-page-break/><text:span text:style-name="T11">ВЕДУЩИЙ </text:span>:</text:p>
      <text:p text:style-name="P7">Мы встречаем праздник лета</text:p>
      <text:p text:style-name="P7">Праздник солнца, праздник света,</text:p>
      <text:p text:style-name="P7">Солнце, солнце, ярче грей!</text:p>
      <text:p text:style-name="P7">Будет праздник веселей!</text:p>
      <text:p text:style-name="P5"><text:span text:style-name="T5">-Ребята,а вы любите </text:span><text:span text:style-name="Strong_20_Emphasis"><text:span text:style-name="T4">Лето</text:span></text:span><text:span text:style-name="T5">? Почему </text:span><text:span text:style-name="T6">(Ответы детей)</text:span></text:p>
      <text:p text:style-name="P5"><text:span text:style-name="T5">-А </text:span><text:span text:style-name="Strong_20_Emphasis"><text:span text:style-name="T4">какое оно</text:span></text:span><text:span text:style-name="T5">?</text:span></text:p>
      <text:p text:style-name="P5"><text:span text:style-name="T5">-А </text:span><text:span text:style-name="Strong_20_Emphasis"><text:span text:style-name="T4">какого цвета Лето</text:span></text:span></text:p>
      <text:p text:style-name="P5"><text:span text:style-name="Strong_20_Emphasis"><text:span text:style-name="T4">Какого цвета лето</text:span></text:span><text:span text:style-name="T5">?</text:span></text:p>
      <text:p text:style-name="P7">Оно Зеленого цвета.</text:p>
      <text:p text:style-name="P7">В листву молодую одето</text:p>
      <text:p text:style-name="P5"><text:span text:style-name="T5">Гуляет зеленое </text:span><text:span text:style-name="Strong_20_Emphasis"><text:span text:style-name="T4">лето</text:span></text:span><text:span text:style-name="T5">.</text:span></text:p>
      <text:p text:style-name="P5"><text:span text:style-name="Strong_20_Emphasis"><text:span text:style-name="T4">Какого цвета лето</text:span></text:span><text:span text:style-name="T5">?</text:span></text:p>
      <text:p text:style-name="P7">Оно голубого цвета.</text:p>
      <text:p text:style-name="P7">Как только день наступает,</text:p>
      <text:p text:style-name="P7">Вода голубым сияет.</text:p>
      <text:p text:style-name="P5"><text:span text:style-name="Strong_20_Emphasis"><text:span text:style-name="T4">Какого цвета лето</text:span></text:span><text:span text:style-name="T5">?</text:span></text:p>
      <text:p text:style-name="P7">Оно золотого цвета.</text:p>
      <text:p text:style-name="P7">Золото в небе блистает</text:p>
      <text:p text:style-name="P7">И на лучах расцветает.</text:p>
      <text:p text:style-name="P5"><text:span text:style-name="Strong_20_Emphasis"><text:span text:style-name="T4">Какого цвета лето</text:span></text:span><text:span text:style-name="T5">?</text:span></text:p>
      <text:p text:style-name="P7"><text:soft-page-break/>Оно Разноцветного цвета.</text:p>
      <text:p text:style-name="P2"><text:span text:style-name="T11">ВЕДУЩИЙ </text:span>:</text:p>
      <text:p text:style-name="P5"><text:span text:style-name="T5">А давайте позовем </text:span><text:span text:style-name="Strong_20_Emphasis"><text:span text:style-name="T4">Лето</text:span></text:span><text:span text:style-name="T5">! </text:span><text:span text:style-name="T6">(Все вместе зовут </text:span><text:span text:style-name="Strong_20_Emphasis"><text:span text:style-name="T6">Лето</text:span></text:span><text:span text:style-name="T6">)</text:span></text:p>
      <text:p text:style-name="P5"><text:span text:style-name="Strong_20_Emphasis"><text:span text:style-name="T4">Лето</text:span></text:span><text:span text:style-name="T5">, </text:span><text:span text:style-name="Strong_20_Emphasis"><text:span text:style-name="T4">лето</text:span></text:span><text:span text:style-name="T5">, приходи,</text:span></text:p>
      <text:p text:style-name="P5"><text:span text:style-name="Strong_20_Emphasis"><text:span text:style-name="T4">Лето</text:span></text:span><text:span text:style-name="T5">, ты нас весели.</text:span></text:p>
      <text:p text:style-name="P5"><text:span text:style-name="T6">(Под музыку выходит </text:span><text:span text:style-name="Strong_20_Emphasis"><text:span text:style-name="T6">Лето</text:span></text:span><text:span text:style-name="T6">)</text:span></text:p>
      <text:p text:style-name="P2"><text:span text:style-name="T11">ВЕДУЩИЙ </text:span>:</text:p>
      <text:p text:style-name="P5"><text:span text:style-name="T5">Здравствуй, </text:span><text:span text:style-name="Strong_20_Emphasis"><text:span text:style-name="T4">Лето дорогое</text:span></text:span><text:span text:style-name="T5">,</text:span></text:p>
      <text:p text:style-name="P7">Здравствуй, яркий свет!</text:p>
      <text:p text:style-name="P7">Все ребята- дошколята</text:p>
      <text:p text:style-name="P7">Лету шлют –Привет!</text:p>
      <text:p text:style-name="P7">Давайте Скажем Лету Привет!</text:p>
      <text:p text:style-name="P5"><text:span text:style-name="Strong_20_Emphasis"><text:span text:style-name="T4">ЛЕТО</text:span></text:span><text:span text:style-name="T5">:</text:span></text:p>
      <text:p text:style-name="P7">Вы обо мне!А вот и я!</text:p>
      <text:p text:style-name="P7">Привет, привет, мои друзья!</text:p>
      <text:p text:style-name="P7">Скажу вам сразу, не тая</text:p>
      <text:p text:style-name="P5"><text:span text:style-name="T5">Что </text:span><text:span text:style-name="Strong_20_Emphasis"><text:span text:style-name="T4">Летом воздух и вода-</text:span></text:span></text:p>
      <text:p text:style-name="P7">Мои лучшие друзья!</text:p>
      <text:p text:style-name="P5"><text:span text:style-name="Strong_20_Emphasis"><text:span text:style-name="T4">ЛЕТО</text:span></text:span><text:span text:style-name="T5">:</text:span></text:p>
      <text:p text:style-name="P7">Я принесло вам волшебный цветок Цветик –семицветик.</text:p>
      <text:p text:style-name="P7">Каждый его лепесток с сюрпризом-с заданием. Пусть ваша прогулка будет интересной. Желаю,чтобы со всеми заданиями вы справились.</text:p>
      <text:p text:style-name="P2"><text:soft-page-break/><text:span text:style-name="T11">ВЕДУЩИЙ </text:span>:</text:p>
      <text:p text:style-name="P7">Вы согласны выполнить все задания, которые оно нам приготовило?</text:p>
      <text:p text:style-name="P3">(Дети отвечают - да)</text:p>
      <text:p text:style-name="P2">-Давайте рассмотрим цветик – семицветик. <text:span text:style-name="T1">(Рассматривают)</text:span></text:p>
      <text:p text:style-name="P7">-Назовите все цвета лепестков.</text:p>
      <text:p text:style-name="P5"><text:span text:style-name="T5">-Сколько лепестков у цветка,с </text:span><text:span text:style-name="Strong_20_Emphasis"><text:span text:style-name="T4">какого же нам начать</text:span></text:span><text:span text:style-name="T5">?</text:span></text:p>
      <text:p text:style-name="P5"><text:span text:style-name="T5">Послушайте песню и определите о </text:span><text:span text:style-name="Strong_20_Emphasis"><text:span text:style-name="T4">каком цвете поётся</text:span></text:span><text:span text:style-name="T5">.</text:span></text:p>
      <text:p text:style-name="P2">(<text:span text:style-name="T1">«Оранжевая песня»</text:span> слова А. Арканова,музыка К. Певзнера)</text:p>
      <text:p text:style-name="P2"><text:span text:style-name="T11">ВЕДУЩИЙ </text:span>:</text:p>
      <text:p text:style-name="P7">Угадали. Начинаем с оранжевого цвета.</text:p>
      <text:p text:style-name="P7">Срываем лепесток. Слушайте первое задание.</text:p>
      <text:p text:style-name="P2">1-ЗАДАНИЕ – <text:span text:style-name="T1">(ОРАНЖЕВЫЙ)</text:span> <text:span text:style-name="T1">«ЗАРЯДКА»</text:span></text:p>
      <text:p text:style-name="P2"><text:span text:style-name="T11">ВЕДУЩИЙ </text:span>:</text:p>
      <text:p text:style-name="P5"><text:span text:style-name="Strong_20_Emphasis"><text:span text:style-name="T4">Летом каждое утро в нашем</text:span></text:span><text:span text:style-name="T5"> детском саду начинается с утренней зарядки.</text:span></text:p>
      <text:p text:style-name="P5"><text:span text:style-name="Strong_20_Emphasis"><text:span text:style-name="T4">ЛЕТО</text:span></text:span><text:span text:style-name="T5">:</text:span></text:p>
      <text:p text:style-name="P7">А хотите сегодня я проведу с вами зарядку?</text:p>
      <text:p text:style-name="P2">(Звучит песня <text:span text:style-name="T1">«Зарядка»</text:span>. Все дети выполняют движения под музыку)</text:p>
      <text:p text:style-name="P5"><text:span text:style-name="Strong_20_Emphasis"><text:span text:style-name="T4">ЛЕТО</text:span></text:span><text:span text:style-name="T5">:</text:span></text:p>
      <text:p text:style-name="P7">Молодцы!</text:p>
      <text:p text:style-name="P2"><text:span text:style-name="T11">ВЕДУЩИЙ </text:span>: загадка</text:p>
      <text:p text:style-name="P7">Одуванчик золотой</text:p>
      <text:p text:style-name="P7">И маленький цыплёнок!</text:p>
      <text:p text:style-name="P7">Вам привет шлёт дорогой</text:p>
      <text:p text:style-name="P2"><text:soft-page-break/>Солнце и утёнок. <text:span text:style-name="T1">(жёлтый)</text:span></text:p>
      <text:p text:style-name="P3">(Срываем желтый лепесток)</text:p>
      <text:p text:style-name="P2">2-ЗАДАНИЕ <text:span text:style-name="T1">«Соберемся мы в кружок»</text:span> <text:span text:style-name="T1">(1-2 младшие группы)</text:span></text:p>
      <text:p text:style-name="P5"><text:span text:style-name="T6">(</text:span><text:span text:style-name="Strong_20_Emphasis"><text:span text:style-name="T6">Лето</text:span></text:span><text:span text:style-name="T6"> выносит цветные платочки)</text:span><text:span text:style-name="T5"> .</text:span></text:p>
      <text:p text:style-name="P5"><text:span text:style-name="Strong_20_Emphasis"><text:span text:style-name="T4">ЛЕТО</text:span></text:span><text:span text:style-name="T5">:</text:span></text:p>
      <text:p text:style-name="P5"><text:span text:style-name="T5">Какие красивые, разноцветные как </text:span><text:span text:style-name="Strong_20_Emphasis"><text:span text:style-name="T4">лето</text:span></text:span><text:span text:style-name="T5">, платочки. Нам нужно собрать цветочки по команде. Вот цветные серединки цветов, а вам нужно по окончании музыки встать вокруг серединок и поднять платочки, чтобы все увидели какие яркие цветы у нас получились.</text:span></text:p>
      <text:p text:style-name="P5"><text:span text:style-name="T6">(Музыка </text:span><text:span text:style-name="Strong_20_Emphasis"><text:span text:style-name="T6">Лето ты какого цвета</text:span></text:span><text:span text:style-name="T6">)</text:span><text:span text:style-name="T5">.</text:span></text:p>
      <text:p text:style-name="P5"><text:span text:style-name="Strong_20_Emphasis"><text:span text:style-name="T4">ЛЕТО</text:span></text:span><text:span text:style-name="T5">:</text:span></text:p>
      <text:p text:style-name="P2">-Молодцы справились. <text:span text:style-name="T1">(Дети садятся)</text:span></text:p>
      <text:p text:style-name="P7">-Играем дальше?</text:p>
      <text:p text:style-name="P3">(Звучит музыка и выбегает Незнайка)</text:p>
      <text:p text:style-name="P2"><text:span text:style-name="T11">НЕЗНАЙКА</text:span>:</text:p>
      <text:p text:style-name="P2">Здравствуйте, ребятишки! Девченки и мальчишки! Узнали меня? Нет? Ну,конечно,же вы меня узнали! <text:span text:style-name="T1">(Гордо)</text:span>. Ведь я Незнайка! Что испугались, маленькие?Вот я пришел к вам в гости. !</text:p>
      <text:p text:style-name="P5"><text:span text:style-name="Strong_20_Emphasis"><text:span text:style-name="T4">ЛЕТО</text:span></text:span><text:span text:style-name="T5">:</text:span></text:p>
      <text:p text:style-name="P7">А где ты был, ты откуда?</text:p>
      <text:p text:style-name="P2"><text:span text:style-name="T11">НЕЗНАЙКА</text:span>:</text:p>
      <text:p text:style-name="P5"><text:span text:style-name="T5">Я тут на автобус не успел. Вижу садик </text:span><text:span text:style-name="Strong_20_Emphasis"><text:span text:style-name="T4">какой –то</text:span></text:span><text:span text:style-name="T5">. Дай, думаю, зайду, погляжу что дети делают. А что у вас здесь?</text:span></text:p>
      <text:p text:style-name="P2"><text:span text:style-name="T11">ДЕТИ</text:span>: Праздник лета.</text:p>
      <text:p text:style-name="P2"><text:span text:style-name="T11">НЕЗНАЙКА</text:span>:</text:p>
      <text:p text:style-name="P2">Да! Я тоже очень люблю праздники. Я такие игры замечательные игры знаю! <text:span text:style-name="T1">(потирает руки и ухмыляется.)</text:span> Сейчас я с вами поиграю.</text:p>
      <text:p text:style-name="P5"><text:span text:style-name="Strong_20_Emphasis"><text:span text:style-name="T4">ЛЕТО</text:span></text:span><text:span text:style-name="T5">:</text:span></text:p>
      <text:p text:style-name="P5"><text:soft-page-break/><text:span text:style-name="T5">Подожди Незнайка, на </text:span><text:span text:style-name="Strong_20_Emphasis"><text:span text:style-name="T4">нашем</text:span></text:span><text:span text:style-name="T5"> празднике другие правила. Видишь у нас есть волшебный цветочек с заданиями сорви один лепесток и мы узнаем </text:span><text:span text:style-name="Strong_20_Emphasis"><text:span text:style-name="T4">какое будет задание</text:span></text:span><text:span text:style-name="T5">.</text:span></text:p>
      <text:p text:style-name="P3">(Незнайка срывает голубой лепесток)</text:p>
      <text:p text:style-name="P2">3-ЗАДАНИЕ <text:span text:style-name="T1">«ВЕСЕЛЫЙ ТАНЕЦ С ГОСТЕМ»</text:span></text:p>
      <text:p text:style-name="P2">(Звучит музыка <text:span text:style-name="T1">«Что такое доброта»</text:span>)</text:p>
      <text:p text:style-name="P2"><text:span text:style-name="T11">НЕЗНАЙКА</text:span>: Ой как мне понравилось какие вы весёлые можно я на вашем празднике останусь</text:p>
      <text:p text:style-name="P2"><text:span text:style-name="T11">ВЕДУЩИЙ </text:span>:?</text:p>
      <text:p text:style-name="P5"><text:span text:style-name="T5">Конечно, хорошо, останься. А вы слушайте </text:span><text:span text:style-name="Strong_20_Emphasis"><text:span text:style-name="T4">какое следующий лепесток</text:span></text:span><text:span text:style-name="T5">.</text:span></text:p>
      <text:p text:style-name="P7">Я бычок, но не реву,</text:p>
      <text:p text:style-name="P7">Потому, что я влюбленный!-</text:p>
      <text:p text:style-name="P7">Я люблю щипать траву,</text:p>
      <text:p text:style-name="P7">А любимый цвет…</text:p>
      <text:p text:style-name="P3">(Зеленый)</text:p>
      <text:p text:style-name="P2"><text:span text:style-name="T11">ВЕДУЩИЙ </text:span>:</text:p>
      <text:p text:style-name="P7">Срывает Зелёный лепесток.</text:p>
      <text:p text:style-name="P2">4-ЗАДАНИЕ. Стихи о ЛЕТЕ. <text:span text:style-name="T1">(Старшая группа)</text:span></text:p>
      <text:p text:style-name="P2"><text:span text:style-name="T11">1 ребенок</text:span>:</text:p>
      <text:p text:style-name="P5"><text:span text:style-name="T5">Что такое </text:span><text:span text:style-name="Strong_20_Emphasis"><text:span text:style-name="T4">лето</text:span></text:span><text:span text:style-name="T5">?</text:span></text:p>
      <text:p text:style-name="P5"><text:span text:style-name="T5">Что такое </text:span><text:span text:style-name="Strong_20_Emphasis"><text:span text:style-name="T4">лето</text:span></text:span><text:span text:style-name="T5">?</text:span></text:p>
      <text:p text:style-name="P7">Это много света,</text:p>
      <text:p text:style-name="P7">Это поле, это лес,</text:p>
      <text:p text:style-name="P7">Это тысячи чудес,</text:p>
      <text:p text:style-name="P7">Это в небе облака,</text:p>
      <text:p text:style-name="P7"><text:soft-page-break/>Это быстрая река,</text:p>
      <text:p text:style-name="P7">Это яркие цветы,</text:p>
      <text:p text:style-name="P7">Это синь высоты.</text:p>
      <text:p text:style-name="P2"><text:span text:style-name="T11">2 ребенок</text:span>:</text:p>
      <text:p text:style-name="P5"><text:span text:style-name="Strong_20_Emphasis"><text:span text:style-name="T4">Лето</text:span></text:span><text:span text:style-name="T5">, </text:span><text:span text:style-name="Strong_20_Emphasis"><text:span text:style-name="T4">лето красное</text:span></text:span><text:span text:style-name="T5">,</text:span></text:p>
      <text:p text:style-name="P7">Солнечное, ясное,</text:p>
      <text:p text:style-name="P7">С ягодами, травами,</text:p>
      <text:p text:style-name="P7">Речками, дубравами,</text:p>
      <text:p text:style-name="P7">Дождиком весёлым,</text:p>
      <text:p text:style-name="P7">Радугой над долом –</text:p>
      <text:p text:style-name="P5"><text:span text:style-name="Strong_20_Emphasis"><text:span text:style-name="T4">Лето</text:span></text:span><text:span text:style-name="T5">, </text:span><text:span text:style-name="Strong_20_Emphasis"><text:span text:style-name="T4">лето</text:span></text:span><text:span text:style-name="T5">, не спеши</text:span></text:p>
      <text:p text:style-name="P7">Уходить за камыши!</text:p>
      <text:p text:style-name="P2"><text:span text:style-name="T11">3 ребенок</text:span>:</text:p>
      <text:p text:style-name="P7">Как прекрасны все цветы!</text:p>
      <text:p text:style-name="P7">А со мной согласен ты?</text:p>
      <text:p text:style-name="P7">Вся природа дивным цветом</text:p>
      <text:p text:style-name="P5"><text:span text:style-name="T5">Расцвела. Спасибо, </text:span><text:span text:style-name="Strong_20_Emphasis"><text:span text:style-name="T4">Лето</text:span></text:span><text:span text:style-name="T5">!</text:span></text:p>
      <text:p text:style-name="P2"><text:span text:style-name="T11">4 ребенок</text:span>:</text:p>
      <text:p text:style-name="P7">Бабочки вокруг порхают</text:p>
      <text:p text:style-name="P7">Урожай с цветов снимают,</text:p>
      <text:p text:style-name="P7"><text:soft-page-break/>И в садах и в огородах</text:p>
      <text:p text:style-name="P7">На плоды щедра природа.</text:p>
      <text:p text:style-name="P2"><text:span text:style-name="T11">5 ребенок</text:span>:</text:p>
      <text:p text:style-name="P7">Значит это время года</text:p>
      <text:p text:style-name="P7">Платит людям за их труд.</text:p>
      <text:p text:style-name="P7">И не зря его зовут</text:p>
      <text:p text:style-name="P5"><text:span text:style-name="Strong_20_Emphasis"><text:span text:style-name="T4">Лето красное</text:span></text:span><text:span text:style-name="T5">,</text:span><text:span text:style-name="Strong_20_Emphasis"><text:span text:style-name="T4">лето ясное</text:span></text:span></text:p>
      <text:p text:style-name="P5"><text:span text:style-name="Strong_20_Emphasis"><text:span text:style-name="T4">Лето Доброе Плодородное</text:span></text:span><text:span text:style-name="T5">. !</text:span></text:p>
      <text:p text:style-name="P2"><text:span text:style-name="T11">ВЕДУЩИЙ </text:span>:</text:p>
      <text:p text:style-name="P5"><text:span text:style-name="T5">Молодцы стихи о лете вспомнили. Хотите узнать,</text:span><text:span text:style-name="Strong_20_Emphasis"><text:span text:style-name="T4">какой</text:span></text:span><text:span text:style-name="T5"> будет следующий лепесток.? </text:span><text:span text:style-name="T6">(Да)</text:span></text:p>
      <text:p text:style-name="P7">Послушайте загадку.</text:p>
      <text:p text:style-name="P2"><text:span text:style-name="T11">Говорила мама Боре</text:span>:</text:p>
      <text:p text:style-name="P7">-Не пойдём сейчас- опасно!</text:p>
      <text:p text:style-name="P7">Потому, что в светофоре</text:p>
      <text:p text:style-name="P7">Не зелёный свет,а …</text:p>
      <text:p text:style-name="P3">(Красный)</text:p>
      <text:p text:style-name="P3">(Открываем красный лепесток и читаем задание)</text:p>
      <text:p text:style-name="P2">5-ЗАДАНИЕ «МУЗ,ИГРА <text:span text:style-name="T1">«БИБИКА»</text:span>»</text:p>
      <text:p text:style-name="P5"><text:span text:style-name="Strong_20_Emphasis"><text:span text:style-name="T4">ЛЕТО</text:span></text:span><text:span text:style-name="T5">: </text:span><text:span text:style-name="Strong_20_Emphasis"><text:span text:style-name="T4">Какой лепесток отрываем</text:span></text:span><text:span text:style-name="T5">?</text:span></text:p>
      <text:p text:style-name="P7">Загадка.</text:p>
      <text:p text:style-name="P7">Я бы красить василек</text:p>
      <text:p text:style-name="P7"><text:soft-page-break/>Даже черным цветом мог!</text:p>
      <text:p text:style-name="P7">Но, не бойтесь, не покрашу!</text:p>
      <text:p text:style-name="P7">Цвет его намного краше!</text:p>
      <text:p text:style-name="P3">(Синий)</text:p>
      <text:p text:style-name="P2">6-ЗАДАНИЕ. <text:span text:style-name="T1">«ПРЕВРАТИМСЯ МЫ В ЦВЕТЫ»(пластическое интонирование, хор рук)</text:span></text:p>
      <text:p text:style-name="P2"><text:span text:style-name="T11">ВЕДУЩИЙ </text:span>:</text:p>
      <text:p text:style-name="P7">Молодцы вы все старались. У нас…. остался один лепесток. Срываем?</text:p>
      <text:p text:style-name="P5"><text:span text:style-name="T5">7-ЗАДАНИЕ. Разноцветными мелкам нарисовать цветы на </text:span><text:span text:style-name="Strong_20_Emphasis"><text:span text:style-name="T4">нашей полянке</text:span></text:span><text:span text:style-name="T5">.</text:span></text:p>
      <text:p text:style-name="P5"><text:span text:style-name="Strong_20_Emphasis"><text:span text:style-name="T4">ЛЕТО</text:span></text:span><text:span text:style-name="T5">: А в группе ребята вас всех ждет летнее угощение.</text:span></text:p>
      <text:p text:style-name="P5"><text:span text:style-name="T5">(Под Песню </text:span><text:span text:style-name="T6">«Я так хочу чтобы </text:span><text:span text:style-name="Strong_20_Emphasis"><text:span text:style-name="T6">лето не кончалось</text:span></text:span><text:span text:style-name="T6">»</text:span><text:span text:style-name="T5"> дети берут мелки и разрисовывают площадку цветами и бабочками)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'Liberation Sans', FreeSans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3.2$Windows_X86_64 LibreOffice_project/aecc05fe267cc68dde00352a451aa867b3b546ac</meta:generator>
    <dc:date>2020-10-12T13:57:30.208000000</dc:date>
    <meta:editing-duration>PT8M58S</meta:editing-duration>
    <meta:editing-cycles>2</meta:editing-cycles>
    <meta:document-statistic meta:table-count="0" meta:image-count="0" meta:object-count="0" meta:page-count="10" meta:paragraph-count="188" meta:word-count="917" meta:character-count="6131" meta:non-whitespace-character-count="5227"/>
  </office:meta>
</office:document-meta>
</file>