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 draw:opacity="100%"/>
      <style:paragraph-properties fo:margin-left="0cm" fo:margin-right="0cm" fo:margin-top="0.212cm" fo:margin-bottom="0.635cm" loext:contextual-spacing="false" fo:text-align="center" style:justify-single-word="false" fo:orphans="2" fo:widows="2" fo:text-indent="0cm" style:auto-text-indent="false" fo:background-color="#ffffff" fo:padding="0cm" fo:border="none"/>
      <style:text-properties officeooo:paragraph-rsid="00006a04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8pt" fo:language="ru" fo:country="RU" fo:font-weight="bold" officeooo:rsid="0002076c" officeooo:paragraph-rsid="00006a04" style:font-size-asian="24.5pt" style:font-weight-asian="bold" style:font-name-complex="Times New Roman1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8pt" fo:language="ru" fo:country="RU" fo:font-weight="bold" officeooo:rsid="00048852" officeooo:paragraph-rsid="00006a04" style:font-size-asian="24.5pt" style:font-weight-asian="bold" style:font-name-complex="Times New Roman1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officeooo:paragraph-rsid="00006a04" style:font-size-asian="18pt" style:font-name-complex="Times New Roman1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officeooo:paragraph-rsid="00006a04" style:font-size-asian="15.75pt" style:font-name-complex="Times New Roman1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0048852" officeooo:paragraph-rsid="00006a04" style:font-size-asian="15.75pt" style:font-weight-asian="bold" style:font-name-complex="Times New Roman1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2pt" officeooo:paragraph-rsid="00006a04" style:font-size-asian="22pt" style:font-name-complex="Times New Roman1" style:font-size-complex="2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48852" officeooo:paragraph-rsid="00006a04" style:font-size-asian="16pt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6pt" fo:language="ru" fo:country="RU" fo:font-weight="normal" officeooo:rsid="00003e55" officeooo:paragraph-rsid="00006a04" style:font-size-asian="14pt" style:font-weight-asian="normal" style:font-name-complex="Times New Roman1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normal" officeooo:rsid="00003e55" officeooo:paragraph-rsid="00006a04" style:font-size-asian="14pt" style:font-weight-asian="normal" style:font-name-complex="Times New Roman1" style:font-size-complex="16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4pt" officeooo:paragraph-rsid="00006a04" style:font-size-asian="24pt" style:font-name-complex="Times New Roman1" style:font-size-complex="24pt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normal" fo:font-weight="normal" fo:background-color="#ffffff" style:font-size-asian="14pt" style:font-size-complex="14pt" loext:padding="0cm" loext:border="none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fo:font-size="14pt" fo:letter-spacing="normal" fo:background-color="#ffffff" style:font-size-asian="14pt" style:font-size-complex="14pt" loext:padding="0cm" loext:border="none"/>
    </style:style>
    <style:style style:name="P1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</style:style>
    <style:style style:name="P1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officeooo:paragraph-rsid="00006a04"/>
    </style:style>
    <style:style style:name="P1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center" style:justify-single-word="false" fo:orphans="2" fo:widows="2" fo:text-indent="0cm" style:auto-text-indent="false" fo:background-color="transparent" fo:padding="0cm" fo:border="none"/>
    </style:style>
    <style:style style:name="P17" style:family="paragraph" style:parent-style-name="Text_20_body">
      <loext:graphic-properties draw:fill="none" draw:fill-color="#ffffff"/>
      <style:paragraph-properties fo:margin-left="0cm" fo:margin-right="0cm" fo:margin-top="0.318cm" fo:margin-bottom="0.318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normal" fo:font-weight="normal" fo:background-color="#ffffff" style:font-size-asian="14pt" style:font-size-complex="14pt" loext:padding="0cm" loext:border="none"/>
    </style:style>
    <style:style style:name="P18" style:family="paragraph" style:parent-style-name="Text_20_body">
      <loext:graphic-properties draw:fill="none" draw:fill-color="#ffffff"/>
      <style:paragraph-properties fo:margin-left="0cm" fo:margin-right="0cm" fo:margin-top="0.318cm" fo:margin-bottom="0.318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fo:font-size="14pt" fo:letter-spacing="normal" fo:background-color="#ffffff" style:font-size-asian="14pt" style:font-size-complex="14pt" loext:padding="0cm" loext:border="none"/>
    </style:style>
    <style:style style:name="T1" style:family="text">
      <style:text-properties fo:font-weight="bold" fo:background-color="transparent" loext:char-shading-value="0"/>
    </style:style>
    <style:style style:name="T2" style:family="text">
      <style:text-properties style:font-name="Arial" fo:font-style="normal" fo:font-weight="normal"/>
    </style:style>
    <style:style style:name="T3" style:family="text">
      <style:text-properties style:font-name="Arial" fo:font-style="italic" fo:font-weight="normal" fo:background-color="transparent" loext:char-shading-value="0"/>
    </style:style>
    <style:style style:name="T4" style:family="text">
      <style:text-properties style:font-name="Arial" fo:font-size="10.8000001907349pt" fo:font-style="normal" fo:font-weight="normal"/>
    </style:style>
    <style:style style:name="T5" style:family="text">
      <style:text-properties style:font-name="Arial" fo:font-size="10.8000001907349pt" fo:font-style="italic" fo:font-weight="normal" fo:background-color="transparent" loext:char-shading-value="0"/>
    </style:style>
    <style:style style:name="T6" style:family="text">
      <style:text-properties fo:font-variant="normal" fo:text-transform="none" fo:color="#111111" style:font-name="Arial" fo:font-size="10.8000001907349pt" fo:letter-spacing="normal" fo:font-style="normal" fo:font-weight="normal" fo:background-color="#ffffff" loext:char-shading-value="0" loext:padding="0cm" loext:border="none"/>
    </style:style>
    <style:style style:name="T7" style:family="text">
      <style:text-properties fo:font-variant="normal" fo:text-transform="none" fo:color="#111111" style:font-name="Arial" fo:font-size="10.8000001907349pt" fo:letter-spacing="normal" fo:font-style="normal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fo:color="#111111" style:font-name="Arial" fo:font-size="10.8000001907349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9" style:family="text">
      <style:text-properties fo:font-variant="normal" fo:text-transform="none" fo:color="#111111" style:font-name="Arial" fo:font-size="10.8000001907349pt" fo:letter-spacing="normal" fo:font-style="italic" fo:font-weight="normal" fo:background-color="transparent" loext:char-shading-value="0" loext:padding="0cm" loext:border="none"/>
    </style:style>
    <style:style style:name="T10" style:family="text">
      <style:text-properties fo:font-variant="normal" fo:text-transform="none" fo:color="#111111" style:font-name="Arial" fo:letter-spacing="normal" fo:font-style="normal" fo:font-weight="normal" fo:background-color="transparent" loext:char-shading-value="0" loext:padding="0cm" loext:border="none"/>
    </style:style>
    <style:style style:name="T11" style:family="text">
      <style:text-properties fo:font-variant="normal" fo:text-transform="none" fo:color="#111111" style:font-name="Arial" fo:letter-spacing="normal" fo:font-style="normal" fo:font-weight="normal" fo:background-color="#ffffff" loext:char-shading-value="0" loext:padding="0cm" loext:border="none"/>
    </style:style>
    <style:style style:name="T12" style:family="text">
      <style:text-properties fo:font-variant="normal" fo:text-transform="none" fo:color="#111111" style:font-name="Arial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3" style:family="text">
      <style:text-properties fo:font-variant="normal" fo:text-transform="none" fo:color="#111111" style:font-name="Arial" fo:letter-spacing="normal" fo:font-style="italic" fo:font-weight="normal" fo:background-color="transparent" loext:char-shading-value="0" loext:padding="0cm" loext:border="none"/>
    </style:style>
    <style:style style:name="T14" style:family="text">
      <style:text-properties fo:font-variant="normal" fo:text-transform="none" fo:color="#111111" style:font-name="Arial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15" style:family="text">
      <style:text-properties fo:font-variant="normal" fo:text-transform="none" fo:color="#111111" style:font-name="Arial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16" style:family="text">
      <style:text-properties fo:font-variant="normal" fo:text-transform="none" fo:color="#111111" style:font-name="Arial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17" style:family="text">
      <style:text-properties fo:font-variant="normal" fo:text-transform="none" fo:color="#111111" style:font-name="Arial" fo:font-size="14pt" fo:letter-spacing="normal" fo:font-style="italic" fo:font-weight="normal" fo:background-color="transparent" loext:char-shading-value="0" style:font-size-asian="14pt" style:font-size-complex="14pt" loext:padding="0cm" loext:border="none"/>
    </style:style>
    <style:style style:name="T18" style:family="text">
      <style:text-properties fo:font-variant="normal" fo:text-transform="none" fo:color="#111111" fo:letter-spacing="normal" fo:background-color="#ffffff" loext:char-shading-value="0" loext:padding="0cm" loext:border="none"/>
    </style:style>
    <style:style style:name="T19" style:family="text">
      <style:text-properties fo:font-variant="normal" fo:text-transform="none" fo:color="#111111" fo:font-size="14pt" fo:letter-spacing="normal" fo:background-color="#ffffff" loext:char-shading-value="0" style:font-size-asian="14pt" style:font-size-complex="14pt" loext:padding="0cm" loext:border="none"/>
    </style:style>
    <style:style style:name="T20" style:family="text">
      <style:text-properties fo:font-variant="normal" fo:text-transform="none" fo:color="#111111" style:font-name="Times New Roman" fo:font-size="16pt" fo:letter-spacing="normal" fo:language="ru" fo:country="RU" fo:font-style="italic" fo:font-weight="normal" officeooo:rsid="00003e55" fo:background-color="transparent" loext:char-shading-value="0" style:font-size-asian="14pt" style:font-weight-asian="normal" style:font-name-complex="Times New Roman1" style:font-size-complex="16pt" style:font-weight-complex="normal" loext:padding="0cm" loext:border="none"/>
    </style:style>
    <style:style style:name="T21" style:family="text">
      <style:text-properties fo:font-variant="normal" fo:text-transform="none" fo:color="#111111" style:font-name="Times New Roman" fo:font-size="16pt" fo:letter-spacing="normal" fo:language="ru" fo:country="RU" fo:font-style="italic" fo:font-weight="normal" officeooo:rsid="00017247" fo:background-color="transparent" loext:char-shading-value="0" style:font-size-asian="14pt" style:font-weight-asian="normal" style:font-name-complex="Times New Roman1" style:font-size-complex="16pt" style:font-weight-complex="normal" loext:padding="0cm" loext:border="none"/>
    </style:style>
    <style:style style:name="T22" style:family="text">
      <style:text-properties fo:font-size="18pt" fo:font-weight="normal" style:font-size-asian="18pt" style:font-weight-asian="normal" style:font-size-complex="18pt" style:font-weight-complex="normal"/>
    </style:style>
    <style:style style:name="T23" style:family="text">
      <style:text-properties fo:font-size="18pt" fo:font-weight="normal" officeooo:rsid="00003e55" style:font-size-asian="18pt" style:font-weight-asian="normal" style:font-size-complex="18pt" style:font-weight-complex="normal"/>
    </style:style>
    <style:style style:name="T24" style:family="text">
      <style:text-properties fo:language="ru" fo:country="RU" fo:font-weight="bold" officeooo:rsid="00048852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2">Муниципа</text:span><text:span text:style-name="T23">льное </text:span><text:span text:style-name="T22">дошкольно</text:span><text:span text:style-name="T23">е</text:span><text:span text:style-name="T22"> образовательно</text:span><text:span text:style-name="T23">е</text:span><text:span text:style-name="T22"> <text:s/>учреждени</text:span><text:span text:style-name="T23">е</text:span><text:span text:style-name="T22"> компенсирующего вида <text:s text:c="2"/>детский сад <text:s/>№ 18 городского округа <text:s/>Мытищи</text:span></text:p>
      <text:p text:style-name="P4"/>
      <text:p text:style-name="P4"/>
      <text:p text:style-name="P5"/>
      <text:p text:style-name="P5"/>
      <text:p text:style-name="P7"><text:span text:style-name="T24">ДЕНЬ ОТКРЫТЫХ ДВЕРЕЙ ДЛЯ РОДИТЕЛЕЙ</text:span></text:p>
      <text:p text:style-name="P6"/>
      <text:p text:style-name="P8">КОНСПЕКТ НЕПОСРЕДСТВЕННО ОБРАЗОВАТЕЛЬНОЙ ДЕЯТЕЛЬНОСТИ В РАМКАХ ОБРАЗОВАТЕЛЬНОЙ ОБЛАСТИ</text:p>
      <text:p text:style-name="P8">«ХУДОЖЕСТВЕННО — ЭСТЕТИЧЕСКОЕ РАЗВИТИЕ»</text:p>
      <text:p text:style-name="P8"><text:s/>ДЛЯ МЛАДШЕГО ВОЗРАСТА</text:p>
      <text:p text:style-name="P6"/>
      <text:p text:style-name="P3">«ПУШИСТАЯ ГОСТЬЯ»</text:p>
      <text:p text:style-name="P5"/>
      <text:p text:style-name="P5"/>
      <text:p text:style-name="P5"/>
      <text:p text:style-name="P11"/>
      <text:p text:style-name="P2"><text:s/></text:p>
      <text:p text:style-name="P2"/>
      <text:p text:style-name="P2"/>
      <text:p text:style-name="P9"><text:s/>Подготовила:</text:p>
      <text:p text:style-name="P9">Музыкальный руководитель</text:p>
      <text:p text:style-name="P9">Марченко Алёна Александровна.</text:p>
      <text:p text:style-name="P9"/>
      <text:p text:style-name="P9"/>
      <text:p text:style-name="P10"><text:s text:c="21"/>г.о Мытищи <text:s text:c="56"/></text:p>
      <text:h text:style-name="P1" text:outline-level="1"><text:span text:style-name="T20"><text:s text:c="27"/>201</text:span><text:span text:style-name="T21">8 </text:span><text:span text:style-name="T20">г <text:s text:c="64"/></text:span><text:span text:style-name="T17"><text:s/></text:span></text:h>
      <text:p text:style-name="P16"><text:span text:style-name="T17"><text:s/></text:span></text:p>
      <text:p text:style-name="P14"><text:soft-page-break/><text:span text:style-name="T19">• </text:span><text:span text:style-name="T15">Под </text:span><text:span text:style-name="Strong_20_Emphasis"><text:span text:style-name="T14">музыку</text:span></text:span><text:span text:style-name="T15"> дети входят в игровую, по окончании звучания </text:span><text:span text:style-name="Strong_20_Emphasis"><text:span text:style-name="T14">музыки останавливаются</text:span></text:span><text:span text:style-name="T15">.</text:span></text:p>
      <text:p text:style-name="P14"><text:span text:style-name="Strong_20_Emphasis"><text:span text:style-name="T14">Музыкальный руководитель</text:span></text:span><text:span text:style-name="T15">. Здравствуйте, ребята. Давайте немного поиграем. Представьте, что у вас на руках спит кукла. Под тихую </text:span><text:span text:style-name="Strong_20_Emphasis"><text:span text:style-name="T14">музыку</text:span></text:span><text:span text:style-name="T15"> идем тихонько на носочках. Покажите как. Под громкую - прыгаем, высоко подняв руки.</text:span></text:p>
      <text:p text:style-name="P15"><text:span text:style-name="T19">• </text:span><text:span text:style-name="T15">Дети выполняют </text:span><text:span text:style-name="Strong_20_Emphasis"><text:span text:style-name="T14">музыкально-ритмическое упражнение </text:span></text:span></text:p>
      <text:p text:style-name="P15"><text:span text:style-name="T17">«Тихо, куколка»</text:span><text:span text:style-name="T15"> муз. Железновой</text:span></text:p>
      <text:p text:style-name="P14"><text:span text:style-name="Strong_20_Emphasis"><text:span text:style-name="T14">Музыкальный руководитель</text:span></text:span><text:span text:style-name="T15">. А теперь нужно сесть на стульчики, что бы ваши куклы не проснулись.</text:span></text:p>
      <text:p text:style-name="P18">• <text:span text:style-name="T2">Дети садятся на стульчики.</text:span></text:p>
      <text:p text:style-name="P14"><text:span text:style-name="Strong_20_Emphasis"><text:span text:style-name="T14">Музыкальный руководитель</text:span></text:span><text:span text:style-name="T15">. Ребята, кто это скребется за дверью?</text:span></text:p>
      <text:p text:style-name="P18">• <text:span text:style-name="T2">Воспитатель выглядывает за дверь и возвращается.</text:span></text:p>
      <text:p text:style-name="P14"><text:span text:style-name="T15">Воспитатель. Дети, к нам пришел </text:span><text:span text:style-name="Strong_20_Emphasis"><text:span text:style-name="T14">гость</text:span></text:span><text:span text:style-name="T15">, но появится он только тогда,</text:span><text:span text:style-name="T16">когда вы отгадаете загадку</text:span><text:span text:style-name="T15">:</text:span></text:p>
      <text:p text:style-name="P17">Умывалась утром лапкой,</text:p>
      <text:p text:style-name="P17">Сидя на окошке.</text:p>
      <text:p text:style-name="P14"><text:span text:style-name="T15">Кто же в </text:span><text:span text:style-name="Strong_20_Emphasis"><text:span text:style-name="T14">гости к нам пришел</text:span></text:span><text:span text:style-name="T15">?</text:span></text:p>
      <text:p text:style-name="P17">Беленькая. Молодцы, конечно, это кошечка.</text:p>
      <text:p text:style-name="P13">• <text:span text:style-name="T2">Воспитатель вносит кошечку </text:span><text:span text:style-name="T3">(мягкая игрушка)</text:span><text:span text:style-name="T2">.</text:span></text:p>
      <text:p text:style-name="P14"><text:span text:style-name="T15">Кошечка. Здравствуйте! Как мне приятно, что вы отгадали загадку. Я думаю, что вы очень любите кошек и котят, А у кого дома есть </text:span><text:span text:style-name="Strong_20_Emphasis"><text:span text:style-name="T14">пушистая подружка</text:span></text:span><text:span text:style-name="T15">?</text:span></text:p>
      <text:p text:style-name="P17"><text:soft-page-break/>Воспитатель. С какой любовью дети рассказали о своих любимцах. А кто хочет почитать стихи, вспомнить потешки про кошечек и котов?</text:p>
      <text:p text:style-name="P18">• <text:span text:style-name="T2">Дети рассказывают знакомые потешки и стихи.</text:span></text:p>
      <text:p text:style-name="P17">Кошечка. А как-то раз со мной приключилась грустная история - я простудилась и заболела.</text:p>
      <text:p text:style-name="P14"><text:span text:style-name="Strong_20_Emphasis"><text:span text:style-name="T14">Музыкальный руководитель</text:span></text:span><text:span text:style-name="T15">. Послушайте, как с помощью </text:span><text:span text:style-name="Strong_20_Emphasis"><text:span text:style-name="T14">музыки</text:span></text:span><text:span text:style-name="T15"> композитор Гречанинов рассказал об этом.</text:span></text:p>
      <text:p text:style-name="P17">Кошечка. Слушайте внимательно.</text:p>
      <text:p text:style-name="P14"><text:span text:style-name="T15">Звучит пьеса </text:span><text:span text:style-name="T17">«Котик заболел»</text:span><text:span text:style-name="T15">. Проводится беседа, где внимание детей привлекается к характеру </text:span><text:span text:style-name="Strong_20_Emphasis"><text:span text:style-name="T14">музыки</text:span></text:span><text:span text:style-name="T15">, мелодии.</text:span></text:p>
      <text:p text:style-name="P17">Кошечка. Но моя хозяйка, очень добрая и внимательная девочка, так хорошо ухаживала за мной, что я быстро выздоровела.</text:p>
      <text:p text:style-name="P14"><text:span text:style-name="T15">Звучит пьеса </text:span><text:span text:style-name="T17">«Котик выздоровел»</text:span><text:span text:style-name="T15">. Кошечка берет одного из детей за руки, и они тангцуют под </text:span><text:span text:style-name="Strong_20_Emphasis"><text:span text:style-name="T14">музыку</text:span></text:span><text:span text:style-name="T15">, остальные дети хлопают в ладоши. После прослушивания поводится беседа о характере пьесы в сравнении.</text:span></text:p>
      <text:p text:style-name="P17">Кошечка. Однажды, когда я гуляла во дворе, слышала очень веселую песенку про себя, которую пели вы. Спойте мне, пожалуйста.</text:p>
      <text:p text:style-name="P14"><text:span text:style-name="Strong_20_Emphasis"><text:span text:style-name="T14">Музыкальный руководитель</text:span></text:span><text:span text:style-name="T15">. Давайте сначала споем как кошечка.</text:span></text:p>
      <text:p text:style-name="P13">• <text:span text:style-name="T2">Дети поют звукоподражание на звуках ля1 - фа1 (кошечка, до2 - ля1 </text:span><text:span text:style-name="T3">(котенок)</text:span><text:span text:style-name="T2">.</text:span></text:p>
      <text:p text:style-name="P14"><text:span text:style-name="T19">• </text:span><text:span text:style-name="T15">Дети исполняют песню </text:span><text:span text:style-name="T17">«Цап-царап»</text:span><text:span text:style-name="T15"> </text:span><text:span text:style-name="Strong_20_Emphasis"><text:span text:style-name="T14">музыка Гаврилова</text:span></text:span><text:span text:style-name="T15">.</text:span></text:p>
      <text:p text:style-name="P17"><text:soft-page-break/>Кошечка. Мне очень понравилась ваша песенка. А теперь мне пора возвращаться</text:p>
      <text:p text:style-name="P17">домой.</text:p>
      <text:p text:style-name="P14"><text:span text:style-name="Strong_20_Emphasis"><text:span text:style-name="T14">Музыкальный руководитель</text:span></text:span><text:span text:style-name="T15">. Дорогая кошечка, наши малыши тебя проводят.</text:span></text:p>
      <text:p text:style-name="P14"><text:span text:style-name="T15">Младшая </text:span><text:span text:style-name="Strong_20_Emphasis"><text:span text:style-name="T14">группа выходят в приемную</text:span></text:span><text:span text:style-name="T15">. Кошечка поет песню Витлина </text:span><text:span text:style-name="T17">«Серенькая кошечка»</text:span><text:span text:style-name="T15">. Воспитатель присоединяется к оставшимся детям.</text:span></text:p>
      <text:p text:style-name="P14"><text:span text:style-name="Strong_20_Emphasis"><text:span text:style-name="T14">Музыкальный руководитель</text:span></text:span><text:span text:style-name="T15">. Пока малыши провожают нашу </text:span><text:span text:style-name="Strong_20_Emphasis"><text:span text:style-name="T14">гостью</text:span></text:span><text:span text:style-name="T15">, я предлагаю вам потанцевать. Мальчики, приглашайте девочек на польку.</text:span></text:p>
      <text:p text:style-name="P14"><text:span text:style-name="T19">• </text:span><text:span text:style-name="T15">Дети становятся парами, исполняют </text:span><text:span text:style-name="T17">«Польку с хлопками»</text:span><text:span text:style-name="T15"> </text:span><text:span text:style-name="Strong_20_Emphasis"><text:span text:style-name="T14">музыка Вихаревой</text:span></text:span><text:span text:style-name="T15">.</text:span></text:p>
      <text:p text:style-name="P14"><text:span text:style-name="Strong_20_Emphasis"><text:span text:style-name="T14">Музыкальный руководитель</text:span></text:span><text:span text:style-name="T15">. Ребята, скажите, что вам запомнилось больше всего? Кто приходил к нам сегодня в </text:span><text:span text:style-name="Strong_20_Emphasis"><text:span text:style-name="T14">гости</text:span></text:span><text:span text:style-name="T15">? А что вам понравилось больше всего? Наше </text:span><text:span text:style-name="Strong_20_Emphasis"><text:span text:style-name="T14">занятие подошло к концу</text:span></text:span><text:span text:style-name="T15">. До свидания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10-12T16:55:12.102000000</dc:date>
    <meta:editing-duration>PT5M11S</meta:editing-duration>
    <meta:editing-cycles>1</meta:editing-cycles>
    <meta:document-statistic meta:table-count="0" meta:image-count="0" meta:object-count="0" meta:page-count="4" meta:paragraph-count="47" meta:word-count="449" meta:character-count="3381" meta:non-whitespace-character-count="2795"/>
  </office:meta>
</office:document-meta>
</file>