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6pt" fo:letter-spacing="normal" fo:language="ru" fo:country="RU" fo:font-style="normal" style:text-underline-style="none" fo:font-weight="normal" officeooo:rsid="00003e55" officeooo:paragraph-rsid="000132f8" style:text-blinking="false" style:font-size-asian="14pt" style:font-weight-asian="normal" style:font-name-complex="Times New Roman2" style:font-size-complex="16pt" style:font-weight-complex="normal" loext:padding="0cm" loext:border="none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0132f8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8pt" officeooo:paragraph-rsid="000132f8" style:font-size-asian="18pt" style:font-name-complex="Times New Roman2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8pt" officeooo:paragraph-rsid="000132f8" style:font-size-asian="15.75pt" style:font-name-complex="Times New Roman2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2076c" officeooo:paragraph-rsid="000132f8" style:font-size-asian="15.75pt" style:font-weight-asian="bold" style:font-name-complex="Times New Roman2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32f8" style:font-size-asian="28pt" style:font-weight-asian="bold" style:font-name-complex="Times New Roman2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32f8" style:font-size-asian="24.5pt" style:font-weight-asian="bold" style:font-name-complex="Times New Roman2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28pt" officeooo:paragraph-rsid="000132f8" style:font-size-asian="28pt" style:font-name-complex="Times New Roman2" style:font-size-complex="28pt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132f8" style:font-size-asian="14pt" style:font-weight-asian="normal" style:font-name-complex="Times New Roman2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weight="normal" officeooo:rsid="00003e55" officeooo:paragraph-rsid="000132f8" style:font-size-asian="14pt" style:font-weight-asian="normal" style:font-name-complex="Times New Roman2" style:font-size-complex="16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style:text-blinking="false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style:text-blinking="false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style:text-blinking="false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officeooo:paragraph-rsid="000132f8" style:text-blinking="fals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1" style:family="text">
      <style:text-properties style:font-name="Times New Roman" fo:font-size="14pt" fo:font-style="normal" fo:font-weight="bold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="Times New Roman" fo:font-size="14pt" fo:font-weight="bold" loext:padding="0cm" loext:border="none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loext:padding="0cm" loext:border="none"/>
    </style:style>
    <style:style style:name="T5" style:family="text">
      <style:text-properties style:font-name="Times New Roman" fo:font-size="14pt" fo:font-style="italic" loext:padding="0cm" loext:border="none"/>
    </style:style>
    <style:style style:name="T6" style:family="text">
      <style:text-properties style:font-name="Times New Roman" fo:font-size="12pt" fo:font-weight="bold" loext:padding="0cm" loext:border="none"/>
    </style:style>
    <style:style style:name="T7" style:family="text">
      <style:text-properties style:text-line-through-style="none" style:text-line-through-type="none" style:text-underline-style="none" style:text-blinking="false" loext:padding="0cm" loext:border="none"/>
    </style:style>
    <style:style style:name="T8" style:family="text">
      <style:text-properties style:text-line-through-style="none" style:text-line-through-type="none" style:font-name="Times New Roman" fo:font-size="14pt" style:text-underline-style="none" style:text-blinking="false" loext:padding="0cm" loext:border="none"/>
    </style:style>
    <style:style style:name="T9" style:family="text">
      <style:text-properties officeooo:rsid="00017247"/>
    </style:style>
    <style:style style:name="T10" style:family="text">
      <style:text-properties style:font-name="Times New Roman1" fo:language="ru" fo:country="RU" style:font-name-complex="Times New Roman2"/>
    </style:style>
    <style:style style:name="T11" style:family="text">
      <style:text-properties style:font-name="Times New Roman1" fo:language="ru" fo:country="RU" officeooo:rsid="00003e55" style:font-name-complex="Times New Roman2"/>
    </style:style>
    <style:style style:name="T12" style:family="text">
      <style:text-properties style:font-name="Times New Roman1" style:font-name-complex="Times New Roman2"/>
    </style:style>
    <style:style style:name="T13" style:family="text">
      <style:text-properties officeooo:rsid="0003d7ef"/>
    </style:style>
    <style:style style:name="T14" style:family="text">
      <style:text-properties fo:language="ru" fo:country="RU" fo:font-weight="bold" officeooo:rsid="0002076c" style:font-weight-asian="bold" style:font-weight-complex="bold"/>
    </style:style>
    <style:style style:name="T15" style:family="text">
      <style:text-properties officeooo:rsid="000132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text:span text:style-name="T10">Муниципа</text:span><text:span text:style-name="T11">льное </text:span><text:span text:style-name="T10">дошкольно</text:span><text:span text:style-name="T11">е</text:span><text:span text:style-name="T12"> образовательно</text:span><text:span text:style-name="T11">е</text:span><text:span text:style-name="T12"> <text:s/>учреждени</text:span><text:span text:style-name="T11">е</text:span><text:span text:style-name="T12"> компенсирующего вида <text:s text:c="2"/>детский сад <text:s/>№ 18 городского округа <text:s/>Мытищи</text:span></text:p>
      <text:p text:style-name="P3"/>
      <text:p text:style-name="P3"/>
      <text:p text:style-name="P4"/>
      <text:p text:style-name="P8"><text:span text:style-name="T14">КОНСПЕКТ</text:span></text:p>
      <text:p text:style-name="P6"/>
      <text:p text:style-name="P5">непосредственно образовательной деятельности в рамках образовательной области</text:p>
      <text:p text:style-name="P5">«Художественно — эстетическое развитие»</text:p>
      <text:p text:style-name="P5">для <text:span text:style-name="T13">среднего</text:span> возраста</text:p>
      <text:p text:style-name="P5"/>
      <text:p text:style-name="P7">« <text:span text:style-name="T13">Путешествие в страну Кукляндия</text:span>»</text:p>
      <text:p text:style-name="P7"/>
      <text:p text:style-name="P7"/>
      <text:p text:style-name="P7"/>
      <text:p text:style-name="P7"/>
      <text:p text:style-name="P7"/>
      <text:p text:style-name="P9"><text:span text:style-name="T15">\</text:span></text:p>
      <text:p text:style-name="P9"><text:s/>Подготовила:</text:p>
      <text:p text:style-name="P9">Музыкальный руководитель</text:p>
      <text:p text:style-name="P9">Марченко Алёна Александровна.</text:p>
      <text:p text:style-name="P9"/>
      <text:p text:style-name="P9"/>
      <text:p text:style-name="P10"><text:s text:c="46"/>г.о Мытищи <text:s text:c="56"/></text:p>
      <text:p text:style-name="P1"><text:s text:c="6"/>201<text:span text:style-name="T9">8 </text:span>г <text:s text:c="2"/></text:p>
      <text:p text:style-name="P17"/>
      <text:p text:style-name="P17"/>
      <text:p text:style-name="P19"><text:soft-page-break/> </text:p>
      <text:p text:style-name="P19"><text:span text:style-name="T1">«Путешествие в страну «Кукляндию»</text:span></text:p>
      <text:p text:style-name="P24"/>
      <text:p text:style-name="P24">Действующие лица:</text:p>
      <text:p text:style-name="P13">Взрослые:</text:p>
      <text:p text:style-name="P11">Ведущая,</text:p>
      <text:p text:style-name="P11">Незнайка.</text:p>
      <text:p text:style-name="P13">Дети:</text:p>
      <text:p text:style-name="P25"><text:span text:style-name="T4">Реквизит</text:span><text:span text:style-name="T8">: аппликации: неваляшка, мячик, машина, слон с воздушными шарами и т.д.; письмо; дудочка; куклы и мячики по количеству детей; два искусственных дерева; 1-2 детских кроватки; постельные принадлежности; детская скамеечка; мягкие игрушки: зайка и слон, деревянные хохломские ложки по две каждому ребенку; корзинка; погремушки по количеству детей; мячик с молнией; большие конфеты чупа-чупс на палочке.</text:span></text:p>
      <text:p text:style-name="P26">Перед праздником необходимо провести предварительную работу: нарисовать любимые игрушки и сделать аппликации (неваляшка, машина, слон с воздушными шариками и др.). Этими работами следует украсить музыкальный зал на время праздника.</text:p>
      <text:p text:style-name="P11">Дети под музыку идут по площадке детского сада и находят письмо. На конверте картинки с изображением игрушек.</text:p>
      <text:p text:style-name="P22"><text:span text:style-name="T5">Ведущая.</text:span><text:span text:style-name="T7"> </text:span><text:span text:style-name="T8">Ребята, посмотрите, что это?</text:span></text:p>
      <text:p text:style-name="P23"><text:span text:style-name="T5">Дети отвечают</text:span><text:span text:style-name="T8">.</text:span></text:p>
      <text:p text:style-name="P22"><text:bookmark text:name="h.gjdgxs"/><text:span text:style-name="T5">Ведущая:</text:span><text:span text:style-name="T7"> </text:span><text:span text:style-name="T8">Интересно, кому оно пришло? Хотите узнать, что написано в письме?</text:span></text:p>
      <text:p text:style-name="P11">(Далее раскрывает конверт и читает письмо.)</text:p>
      <text:p text:style-name="P26">«Дорогие ребята! Пишут вам игрушки из страны Кукляндии. Нам очень скучно, потому что с нами никто не играет. Приезжайте, мы вас ждем!</text:p>
      <text:p text:style-name="P26">До свидания! Игрушки».</text:p>
      <text:p text:style-name="P22"><text:span text:style-name="T5">Ведущая: </text:span><text:span text:style-name="T8">Так вот, ребята, оказывается, кто нам написал письмо. Вы хотите поехать к игрушкам в гости?</text:span></text:p>
      <text:p text:style-name="P14">Дети отвечают.</text:p>
      <text:p text:style-name="P22"><text:span text:style-name="T5">Ведущая: </text:span><text:span text:style-name="T8">Тогда не будем терять зря время. Садитесь в поезд. Машинистом у нас сегодня будет (имя ребенка).</text:span></text:p>
      <text:p text:style-name="P13">Звучит запись «Отправление поезда».</text:p>
      <text:p text:style-name="P15">Песня «Голубой вагон», музыка В. Шаинского.</text:p>
      <text:p text:style-name="P13">Дети сидят в вагончиках и помахивают руками.</text:p>
      <text:p text:style-name="P13">Поезд останавливается.</text:p>
      <text:p text:style-name="P22"><text:span text:style-name="T5">Ведущая</text:span><text:span text:style-name="T7"> </text:span><text:span text:style-name="T8">(удивляется). Ребята, что тут произошло? Почему все куклы лежат на полу?</text:span></text:p>
      <text:p text:style-name="P13">Дети высказывают свои предложения.</text:p>
      <text:p text:style-name="P22"><text:span text:style-name="T5">Ведущая:</text:span><text:span text:style-name="T7"> </text:span><text:span text:style-name="T8">(Поднимает одну куклу и подносит ее к уху.) А, теперь все понятно. Это сделал Незнайка. Живет он в том домике. Давайте его позовем!</text:span></text:p>
      <text:p text:style-name="P13"><text:soft-page-break/>Дети и ведущая зовут Незнайку. Из домика выходит сонный Незнайка, он зевает и трет глаза.</text:p>
      <text:p text:style-name="P22"><text:span text:style-name="T5">Незнайка.</text:span><text:span text:style-name="T7"> </text:span><text:span text:style-name="T8">Кто меня зовет?</text:span></text:p>
      <text:p text:style-name="P22"><text:span text:style-name="T5">Ведущая</text:span><text:span text:style-name="T8">. Здравствуй, Незнайка! Это мы тебя зовем.</text:span></text:p>
      <text:p text:style-name="P22"><text:span text:style-name="T5">Незнайка</text:span><text:span text:style-name="T8">. Кто это мы?</text:span></text:p>
      <text:p text:style-name="P22"><text:span text:style-name="T5">Ведущая</text:span><text:span text:style-name="T8">. Ребята.</text:span></text:p>
      <text:p text:style-name="P22"><text:span text:style-name="T5">Незнайка.</text:span><text:span text:style-name="T7"> </text:span><text:span text:style-name="T8">А зачем это я вам понадобился? Такой сон хороший я видел, а вы раскричались и его спугнули. Он взял и убежал.</text:span></text:p>
      <text:p text:style-name="P22"><text:span text:style-name="T5">Ведущая</text:span><text:span text:style-name="T8">. Как же не кричать, посмотри, что ты наделал!</text:span></text:p>
      <text:p text:style-name="P22"><text:span text:style-name="T5">Незнайка </text:span><text:span text:style-name="T8">(удивленно). Я ничего не делал!</text:span></text:p>
      <text:p text:style-name="P22"><text:span text:style-name="T5">Ведущая</text:span><text:span text:style-name="T8">. А кто кукол разбросал?</text:span></text:p>
      <text:p text:style-name="P22"><text:span text:style-name="T5">Незнайка</text:span><text:span text:style-name="T7"> </text:span><text:span text:style-name="T8">(разводит руки в стороны). Не знаю!</text:span></text:p>
      <text:p text:style-name="P22"><text:span text:style-name="T5">Ведущая</text:span><text:span text:style-name="T8">. Правильно тебя Незнайкой назвали, ничего-то ты не знаешь! А куклы нам рассказали, что ты их разбросал. Правда, ребята?</text:span></text:p>
      <text:p text:style-name="P13">Дети отвечают.</text:p>
      <text:p text:style-name="P22"><text:span text:style-name="T5">Незнайка.</text:span><text:span text:style-name="T7"> </text:span><text:span text:style-name="T8">А что с ними еще делать можно? Играть я с ними не буду, ведь я не девчонка.</text:span></text:p>
      <text:p text:style-name="P22"><text:span text:style-name="T5">Ведущая.</text:span><text:span text:style-name="T8">Ребята, расскажите Незнайке, что можно еще делать с куклами.</text:span></text:p>
      <text:p text:style-name="P22"><text:span text:style-name="T5">Дети.</text:span><text:span text:style-name="T7"> </text:span><text:span text:style-name="T8">Танцевать, убаюкивать, играть в дочки-матери и т.д.</text:span></text:p>
      <text:p text:style-name="P22"><text:span text:style-name="T5">Незнайка.</text:span><text:span text:style-name="T7"> </text:span><text:span text:style-name="T8">Как это – танцевать?</text:span></text:p>
      <text:p text:style-name="P22"><text:span text:style-name="T5">Ведущая</text:span><text:span text:style-name="T8">. Ребята, поднимите, пожалуйста, кукол и покажите Незнайке, как можно с ними танцевать.</text:span></text:p>
      <text:p text:style-name="P15">Танец с куклами. (под музыку «Ритмическая мозаика» А. И. Бурениной).</text:p>
      <text:p text:style-name="P13">После танца дети сажают кукол на скамеечки.</text:p>
      <text:p text:style-name="P22"><text:span text:style-name="T5">Незнайка</text:span><text:span text:style-name="T8">. Как вы весело танцевали с куклами! Я теперь тоже буду всегда с ними танцевать.</text:span></text:p>
      <text:p text:style-name="P22"><text:span text:style-name="T5">Ведущая.</text:span><text:span text:style-name="T7"> </text:span><text:span text:style-name="T8">Пусть куклы пока отдохнут, а ты, Незнайка, скажи нам, пожалуйста, куда мы с ребятами заехали?</text:span></text:p>
      <text:p text:style-name="P22"><text:span text:style-name="T5">Незнайка.</text:span><text:span text:style-name="T7"> </text:span><text:span text:style-name="T8">Это страна игрушек – Кукляндия. Хотите, я вам покажу свои игрушки?</text:span></text:p>
      <text:p text:style-name="P22"><text:span text:style-name="T5">Ведущая</text:span><text:span text:style-name="T8">. Незнайка, а тебе не жалко показать игрушки?</text:span></text:p>
      <text:p text:style-name="P22"><text:span text:style-name="T5">Незнайка</text:span><text:span text:style-name="T8">. Нет, мне не жалко.</text:span></text:p>
      <text:p text:style-name="P22"><text:span text:style-name="T5">Ведущая</text:span><text:span text:style-name="T8">. Молодец, Незнайка, мы очень рады, что ты не жадный.</text:span></text:p>
      <text:p text:style-name="P13">Незнайка ведет ребят к скамеечке. На скамейке сидит грустный зайка.</text:p>
      <text:p text:style-name="P22"><text:span text:style-name="T5">Незнайка.</text:span><text:span text:style-name="T7"> </text:span><text:span text:style-name="T8">Я его подобрал на улице. Шел дождик, а он сидел на скамейке и промок под дождем.</text:span></text:p>
      <text:p text:style-name="P22"><text:span text:style-name="T5">Ведущая</text:span><text:span text:style-name="T8">. Ребятки, так мы про этого зайку  знаем стихотворение.</text:span></text:p>
      <text:p text:style-name="P13">Ребенок читает стихотворение А. Барто «Зайка».</text:p>
      <text:p text:style-name="P22"><text:span text:style-name="T5">Незнайка.</text:span><text:span text:style-name="T7"> </text:span><text:span text:style-name="T8">Только я не знаю, кто этого зайку забыл. Дети, может вы его забыли? Нет? Возьмите его к себе в группу.</text:span></text:p>
      <text:p text:style-name="P22"><text:span text:style-name="T5">Незнайка</text:span><text:span text:style-name="T8">. А какие еще вы знаете стихотворения про игрушки?</text:span></text:p>
      <text:p text:style-name="P22"><text:span text:style-name="T5">Ведущая</text:span><text:span text:style-name="T8">. Сейчас дети тебе расскажут.</text:span></text:p>
      <text:p text:style-name="P13">Ребята читают стихи А. Барто из цикла «Игрушки»</text:p>
      <text:p text:style-name="P22"><text:soft-page-break/><text:span text:style-name="T5">Ведущая: </text:span><text:span text:style-name="T8">Незнайка, а что еще интересного в стране Кукляндии?</text:span></text:p>
      <text:p text:style-name="P22"><text:span text:style-name="T5">Незнайка.</text:span><text:span text:style-name="T7"> </text:span><text:span text:style-name="T8">Мы сейчас поедем на станцию «Музыкальные инструменты». Там в саду растут необычные деревья.</text:span></text:p>
      <text:p text:style-name="P22"><text:span text:style-name="T5">Ведущая.</text:span><text:span text:style-name="T7"> </text:span><text:span text:style-name="T8">А чем же они необычные?</text:span></text:p>
      <text:p text:style-name="P22"><text:span text:style-name="T5">Незнайка</text:span><text:span text:style-name="T8">. Увидите.</text:span></text:p>
      <text:p text:style-name="P13">Дети садятся в вагончики. Звучит музыка «Голубой вагон», В. Шаинского. Поезд отправляется.</text:p>
      <text:p text:style-name="P13">Незнайка: А вот и остановка «Музыкальные инструмент».</text:p>
      <text:p text:style-name="P22"><text:span text:style-name="T5">Ведущая</text:span><text:span text:style-name="T8">. Выходите, ребята, из вагончиков. (Подводит детей к дереву, увешанному погремушками.)</text:span></text:p>
      <text:p text:style-name="P22"><text:span text:style-name="T5">Ведущая</text:span><text:span text:style-name="T8">. Вот так дерево, просто чудо!</text:span></text:p>
      <text:p text:style-name="P22"><text:span text:style-name="T5">Незнайка</text:span><text:span text:style-name="T8">. Ребята, хотите поиграть с погремушками?</text:span></text:p>
      <text:p text:style-name="P13">Дети соглашаются. Каждому ребенку Незнайка снимает с дерева по две погремушки.</text:p>
      <text:p text:style-name="P15">Танец с погремушками под музыку «Добрый Жук», музыкальная палитра.</text:p>
      <text:p text:style-name="P22"><text:span text:style-name="T5">Ведущая</text:span><text:span text:style-name="T8">. Незнайка, мы тебя сейчас научим одной интересной игре.</text:span></text:p>
      <text:p text:style-name="P15">Игра с погремушками.</text:p>
      <text:p text:style-name="P13">После танца дети кладут погремушки в корзиночку под дерево.</text:p>
      <text:p text:style-name="P13">Дети свободно располагаются по площадке и кладут погремушки перед собой. Под русскую народную мелодию дети выполняют движения. Когда музыка заканчивается, дети должны быстро поднять погремушку и спрятать ее за спину. Незнайка пытается отобрать погремушку у какого-нибудь зазевавшегося ребенка.</text:p>
      <text:p text:style-name="P22"><text:span text:style-name="T5">Ведущая</text:span><text:span text:style-name="T8">. Спряталась игрушка,</text:span></text:p>
      <text:p text:style-name="P20"><text:s text:c="2"/><text:span text:style-name="T2">Наша погремушка.</text:span></text:p>
      <text:p text:style-name="P20"><text:span text:style-name="T2"><text:s/>Не шалит, не шумит –</text:span></text:p>
      <text:p text:style-name="P20"><text:s text:c="2"/><text:span text:style-name="T2">В кулачке крепко спит.</text:span></text:p>
      <text:p text:style-name="P11">Игра проводится 2-3 раза.</text:p>
      <text:p text:style-name="P13">После игры дети кладут погремушки в корзиночку под деревом. Незнайка предлагает поехать на поезде на станцию «Веселые мячики».</text:p>
      <text:p text:style-name="P13">Дети садятся в поезд под музыку «Голубой вагон» В. Шаинского.</text:p>
      <text:p text:style-name="P13">Незнайка: Мы приехали на станцию «Веселые мячики». (подводит детей к яркой большой корзине где лежат мячики).</text:p>
      <text:p text:style-name="P22"><text:span text:style-name="T5">Ведущая</text:span><text:span text:style-name="T8">. Какая забавная остановка!</text:span></text:p>
      <text:p text:style-name="P11">Дети, хотите поиграть с мячами? (ответы детей).</text:p>
      <text:p text:style-name="P13">Проводится «Эстафета с мячами», музыка «Зарядка» А. И. Бурениной.</text:p>
      <text:p text:style-name="P22"><text:span text:style-name="T5">Незнайка</text:span><text:span text:style-name="T8">. Молодцы, ребята! Как в дружно и весело играли. Я хочу на прощание подарить вам мячики на палочке.</text:span></text:p>
      <text:p text:style-name="P13">(Незнайка берет из корзины большой мяч и расстегивает на нем молнию. В мячике лежат конфеты чупа-чупс. Незнайка раздает по конфетке каждому ребенку).</text:p>
      <text:p text:style-name="P22"><text:soft-page-break/><text:span text:style-name="T5">Ведущая </text:span><text:span text:style-name="T8">(качает головой). Ребятки, нам пора возвращаться в детский садик. Наши любимые игрушки, наверное, скучают.</text:span></text:p>
      <text:p text:style-name="P13">Дети прощаются с Незнайкой и садятся в вагончики.</text:p>
      <text:p text:style-name="P13">Под веселую музыку дети «возвращаются» в детский сад.</text:p>
      <text:p text:style-name="P12">Праздник законче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4:35:48.291000000</dc:date>
    <meta:editing-duration>PT3M22S</meta:editing-duration>
    <meta:editing-cycles>1</meta:editing-cycles>
    <meta:document-statistic meta:table-count="0" meta:image-count="0" meta:object-count="0" meta:page-count="5" meta:paragraph-count="104" meta:word-count="923" meta:character-count="6418" meta:non-whitespace-character-count="5467"/>
  </office:meta>
</office:document-meta>
</file>