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erif"/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6pt" fo:letter-spacing="normal" fo:language="ru" fo:country="RU" fo:font-style="normal" fo:font-weight="normal" officeooo:rsid="00003e55" officeooo:paragraph-rsid="000187a6" style:font-size-asian="14pt" style:font-weight-asian="normal" style:font-name-complex="Times New Roman2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0187a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8pt" officeooo:paragraph-rsid="000187a6" style:font-size-asian="18pt" style:font-name-complex="Times New Roman2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8pt" officeooo:paragraph-rsid="000187a6" style:font-size-asian="15.75pt" style:font-name-complex="Times New Roman2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2076c" officeooo:paragraph-rsid="000187a6" style:font-size-asian="15.75pt" style:font-weight-asian="bold" style:font-name-complex="Times New Roman2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87a6" style:font-size-asian="28pt" style:font-weight-asian="bold" style:font-name-complex="Times New Roman2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87a6" style:font-size-asian="24.5pt" style:font-weight-asian="bold" style:font-name-complex="Times New Roman2" style:font-size-complex="2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6pt" fo:language="ru" fo:country="RU" fo:font-weight="normal" officeooo:rsid="00003e55" officeooo:paragraph-rsid="000187a6" style:font-size-asian="14pt" style:font-weight-asian="normal" style:font-name-complex="Times New Roman2" style:font-size-complex="16pt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 officeooo:paragraph-rsid="000187a6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 loext:padding="0cm" loext:border="none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8.39999961853027pt" fo:letter-spacing="normal" fo:font-style="normal" fo:font-weight="normal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8.39999961853027pt" fo:letter-spacing="normal" fo:font-style="normal" fo:font-weight="normal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normal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style:font-name="Open Sans" fo:font-size="14pt" fo:font-style="normal" fo:font-weight="normal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font-style="normal" fo:font-weight="normal"/>
    </style:style>
    <style:style style:name="T7" style:family="text">
      <style:text-properties style:font-name="Times New Roman" fo:font-size="14pt" fo:font-style="italic"/>
    </style:style>
    <style:style style:name="T8" style:family="text">
      <style:text-properties style:font-name="Times New Roman1" fo:language="ru" fo:country="RU" style:font-name-complex="Times New Roman2"/>
    </style:style>
    <style:style style:name="T9" style:family="text">
      <style:text-properties style:font-name="Times New Roman1" fo:language="ru" fo:country="RU" officeooo:rsid="00003e55" style:font-name-complex="Times New Roman2"/>
    </style:style>
    <style:style style:name="T10" style:family="text">
      <style:text-properties style:font-name="Times New Roman1" style:font-name-complex="Times New Roman2"/>
    </style:style>
    <style:style style:name="T11" style:family="text">
      <style:text-properties officeooo:rsid="0003408c"/>
    </style:style>
    <style:style style:name="T12" style:family="text">
      <style:text-properties fo:font-size="24pt" officeooo:rsid="0003d7ef" style:font-size-asian="24pt" style:font-size-complex="24pt"/>
    </style:style>
    <style:style style:name="T13" style:family="text">
      <style:text-properties officeooo:rsid="00017247"/>
    </style:style>
    <style:style style:name="T14" style:family="text">
      <style:text-properties fo:language="ru" fo:country="RU" officeooo:rsid="000187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Муниципа</text:span><text:span text:style-name="T9">льное </text:span><text:span text:style-name="T8">дошкольно</text:span><text:span text:style-name="T9">е</text:span><text:span text:style-name="T10"> образовательно</text:span><text:span text:style-name="T9">е</text:span><text:span text:style-name="T10"> <text:s/>учреждени</text:span><text:span text:style-name="T9">е</text:span><text:span text:style-name="T10"> компенсирующего вида <text:s text:c="2"/>детский сад <text:s/>№ 18 городского округа <text:s/>Мытищи</text:span></text:p>
      <text:p text:style-name="P3"/>
      <text:p text:style-name="P3"/>
      <text:p text:style-name="P4"/>
      <text:p text:style-name="P3"/>
      <text:p text:style-name="P6">КОНСПЕКТ</text:p>
      <text:p text:style-name="P6"/>
      <text:p text:style-name="P5">непосредственно образовательной деятельности в рамках образовательной области</text:p>
      <text:p text:style-name="P5">«Художественно — эстетическое развитие»</text:p>
      <text:p text:style-name="P5">для <text:span text:style-name="T11">старшего</text:span> возраста</text:p>
      <text:p text:style-name="P5"/>
      <text:p text:style-name="P7">« <text:span text:style-name="T12">Путешествие в <text:s/>волшебный мир театра</text:span>»</text:p>
      <text:p text:style-name="P7"/>
      <text:p text:style-name="P7"/>
      <text:p text:style-name="P7"/>
      <text:p text:style-name="P7"/>
      <text:p text:style-name="P7"/>
      <text:p text:style-name="P7"/>
      <text:p text:style-name="P8"><text:s/>Подготовила:</text:p>
      <text:p text:style-name="P8">Музыкальный руководитель</text:p>
      <text:p text:style-name="P8">Марченко Алёна Александровна.</text:p>
      <text:p text:style-name="P8"/>
      <text:p text:style-name="P8"/>
      <text:p text:style-name="P8"><text:s text:c="21"/>г.о Мытищи <text:s text:c="56"/></text:p>
      <text:p text:style-name="P8"><text:s text:c="15"/>201<text:span text:style-name="T13">8 </text:span>г <text:s text:c="60"/></text:p>
      <text:p text:style-name="P1"><text:soft-page-break/><text:s text:c="43"/></text:p>
      <text:p text:style-name="P10">Тема: «Путешествие в волшебный мир театра»</text:p>
      <text:p text:style-name="P14"><text:span text:style-name="T1">Цель:</text:span> <text:span text:style-name="T1">познакомить детей с понятием «театр».</text:span></text:p>
      <text:p text:style-name="P14"><text:span text:style-name="T1">Образовательные задачи:</text:span> <text:span text:style-name="T1">расширять представления детей об истории создания театра, пополнять и активизировать словарь по теме театр; учить импровизировать в играх-театрализациях, передавая движениями настроение, соответствующее образу.</text:span></text:p>
      <text:p text:style-name="P9">Воспитательные задачи:</text:p>
      <text:p text:style-name="P9">Воспитывать интерес к театрализованной деятельности</text:p>
      <text:p text:style-name="P9">Расширять представления о правилах поведения в общественных местах.</text:p>
      <text:p text:style-name="P9">Поддерживать стремление детей активно участвовать в театрализованной игре, используя умения и навыки, приобретенные в образовательной и самостоятельной деятельности.</text:p>
      <text:p text:style-name="P14"><text:span text:style-name="T1">Развивающие:</text:span> <text:span text:style-name="T1">развивать диалогическую речь; отрабатывать интонационную выразительность речи; побуждать самостоятельно искать выразительные средства (жесты, движения, мимику) для создания художественного образа; совершенствовать умение управлять своими эмоциями; развивать воображение.</text:span></text:p>
      <text:p text:style-name="P14"><text:span text:style-name="T1">Материалы и оборудование к занятию:</text:span> <text:span text:style-name="T1">проектор, компьютер, экран, маски, памятки с правилами поведения в театре, афиша, , ножницы, клей, салфетки.</text:span></text:p>
      <text:p text:style-name="P14"><text:span text:style-name="T1">Методы:</text:span> <text:span text:style-name="T1">наглядный, словесный, практический, игровой.</text:span></text:p>
      <text:p text:style-name="P14"><text:span text:style-name="T1">Приёмы:</text:span> <text:span text:style-name="T1">загадывание загадок, театрализация, сюжетно-ролевая игра, игровые приемы, слово воспитателя, физкультминутка.</text:span></text:p>
      <text:p text:style-name="P22"/>
      <text:p text:style-name="P11">Ход <text:s/><text:span text:style-name="T14">занятия </text:span>:</text:p>
      <text:p text:style-name="P14"><text:span text:style-name="T1">1. </text:span><text:span text:style-name="T2">Вводная часть.</text:span></text:p>
      <text:p text:style-name="P9">Настроение наше каждый день меняется,</text:p>
      <text:p text:style-name="P9">Потому что каждый день</text:p>
      <text:p text:style-name="P9">Что-нибудь случается.</text:p>
      <text:p text:style-name="P9">То мы злимся,</text:p>
      <text:p text:style-name="P9">То улыбаемся,</text:p>
      <text:p text:style-name="P9">То грустим,</text:p>
      <text:p text:style-name="P9">То удивляемся,</text:p>
      <text:p text:style-name="P9">То бывает, посидим,</text:p>
      <text:p text:style-name="P9"><text:soft-page-break/>Помечтаем, помолчим.</text:p>
      <text:p text:style-name="P22"/>
      <text:p text:style-name="P14"><text:span text:style-name="T1">- Давайте станем рядышком, по кругу, </text:span><text:span text:style-name="T3">(взявшись за руки становятся в круг)</text:span></text:p>
      <text:p text:style-name="P9">Скажем «Здравствуйте!» друг другу.</text:p>
      <text:p text:style-name="P9">Нам здороваться ни лень:</text:p>
      <text:p text:style-name="P14"><text:span text:style-name="T1">Всем «Привет!» и «Добрый день!»; </text:span><text:span text:style-name="T3">(вытянув руки приветствуют друг друга)</text:span></text:p>
      <text:p text:style-name="P9">Если каждый улыбнётся –</text:p>
      <text:p text:style-name="P14"><text:span text:style-name="T1">Утро доброе начнётся - </text:span><text:span text:style-name="T3">(поворачиваются к гостям, выстраиваются в линию)</text:span></text:p>
      <text:p text:style-name="P14"><text:span text:style-name="T1">ДОБРОЕ УТРО!!! </text:span><text:span text:style-name="T3">(все вместе)</text:span></text:p>
      <text:p text:style-name="P22"/>
      <text:p text:style-name="P9">- Ребята, а у вас сейчас какое настроение? Посмотрите друг другу в глаза и улыбнитесь.</text:p>
      <text:p text:style-name="P9">А куда мы с вами сейчас оправимся, я вам подскажу.</text:p>
      <text:p text:style-name="P22"/>
      <text:p text:style-name="P22"/>
      <text:p text:style-name="P11">Там занавес трепещет,</text:p>
      <text:p text:style-name="P23"/>
      <text:p text:style-name="P11">И лампочки дрожат -</text:p>
      <text:p text:style-name="P23"/>
      <text:p text:style-name="P11">Там звонко рукоплещет</text:p>
      <text:p text:style-name="P23"/>
      <text:p text:style-name="P11">Полтысячи ребят. (Театр)</text:p>
      <text:p text:style-name="P9">- Ребята, догадались, что это за волшебное место, которое мы должны с вами посетить?</text:p>
      <text:p text:style-name="P9">Дети:(ответы детей).</text:p>
      <text:p text:style-name="P14"><text:span text:style-name="T2">В</text:span><text:span text:style-name="T1">: Правильно, это театр. Мир, в котором разговаривают звери и птицы, и даже цветы, мир, в котором в гости приходят сказки, и можно путешествовать во времени и пространстве.</text:span></text:p>
      <text:p text:style-name="P14"><text:span text:style-name="T1">В:</text:span> <text:span text:style-name="T1">И сегодня я вам предлагаю совершить увлекательное путешествие в театр. Мы узнаем, каким он был в древние времена, и каким он стал сейчас. Познакомимся с его историей. Перед тем как отправиться в путешествие</text:span> <text:span text:style-name="T1">нужно сначала произнести волшебные слова и волшебные движения.</text:span></text:p>
      <text:p text:style-name="P22"><text:soft-page-break/></text:p>
      <text:p text:style-name="P11">Чудо лесенкой шагаю:</text:p>
      <text:p text:style-name="P11">Высоту я набираю,</text:p>
      <text:p text:style-name="P11">Шаг на горы,</text:p>
      <text:p text:style-name="P11">Шаг на тучи,</text:p>
      <text:p text:style-name="P11">А подъем все выше, круче…</text:p>
      <text:p text:style-name="P11">Не робею, петь хочу,</text:p>
      <text:p text:style-name="P11">И вот я уже лечу.</text:p>
      <text:p text:style-name="P22"/>
      <text:p text:style-name="P14"><text:span text:style-name="T2">В</text:span><text:span text:style-name="T1">: Мы с вами оказались в театре.</text:span></text:p>
      <text:p text:style-name="P14"><text:span text:style-name="T2">В</text:span><text:span text:style-name="T1">: - Итак, что такое театр?</text:span></text:p>
      <text:p text:style-name="P22"/>
      <text:p text:style-name="P9">- Слово театр пришло к нам из Древней Греции и обозначает «место зрелищ» или само «зрелище». Это страна, где люди очень любили искусство, в том числе и театральное.</text:p>
      <text:p text:style-name="P9">Искусство театра, зародилось в глубокой древности, во времена, когда люди силы природы воспринимали как неких божеств, и с помощью песен, танцев, пытались их задобрить и умилостивить. Со временем магическое значение обрядов утратилось и превратилось в игры –представления.</text:p>
      <text:p text:style-name="P9">Грандиозность греческого театра и сейчас поражает наше воображение.</text:p>
      <text:p text:style-name="P9">Греческий театр строился под открытым небом. Зрители располагались на скамейках по склону холма, а актеры выступали на «дне», на круглой сцене.</text:p>
      <text:p text:style-name="P9">На представление собирался весь город. Один из греческих театров вмещал в себя около 23 тысяч человек. И это не случайно, ведь на сцене того времени ставились спектакли признанных мастеров художественного слова. Лучшие поэты того времени были знаменосцами греческого театра.</text:p>
      <text:p text:style-name="P9">Одной из особенностей греческого театра было то, что актерами были мужчины. Они исполняли и женские и мужские роли одновременно. Используя при этом множество масок.</text:p>
      <text:p text:style-name="P9">Женщинам участвовать в спектаклях и пьесах не разрешалось. Все женские роли разыгрывали актеры мужчины, переодетые в женские платья. Когда актеры исполняли грустную пьесу – трагедию, они одевали на лицо грустные, хмурые маски. Если на сцене разыгрывалась веселая пьеса – комедия, актеры одевали веселые, улыбающиеся маски.</text:p>
      <text:p text:style-name="P24"><text:soft-page-break/></text:p>
      <text:p text:style-name="P15"><text:span text:style-name="T2">В:</text:span> <text:span text:style-name="T1">- Но мы с вами не будем одевать маски, а попробуем изобразить настроение при помощи мимики </text:span>– <text:span text:style-name="T2">выражения нашего лица.</text:span></text:p>
      <text:p text:style-name="P24"/>
      <text:p text:style-name="P12">Покажите: грусть, радость, спокойствие, удивление, горе, страх, восторг, ужас, счастье.</text:p>
      <text:p text:style-name="P24"/>
      <text:p text:style-name="P12">- Прошли годы и в каждом городе появились большие, красивые здания – театры. В них выступали актеры, которые показывали спектакли для зрителей.</text:p>
      <text:p text:style-name="P15"><text:span text:style-name="T2">В:</text:span> <text:span text:style-name="T1">- Скажите, какие театры бывают? (кукол, драмы, оперетты, оперы и балета.)</text:span></text:p>
      <text:p text:style-name="P9">( Театр, в котором актеры – люди, называется драматическим).</text:p>
      <text:p text:style-name="P9">- А в группе у нас какой театр есть? (кукольный, настольный, пальчиковый).</text:p>
      <text:p text:style-name="P12">- Какие театры есть у нас в Сургуте? (кукольный, драматический). Мы с вами узнаем, что такое драматический и кукольный театр.</text:p>
      <text:p text:style-name="P12">Драматический театр – в нем разыгрывают спектакли взрослые люди – актеры.</text:p>
      <text:p text:style-name="P24"/>
      <text:p text:style-name="P11">Сказки любите читать?</text:p>
      <text:p text:style-name="P11">Артистами хотите стать?</text:p>
      <text:p text:style-name="P11">А без костюма можно дети,</text:p>
      <text:p text:style-name="P11">Превратиться, скажем, в ветер,</text:p>
      <text:p text:style-name="P11">Или в дождик, иль в грозу,</text:p>
      <text:p text:style-name="P11">Или в бабочку, осу?</text:p>
      <text:p text:style-name="P11">Что ж поможет здесь, друзья? (Жесты и конечно мимика).</text:p>
      <text:p text:style-name="P9">- Давайте мы с вами поиграем:</text:p>
      <text:p text:style-name="P23"/>
      <text:p text:style-name="P12">Дети изображают:</text:p>
      <text:p text:style-name="P12">1. Только в лес мы вошли, появились комары.</text:p>
      <text:p text:style-name="P24"/>
      <text:p text:style-name="P12">2. Вдруг мы видим: у куста птенчик выпал из гнезда.</text:p>
      <text:p text:style-name="P12">Тихо птенчика берем и назад в гнездо кладем.</text:p>
      <text:p text:style-name="P24"/>
      <text:p text:style-name="P12">3. На полянку мы заходим, много ягод мы находим.</text:p>
      <text:p text:style-name="P12">Земляника так душиста, что не лень и наклониться.</text:p>
      <text:p text:style-name="P24"><text:soft-page-break/></text:p>
      <text:p text:style-name="P12">4. Впереди из-за куста смотрит рыжая лиса.</text:p>
      <text:p text:style-name="P12">Мы лисицу обхитрим, на носочках побежим.</text:p>
      <text:p text:style-name="P24"/>
      <text:p text:style-name="P12">5. На болоте две подружки, две зеленые лягушки</text:p>
      <text:p text:style-name="P12">Утром рано умывались, полотенцем растирались,</text:p>
      <text:p text:style-name="P12">Лапками шлепали, лапками хлопали.</text:p>
      <text:p text:style-name="P12">Лапки вместе, лапки врозь, лапки прямо, лапки вкось,</text:p>
      <text:p text:style-name="P12">Лапки здесь и лапки там, что за шум и что за гам!</text:p>
      <text:p text:style-name="P24"/>
      <text:p text:style-name="P12">- Молодцы какие! Мы с вами настоящие артисты!</text:p>
      <text:p text:style-name="P24"/>
      <text:p text:style-name="P12">- Кукольный театр – в нем актеры разыгрывают спектакли для детей с помощью театральных кукол. Посмотрите, какое это красивое здание. Снаружи оно украшено большими яркими афишами – красочными плакатами с фотографиями спектаклей и фамилиями людей, благодаря которым спектакль появился на сцене.</text:p>
      <text:p text:style-name="P24"/>
      <text:p text:style-name="P12">- Ребята, послушайте загадку:</text:p>
      <text:p text:style-name="P12">У меня есть карандаш,</text:p>
      <text:p text:style-name="P12">Разноцветная гуашь.</text:p>
      <text:p text:style-name="P12">Акварель, палитра, кисть</text:p>
      <text:p text:style-name="P12">И бумаги плотный лист,</text:p>
      <text:p text:style-name="P12">А ещё – мольберт – треножник,</text:p>
      <text:p text:style-name="P12">Потому что я (художник).</text:p>
      <text:p text:style-name="P9">- А вы хотели бы стать художниками?</text:p>
      <text:p text:style-name="P14"><text:span text:style-name="T2">Дети</text:span><text:span text:style-name="T1">:</text:span></text:p>
      <text:p text:style-name="P16">– <text:span text:style-name="T4">Да</text:span></text:p>
      <text:p text:style-name="P14"><text:span text:style-name="T2">В:</text:span> <text:span text:style-name="T1">- У меня есть волшебная палочка и сейчас с ее помощью я всех вас превращу в художников. Закройте все глаза, я произношу волшебные слова:</text:span></text:p>
      <text:p text:style-name="P16">–<text:span text:style-name="T6">Раз, два, три — повернись</text:span></text:p>
      <text:p text:style-name="P17">И в художника превратись!</text:p>
      <text:p text:style-name="P17">Откройте глаза. Теперь вы все художники! Приглашаю вас войти в удивительный мир театра!</text:p>
      <text:p text:style-name="P21"><text:span text:style-name="T5">- Ребята, смотрите посылка и письмо. Сейчас я прочитаю для кого она.</text:span></text:p>
      <text:p text:style-name="P20"><text:soft-page-break/>Детский сад № 26, детям старшей группы № 2 «Почемучки».</text:p>
      <text:p text:style-name="P17">- От кого же посылка?</text:p>
      <text:p text:style-name="P17">- Ребята, письмо от Сургутского драматического театра:</text:p>
      <text:p text:style-name="P21"><text:span text:style-name="T7">Дорогие ребята! Я – художественный руководитель</text:span> <text:span text:style-name="T7">Сургутского драматического театра Владимир Матийченко. Хочу попросить вас о помощи. У меня художник заболел и не кому разукрасить театральные маски. А спекталь будет завтра. Я уверен, что у вас все получится. Заранее большое спасибо. С уважением, Владимир Владимирович Матийченко».</text:span></text:p>
      <text:p text:style-name="P21"><text:span text:style-name="T7">- </text:span><text:span text:style-name="T5">Ребята, поможем художественному руководителю разукрасить маски?</text:span></text:p>
      <text:p text:style-name="P17">- Смотрите на столе лежат краски, кисточки, на тарелках блестки (пайетки). Работаем аккуратно, не торопимся. Сначала разукрашиваем маски…</text:p>
      <text:p text:style-name="P22"/>
      <text:p text:style-name="P19">3. Заключительная часть.</text:p>
      <text:p text:style-name="P17">- Все художниками сегодня побывали. Очень хорошо все показали. Все старались, молодцы! Похлопаем друг другу от души!</text:p>
      <text:p text:style-name="P12">- Молодцы, дети, вы старались и у вас все получилось.</text:p>
      <text:p text:style-name="P18">Раз, два, три — повернись</text:p>
      <text:p text:style-name="P18">И в группе очутись!</text:p>
      <text:p text:style-name="P24"/>
      <text:p text:style-name="P14"><text:span text:style-name="T1">В:</text:span> <text:span text:style-name="T1">Итак, ребята, вам понравилось путешествие?</text:span></text:p>
      <text:p text:style-name="P14"><text:span text:style-name="T1">Дети:</text:span> <text:span text:style-name="T1">(ответы детей).</text:span></text:p>
      <text:p text:style-name="P9">В: Где мы сегодня побывали?</text:p>
      <text:p text:style-name="P9">Что вы узнали нового?</text:p>
      <text:p text:style-name="P13">А кем мы с вами были?</text:p>
      <text:p text:style-name="P9">Чему научились?</text:p>
      <text:p text:style-name="P14"><text:span text:style-name="T1">В:</text:span> <text:span text:style-name="T1">Я рада, что вам сегодня понравилось наше путешествие. И на память я дарю эти медальончики. Спасибо всем!</text:span></text:p>
      <text:p text:style-name="P22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erif"/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4:46:55.818000000</dc:date>
    <meta:editing-duration>PT3M25S</meta:editing-duration>
    <meta:editing-cycles>1</meta:editing-cycles>
    <meta:document-statistic meta:table-count="0" meta:image-count="0" meta:object-count="0" meta:page-count="7" meta:paragraph-count="132" meta:word-count="1176" meta:character-count="8273" meta:non-whitespace-character-count="7004"/>
  </office:meta>
</office:document-meta>
</file>