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left="0cm" fo:margin-right="0cm" fo:margin-top="0.212cm" fo:margin-bottom="0.635cm" loext:contextual-spacing="false" fo:orphans="2" fo:widows="2" fo:text-indent="0cm" style:auto-text-indent="false" fo:background-color="#ffffff" fo:padding="0cm" fo:border="none"/>
      <style:text-properties fo:font-variant="normal" fo:text-transform="none" fo:color="#111111" fo:font-size="14pt" fo:letter-spacing="normal" officeooo:paragraph-rsid="00012e08" fo:background-color="#ffffff" style:font-size-asian="14pt" style:font-size-complex="14pt" loext:padding="0cm" loext:border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officeooo:paragraph-rsid="00012e08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officeooo:paragraph-rsid="00012e08" style:font-size-asian="15.75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2076c" officeooo:paragraph-rsid="00012e08" style:font-size-asian="15.75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5041" officeooo:paragraph-rsid="00012e08" style:font-size-asian="15.75pt" style:font-weight-asian="bold" style:font-name-complex="Times New Roman1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12e08" style:font-size-asian="24.5pt" style:font-weight-asian="bold" style:font-name-complex="Times New Roman1" style:font-size-complex="28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12e08" style:font-size-asian="14pt" style:font-weight-asian="normal" style:font-name-complex="Times New Roman1" style:font-size-complex="16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Times New Roman" fo:font-size="28pt" fo:language="ru" fo:country="RU" fo:font-weight="normal" officeooo:rsid="0002076c" officeooo:paragraph-rsid="00012e08" style:font-size-asian="24.5pt" style:font-weight-asian="normal" style:font-name-complex="Times New Roman1" style:font-size-complex="28pt" style:font-weight-complex="normal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officeooo:paragraph-rsid="00012e08" fo:background-color="#ffffff" style:font-size-asian="14pt" style:font-size-complex="14pt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officeooo:paragraph-rsid="00012e08" fo:background-color="#ffffff" style:font-size-asian="14pt" style:font-size-complex="14pt" loext:padding="0cm" loext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fo:font-size="14pt" fo:letter-spacing="normal" fo:background-color="#ffffff" style:font-size-asian="14pt" style:font-size-complex="14pt" loext:padding="0cm" loext:border="non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style:font-name="Arial" fo:font-style="normal" fo:font-weight="normal"/>
    </style:style>
    <style:style style:name="T4" style:family="text">
      <style:text-properties style:font-name="Arial" fo:font-size="10.8000001907349pt" fo:font-style="normal" fo:font-weight="normal"/>
    </style:style>
    <style:style style:name="T5" style:family="text">
      <style:text-properties fo:font-variant="normal" fo:text-transform="none" fo:color="#111111" style:font-name="Arial" fo:font-size="10.8000001907349pt" fo:letter-spacing="normal" fo:font-style="normal" fo:font-weight="normal" fo:background-color="#ffffff" loext:char-shading-value="0" loext:padding="0cm" loext:border="none"/>
    </style:style>
    <style:style style:name="T6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style:font-name="Arial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style:font-name="Arial" fo:font-size="10.8000001907349pt" fo:letter-spacing="normal" fo:font-style="italic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111111" style:font-name="Arial" fo:letter-spacing="normal" fo:font-style="normal" fo:font-weight="normal" fo:background-color="#ffffff" loext:char-shading-value="0" loext:padding="0cm" loext:border="none"/>
    </style:style>
    <style:style style:name="T10" style:family="text">
      <style:text-properties fo:font-variant="normal" fo:text-transform="none" fo:color="#111111" style:font-name="Arial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color="#111111" style:font-name="Arial" fo:letter-spacing="normal" fo:font-style="italic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111111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5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111111" style:font-name="Arial" fo:font-size="14pt" fo:letter-spacing="normal" fo:font-style="normal" fo:background-color="#ffffff" loext:char-shading-value="0" style:font-size-complex="14pt" loext:padding="0cm" loext:border="none"/>
    </style:style>
    <style:style style:name="T17" style:family="text">
      <style:text-properties fo:font-variant="normal" fo:text-transform="none" fo:color="#111111" style:font-name="Arial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18" style:family="text">
      <style:text-properties fo:font-style="italic" fo:background-color="transparent" loext:char-shading-value="0"/>
    </style:style>
    <style:style style:name="T19" style:family="text">
      <style:text-properties style:font-name="Times New Roman" fo:font-size="16pt" fo:language="ru" fo:country="RU" fo:font-weight="normal" officeooo:rsid="00003e55" style:font-size-asian="14pt" style:font-weight-asian="normal" style:font-name-complex="Times New Roman1" style:font-size-complex="16pt" style:font-weight-complex="normal"/>
    </style:style>
    <style:style style:name="T20" style:family="text">
      <style:text-properties style:font-name="Times New Roman" fo:font-size="16pt" fo:language="ru" fo:country="RU" officeooo:rsid="00003e55" style:font-weight-asian="normal" style:font-name-complex="Times New Roman1" style:font-size-complex="16pt" style:font-weight-complex="normal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officeooo:rsid="00003e55" style:font-size-asian="18pt" style:font-size-complex="18pt"/>
    </style:style>
    <style:style style:name="T23" style:family="text">
      <style:text-properties officeooo:rsid="00045041"/>
    </style:style>
    <style:style style:name="T24" style:family="text">
      <style:text-properties officeooo:rsid="0002f3ed"/>
    </style:style>
    <style:style style:name="T25" style:family="text">
      <style:text-properties fo:language="ru" fo:country="RU" officeooo:rsid="00012e08"/>
    </style:style>
    <style:style style:name="T26" style:family="text">
      <style:text-properties fo:language="ru" fo:country="RU" officeooo:rsid="00003e55" style:font-weight-asian="normal" style:font-name-complex="Times New Roman1" style:font-weight-complex="normal"/>
    </style:style>
    <style:style style:name="T27" style:family="text">
      <style:text-properties fo:language="ru" fo:country="RU" officeooo:rsid="00017247" style:font-weight-asian="normal" style:font-name-complex="Times New Roman1" style:font-weight-complex="normal"/>
    </style:style>
    <style:style style:name="T28" style:family="text">
      <style:text-properties officeooo:rsid="000172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1">Муниципа</text:span><text:span text:style-name="T22">льное </text:span><text:span text:style-name="T21">дошкольно</text:span><text:span text:style-name="T22">е</text:span><text:span text:style-name="T21"> образовательно</text:span><text:span text:style-name="T22">е</text:span><text:span text:style-name="T21"> <text:s/>учреждени</text:span><text:span text:style-name="T22">е</text:span><text:span text:style-name="T21"> компенсирующего вида <text:s text:c="2"/>детский сад <text:s/>№ 18 городского округа <text:s/>Мытищи</text:span></text:p>
      <text:p text:style-name="P3"/>
      <text:p text:style-name="P3"/>
      <text:p text:style-name="P4"/>
      <text:p text:style-name="P4"/>
      <text:p text:style-name="P4"/>
      <text:p text:style-name="P7"><text:s/><text:span text:style-name="T23">ПРАЗДНИК ДЛЯ РОДИТЕЛЕЙ</text:span></text:p>
      <text:p text:style-name="P7"/>
      <text:p text:style-name="P7">« <text:span text:style-name="T24">СЮРПРИЗ ДЛЯ МАМОЧКИ»</text:span></text:p>
      <text:p text:style-name="P5"/>
      <text:p text:style-name="P5"/>
      <text:p text:style-name="P6"><text:s/><text:span text:style-name="T24">СРЕДНЯЯ</text:span> ГРУППА</text:p>
      <text:p text:style-name="P7"/>
      <text:p text:style-name="P7"/>
      <text:p text:style-name="P7"/>
      <text:p text:style-name="P7"/>
      <text:p text:style-name="P7"/>
      <text:p text:style-name="P7"/>
      <text:p text:style-name="P8"><text:s/>Подготовила:</text:p>
      <text:p text:style-name="P8">Музыкальный руководитель</text:p>
      <text:p text:style-name="P8">Марченко Алёна Александровна.</text:p>
      <text:h text:style-name="P1" text:outline-level="1"><text:s/></text:h>
      <text:p text:style-name="P14"><text:s text:c="55"/><text:span text:style-name="T20"><text:s/>г.о Мытищи <text:s text:c="56"/></text:span></text:p>
      <text:p text:style-name="P8"><text:s text:c="15"/>201<text:span text:style-name="T28">8 </text:span>г <text:s text:c="60"/></text:p>
      <text:p text:style-name="P14"><text:soft-page-break/>Под нежную музыку входят в зал ведущий.</text:p>
      <text:p text:style-name="P11"><text:span text:style-name="T2">Ведущая</text:span>:</text:p>
      <text:p text:style-name="P13">Милых мам своих на свете</text:p>
      <text:p text:style-name="P13">Поздравляют дружно дети</text:p>
      <text:p text:style-name="P13">С лучшим праздником в году,</text:p>
      <text:p text:style-name="P13">Приносящим нам Весну!</text:p>
      <text:p text:style-name="P13">Мам детишки обнимают,</text:p>
      <text:p text:style-name="P13">С Восьмым марта поздравляют,</text:p>
      <text:p text:style-name="P13">Дарят мамочкам цветы</text:p>
      <text:p text:style-name="P13">Небывалой красоты!</text:p>
      <text:p text:style-name="P13">Под музыку входят дети и исполняют танец с цветами.</text:p>
      <text:p text:style-name="P10"><text:span text:style-name="T2">Вед</text:span>: Слово для поздравления предоставляется заведующей детским садом</text:p>
      <text:p text:style-name="P13">Дети читают стихи</text:p>
      <text:p text:style-name="P13">1-й ребенок</text:p>
      <text:p text:style-name="P10"><text:span text:style-name="T2">Мы пришли поздравить</text:span>: мам,</text:p>
      <text:p text:style-name="P13">И прекрасных юных дам,</text:p>
      <text:p text:style-name="P13">С ними — бабушек в придачу,</text:p>
      <text:p text:style-name="P13"><text:soft-page-break/>Ой, от счастья уже плачу…</text:p>
      <text:p text:style-name="P13">2-й ребенок</text:p>
      <text:p text:style-name="P13">Воспитательниц своих,</text:p>
      <text:p text:style-name="P13">Поздравляю дорогих,</text:p>
      <text:p text:style-name="P13">Счастья всем Вам дорогие</text:p>
      <text:p text:style-name="P13">Дамы милые родные!</text:p>
      <text:p text:style-name="P13">3-й ребенок</text:p>
      <text:p text:style-name="P13">Спасибо мамочкам своим</text:p>
      <text:p text:style-name="P13">Давайте скажем вместе,</text:p>
      <text:p text:style-name="P13">За их любовь и доброту,</text:p>
      <text:p text:style-name="P13">За сказочки и песни.</text:p>
      <text:p text:style-name="P13">4-й ребенок</text:p>
      <text:p text:style-name="P12"><text:span text:style-name="T13">Ведь </text:span><text:span text:style-name="Strong_20_Emphasis"><text:span text:style-name="T14">мамы</text:span></text:span><text:span text:style-name="T13">, не жалея сил,</text:span></text:p>
      <text:p text:style-name="P13">Заботой нас питают,</text:p>
      <text:p text:style-name="P13">И в женский праздник, от души,</text:p>
      <text:p text:style-name="P13">Всех мам мы поздравляем!</text:p>
      <text:p text:style-name="P13"><text:soft-page-break/>5-й ребенок</text:p>
      <text:p text:style-name="P13">В Женский день мою мамулю</text:p>
      <text:p text:style-name="P13">Крепко-крепко обниму,</text:p>
      <text:p text:style-name="P13">Руки в стороны расставлю —</text:p>
      <text:p text:style-name="P13">Вот как я тебя люблю!</text:p>
      <text:p text:style-name="P13">6-й ребенок</text:p>
      <text:p text:style-name="P13">Будь веселой, улыбайся</text:p>
      <text:p text:style-name="P13">И на кухне песни пой,</text:p>
      <text:p text:style-name="P13">Никогда не огорчайся,</text:p>
      <text:p text:style-name="P13">Знай, что я всегда с тобой!</text:p>
      <text:p text:style-name="P13">7-й ребенок</text:p>
      <text:p text:style-name="P13">Я в прекрасный день весны</text:p>
      <text:p text:style-name="P13">Женщин поздравляю.</text:p>
      <text:p text:style-name="P13">Всем им счастья и добра</text:p>
      <text:p text:style-name="P13">От души желаю.</text:p>
      <text:p text:style-name="P13">8-й ребенок</text:p>
      <text:p text:style-name="P13"><text:soft-page-break/>Чтобы были все здоровы,</text:p>
      <text:p text:style-name="P13">Только улыбались.</text:p>
      <text:p text:style-name="P13">Нежными, красивыми</text:p>
      <text:p text:style-name="P13">Навсегда остались.</text:p>
      <text:p text:style-name="P10"><text:span text:style-name="T2">9-й ребенок</text:span>:</text:p>
      <text:p text:style-name="P13">В этот мартовский денёк</text:p>
      <text:p text:style-name="P13">Зажурчит пусть ручеёк,</text:p>
      <text:p text:style-name="P13">Солнце наших мам согреет</text:p>
      <text:p text:style-name="P13">И весне откроет двери,</text:p>
      <text:p text:style-name="P13">Чтобы всё вокруг цвело,</text:p>
      <text:p text:style-name="P13">Стало на душе светло!</text:p>
      <text:p text:style-name="P10"><text:span text:style-name="T2">Песня</text:span>: ___</text:p>
      <text:p text:style-name="P13">Дети усаживаются на стульчики</text:p>
      <text:p text:style-name="P12"><text:span text:style-name="T15">Ведущий</text:span><text:span text:style-name="T13">: сегодня у нас праздник не просто так, а с </text:span><text:span text:style-name="Strong_20_Emphasis"><text:span text:style-name="T14">сюрпризом</text:span></text:span><text:span text:style-name="T13">.</text:span></text:p>
      <text:p text:style-name="P13">Сегодня мы будем разыгрывать праздничную лотерею.</text:p>
      <text:p text:style-name="P13">Посмотрите, какие красивые цветы стоят у нас в вазе.</text:p>
      <text:p text:style-name="P13">В каждом цветке есть цифра.</text:p>
      <text:p text:style-name="P13"><text:soft-page-break/>А это – лотерейные билеты (ведущий раздает лотерейные билеты мамам,</text:p>
      <text:p text:style-name="P13">в них номер билета и выигрыш. Праздник наш будет веселым, т. к. лотерея наша – беспроигрышная! А призы для вас приготовили ваши дети!</text:p>
      <text:p text:style-name="P13">Итак, начинаем наш праздничный тираж! Ведущий берёт по одному цветку. Лотерейный билет № ___</text:p>
      <text:p text:style-name="P10"><text:span text:style-name="T2">Мама зачитывает выигрыш</text:span>:</text:p>
      <text:p text:style-name="P13">Нам хочется снова и снова</text:p>
      <text:p text:style-name="P13">Сказать своей маме доброе слово.</text:p>
      <text:p text:style-name="P10"><text:span text:style-name="T2">Ребенок</text:span>:</text:p>
      <text:p text:style-name="P13">Много мам на белом свете,</text:p>
      <text:p text:style-name="P13">Всей душой их любят дети.</text:p>
      <text:p text:style-name="P13">Только мама есть одна,</text:p>
      <text:p text:style-name="P13">Всех дороже мне она.</text:p>
      <text:p text:style-name="P10">Кто она?<text:span text:style-name="T2">Отвечу я</text:span>:</text:p>
      <text:p text:style-name="P13">Это мамочка моя.</text:p>
      <text:p text:style-name="P10"><text:span text:style-name="T2">Ребенок</text:span>:</text:p>
      <text:p text:style-name="P13">Кто открыл мне этот мир,</text:p>
      <text:p text:style-name="P13">Не жалея своих сил?</text:p>
      <text:p text:style-name="P13"><text:soft-page-break/>И всегда оберегала?</text:p>
      <text:p text:style-name="P13">Лучшая на свете МАМА…</text:p>
      <text:p text:style-name="P10"><text:span text:style-name="T2">Ребенок</text:span>:</text:p>
      <text:p text:style-name="P13">Кто на свете всех милее</text:p>
      <text:p text:style-name="P13">И теплом своим согреет,</text:p>
      <text:p text:style-name="P13">Любит больше, чем себя?</text:p>
      <text:p text:style-name="P13">Это МАМОЧКА моя…</text:p>
      <text:p text:style-name="P10"><text:span text:style-name="T2">Ребенок</text:span>:</text:p>
      <text:p text:style-name="P13">Книжки вечером читает</text:p>
      <text:p text:style-name="P13">И всегда все понимает,</text:p>
      <text:p text:style-name="P13">Даже если я упряма,</text:p>
      <text:p text:style-name="P13">Знаю, любит меня МАМА…</text:p>
      <text:p text:style-name="P10"><text:span text:style-name="T2">Ребенок</text:span>:</text:p>
      <text:p text:style-name="P13">Никогда не унывает,</text:p>
      <text:p text:style-name="P13">Что мне надо, точно знает.</text:p>
      <text:p text:style-name="P13">Если, вдруг, случится драма,</text:p>
      <text:p text:style-name="P13">Кто поддержит? Моя МАМА…</text:p>
      <text:p text:style-name="P10"><text:soft-page-break/><text:span text:style-name="T2">Ведущий</text:span>: Продолжаем нашу беспроигрышную лотерею. Лотерейный билет № ___</text:p>
      <text:p text:style-name="P10"><text:span text:style-name="T2">Мама зачитывает выигрыш</text:span>:</text:p>
      <text:p text:style-name="P13">Цветок расцвёл и вы для нас</text:p>
      <text:p text:style-name="P13">Спойте песенку для сейчас!</text:p>
      <text:p text:style-name="P10"><text:span text:style-name="T2">Ребёнок</text:span>:</text:p>
      <text:p text:style-name="P13">Есть один чудесный праздник,</text:p>
      <text:p text:style-name="P13">Он приходит к нам весной.</text:p>
      <text:p text:style-name="P13">Любят взрослые и дети</text:p>
      <text:p text:style-name="P13">Этот праздник всех душой.</text:p>
      <text:p text:style-name="P12"><text:span text:style-name="T13">Потому что наши </text:span><text:span text:style-name="Strong_20_Emphasis"><text:span text:style-name="T14">мамы</text:span></text:span></text:p>
      <text:p text:style-name="P13">Превращаются в принцесс</text:p>
      <text:p text:style-name="P13">И улыбки их сияют</text:p>
      <text:p text:style-name="P13">От земли и до небес!</text:p>
      <text:p text:style-name="P10"><text:span text:style-name="T2">Ребёнок</text:span>:</text:p>
      <text:p text:style-name="P13">Весна стучится в детский сад,</text:p>
      <text:p text:style-name="P13">Собою радует ребят,</text:p>
      <text:p text:style-name="P13">А с ней приходит праздник мам,</text:p>
      <text:p text:style-name="P13"><text:soft-page-break/>Поздравить хочется их нам.</text:p>
      <text:p text:style-name="P13">Для них прочтем свои стихи,</text:p>
      <text:p text:style-name="P13">Признаемся в большой любви.</text:p>
      <text:p text:style-name="P13">Подарим песни, звонкий смех,</text:p>
      <text:p text:style-name="P13">Чтобы порадовать вас всех.</text:p>
      <text:p text:style-name="P13">Песня___</text:p>
      <text:p text:style-name="P12"><text:span text:style-name="T15">Ведущий</text:span><text:span text:style-name="T13">: Как замечательно, когда </text:span><text:span text:style-name="Strong_20_Emphasis"><text:span text:style-name="T14">мамы улыбаются</text:span></text:span><text:span text:style-name="T13">! Продолжаем нашу беспроигрышную лотерею. Лотерейный билет № ___</text:span></text:p>
      <text:p text:style-name="P10"><text:span text:style-name="T2">Мама зачитывает выигрыш</text:span>:</text:p>
      <text:p text:style-name="P13">С праздником сегодня</text:p>
      <text:p text:style-name="P13">Мам вы поздравляйте.</text:p>
      <text:p text:style-name="P13">Поцелуев море</text:p>
      <text:p text:style-name="P13">Вы им оправляйте.</text:p>
      <text:p text:style-name="P10"><text:span text:style-name="T2">Ведущий</text:span>: Приглашаю мам на конкурс <text:span text:style-name="T18">«Море поцелуев»</text:span>.</text:p>
      <text:p text:style-name="P12"><text:span text:style-name="T13">3 </text:span><text:span text:style-name="Strong_20_Emphasis"><text:span text:style-name="T14">мамы и трое детей</text:span></text:span><text:span text:style-name="T13">. </text:span><text:span text:style-name="Strong_20_Emphasis"><text:span text:style-name="T14">Мамы сидят на стульях</text:span></text:span><text:span text:style-name="T13">. Посередине зала обруч с вырезанными из картона губами. Дети подбегают и берут по одному поцелую и несут мамам и целуют её.</text:span></text:p>
      <text:p text:style-name="P10"><text:span text:style-name="T2">Ведущий</text:span>: Продолжаем нашу беспроигрышную лотерею. Лотерейный билет № ___</text:p>
      <text:p text:style-name="P10"><text:span text:style-name="T2">Мама зачитывает выигрыш</text:span>:</text:p>
      <text:p text:style-name="P13"><text:soft-page-break/>Без танца веселого праздник не ярок.</text:p>
      <text:p text:style-name="P13">Дарим сегодня танец в подарок!</text:p>
      <text:p text:style-name="P10"><text:span text:style-name="T2">Ребёнок</text:span>:</text:p>
      <text:p text:style-name="P13">Я маму очень поздравляю</text:p>
      <text:p text:style-name="P13">С чудесным праздником весны,</text:p>
      <text:p text:style-name="P13">Моя любимая, родная,</text:p>
      <text:p text:style-name="P13">Желаю — будь счастливой ты!</text:p>
      <text:p text:style-name="P10"><text:span text:style-name="T2">Ребёнок</text:span>:</text:p>
      <text:p text:style-name="P13">Наши поздравления</text:p>
      <text:p text:style-name="P13">Бабушкам и мамам,</text:p>
      <text:p text:style-name="P13">Самым-самым нужным,</text:p>
      <text:p text:style-name="P13">Ненаглядным самым.</text:p>
      <text:p text:style-name="P13">Мы для них все песенки</text:p>
      <text:p text:style-name="P13">Дружно пропоем,</text:p>
      <text:p text:style-name="P13">А потом все весело</text:p>
      <text:p text:style-name="P13">Танцевать пойдем!</text:p>
      <text:p text:style-name="P10"><text:span text:style-name="T2">Танец</text:span>:___</text:p>
      <text:p text:style-name="P10"><text:soft-page-break/><text:span text:style-name="T2">Ведущий</text:span>: Продолжаем нашу беспроигрышную лотерею. Лотерейный билет № ___</text:p>
      <text:p text:style-name="P10"><text:span text:style-name="T2">Мама зачитывает выигрыш</text:span>:</text:p>
      <text:p text:style-name="P13">Мамин труд я берегу,</text:p>
      <text:p text:style-name="P13">Помогаю, чем могу!</text:p>
      <text:p text:style-name="P10"><text:span text:style-name="T2">Ребёнок</text:span>:</text:p>
      <text:p text:style-name="P13">Сегодня мамин праздник,</text:p>
      <text:p text:style-name="P13">Сегодня — женский день,</text:p>
      <text:p text:style-name="P13">И поздравлять их, точно,</text:p>
      <text:p text:style-name="P13">Нам целый день не лень!</text:p>
      <text:p text:style-name="P13">Они для нас стараются,</text:p>
      <text:p text:style-name="P13">Все моют, убираются,</text:p>
      <text:p text:style-name="P13">Игрушек дарят много нам,</text:p>
      <text:p text:style-name="P13">Мы очень любим своих мам</text:p>
      <text:p text:style-name="P12"><text:span text:style-name="T15">Ведущий</text:span><text:span text:style-name="T13">: </text:span><text:span text:style-name="Strong_20_Emphasis"><text:span text:style-name="T14">Мамы</text:span></text:span><text:span text:style-name="T13">, помогают ли вам ваши дочечки и сыночки? А кто лучше мамам помогает, дочурки или сынишки? Сейчас узнаем.</text:span></text:p>
      <text:p text:style-name="P10">Игра <text:span text:style-name="T18">«Повесь на веревочку платочки»</text:span>.</text:p>
      <text:p text:style-name="P13">Натянуть верёвку и предложить двум детям Мальчику и девочке развесить платочки.</text:p>
      <text:p text:style-name="P10"><text:soft-page-break/><text:span text:style-name="T2">Ведущий</text:span>: Продолжаем нашу беспроигрышную лотерею. Лотерейный билет № ___</text:p>
      <text:p text:style-name="P10"><text:span text:style-name="T2">Мама зачитывает выигрыш</text:span>:</text:p>
      <text:p text:style-name="P13">Этот номер непростой,</text:p>
      <text:p text:style-name="P13">Он для бабушки родной.</text:p>
      <text:p text:style-name="P13">Песня___</text:p>
      <text:p text:style-name="P13">Дети читают стихи</text:p>
      <text:p text:style-name="P10"><text:span text:style-name="T2">Ребенок</text:span>:</text:p>
      <text:p text:style-name="P13">Кто на свете всех вкуснее</text:p>
      <text:p text:style-name="P13">Пирожки всегда печет,</text:p>
      <text:p text:style-name="P13">Даже папы кто главнее,</text:p>
      <text:p text:style-name="P13">И кому в семье почет?</text:p>
      <text:p text:style-name="P10"><text:span text:style-name="T2">Ребенок</text:span>:</text:p>
      <text:p text:style-name="P13">Кто споет нам на ночь песню</text:p>
      <text:p text:style-name="P13">Чтобы сладко мы заснули?</text:p>
      <text:p text:style-name="P13">Кто добрей всех и чудесней?</text:p>
      <text:p text:style-name="P13">Ну, конечно же – бабули!</text:p>
      <text:p text:style-name="P10"><text:span text:style-name="T2">Ребенок</text:span>:</text:p>
      <text:p text:style-name="P13"><text:soft-page-break/>Если вы не знаете</text:p>
      <text:p text:style-name="P13">Бабушку мою,</text:p>
      <text:p text:style-name="P13">Я вам про нее</text:p>
      <text:p text:style-name="P10"><text:span text:style-name="T2">Вот что расскажу</text:span>:</text:p>
      <text:p text:style-name="P13">Милая — волшебница,</text:p>
      <text:p text:style-name="P13">Фея — дорогая,</text:p>
      <text:p text:style-name="P13">Я — дороже бабушки,</text:p>
      <text:p text:style-name="P13">Никого не знаю!</text:p>
      <text:p text:style-name="P10"><text:span text:style-name="T2">Ребенок</text:span>:</text:p>
      <text:p text:style-name="P13">Поздравляем бабушек</text:p>
      <text:p text:style-name="P13">Мы с большой любовью!</text:p>
      <text:p text:style-name="P13">И желаем бабушкам</text:p>
      <text:p text:style-name="P13">Крепкого здоровья!</text:p>
      <text:p text:style-name="P10"><text:span text:style-name="T2">Ребенок</text:span>:</text:p>
      <text:p text:style-name="P13">Говорят восьмого марта</text:p>
      <text:p text:style-name="P13">Маму нужно поздравлять.</text:p>
      <text:p text:style-name="P13">Ну а бабушку? Подарки</text:p>
      <text:p text:style-name="P13"><text:soft-page-break/>Все хотят ведь получать!</text:p>
      <text:p text:style-name="P13">Я бабулю первой самой</text:p>
      <text:p text:style-name="P13">Крепко-крепко обниму.</text:p>
      <text:p text:style-name="P13">Я ведь также как и маму</text:p>
      <text:p text:style-name="P13">Нашу бабушку люблю.</text:p>
      <text:p text:style-name="P10"><text:span text:style-name="T2">Ведущий</text:span>: Продолжаем нашу беспроигрышную лотерею. Лотерейный билет № __</text:p>
      <text:p text:style-name="P10"><text:span text:style-name="T2">Мама зачитывает выигрыш</text:span>:</text:p>
      <text:p text:style-name="P13">Музыка скорей играй,</text:p>
      <text:p text:style-name="P13">Танцевать всех приглашай!</text:p>
      <text:p text:style-name="P10"><text:span text:style-name="T2">Ребёнок</text:span>:</text:p>
      <text:p text:style-name="P13">Мы сегодня собрались,</text:p>
      <text:p text:style-name="P13">В этом зале ярком</text:p>
      <text:p text:style-name="P13">Чтобы мамам подарить</text:p>
      <text:p text:style-name="P13">Радость и подарки.</text:p>
      <text:p text:style-name="P13">Будем весело мы петь,</text:p>
      <text:p text:style-name="P13">Танцевать мы будем.</text:p>
      <text:p text:style-name="P13"><text:soft-page-break/>Мамочку поцеловать</text:p>
      <text:p text:style-name="P13">После не забудем!</text:p>
      <text:p text:style-name="P10"><text:span text:style-name="T2">Танец</text:span>:___</text:p>
      <text:p text:style-name="P10"><text:span text:style-name="T2">Мама зачитывает выигрыш</text:span>:</text:p>
      <text:p text:style-name="P13">Музыка скорей играй,</text:p>
      <text:p text:style-name="P13">Поиграть нас приглашай!</text:p>
      <text:p text:style-name="P10"><text:span text:style-name="T2">Ведущий</text:span>: Какой замечательный выигрыш вам достался! Мы уверены, что у наших мам и бабушек много талантов.</text:p>
      <text:p text:style-name="P10">Игра <text:span text:style-name="T18">«Художница»</text:span></text:p>
      <text:p text:style-name="P12"><text:span text:style-name="T13">Мамам </text:span><text:span text:style-name="T17">(бабушкам)</text:span><text:span text:style-name="T13"> выдаются шаблон с нарисованным лицом и фломастеры. За определенное время </text:span><text:span text:style-name="Strong_20_Emphasis"><text:span text:style-name="T14">мамы</text:span></text:span><text:span text:style-name="T13"> должны нарисовать на листах своих любимых сыновей или дочек.</text:span></text:p>
      <text:p text:style-name="P10"><text:span text:style-name="T2">Ведущий</text:span>: Завершаем нашу беспроигрышную лотерею. Лотерейный билет</text:p>
      <text:p text:style-name="P15">№ <text:span text:style-name="T3">___</text:span></text:p>
      <text:p text:style-name="P10"><text:span text:style-name="T2">Мама зачитывает выигрыш</text:span>:</text:p>
      <text:p text:style-name="P13">Мам дорогих в этот день поздравляем.</text:p>
      <text:p text:style-name="P13">Подарки чудесные мы им вручаем.</text:p>
      <text:p text:style-name="P13">Примите подарки от ваших ребят,</text:p>
      <text:p text:style-name="P13">Их сделал наш дружный, веселый детсад!</text:p>
      <text:p text:style-name="P10"><text:span text:style-name="T2">Ребенок</text:span>:</text:p>
      <text:p text:style-name="P13"><text:soft-page-break/>А подарки все же сами</text:p>
      <text:p text:style-name="P13">Приготовили мы маме.</text:p>
      <text:p text:style-name="P13">Мы старались, мы трудились,</text:p>
      <text:p text:style-name="P13">Мастерили, не ленились!</text:p>
      <text:p text:style-name="P13">И теперь подарим маме</text:p>
      <text:p text:style-name="P13">Все, что сделали мы сами!</text:p>
      <text:p text:style-name="P13">Ребята вручают подарки мамам и бабушкам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5:37:03.450000000</dc:date>
    <meta:editing-duration>PT2M47S</meta:editing-duration>
    <meta:editing-cycles>1</meta:editing-cycles>
    <meta:document-statistic meta:table-count="0" meta:image-count="0" meta:object-count="0" meta:page-count="16" meta:paragraph-count="249" meta:word-count="1029" meta:character-count="6672" meta:non-whitespace-character-count="5683"/>
  </office:meta>
</office:document-meta>
</file>