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Verdana, 'Bitstream Vera Sans', sans-serif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8pt" officeooo:paragraph-rsid="00010e9b" style:font-size-asian="18pt" style:font-name-complex="Times New Roman2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8pt" officeooo:paragraph-rsid="00010e9b" style:font-size-asian="15.75pt" style:font-name-complex="Times New Roman2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24pt" officeooo:paragraph-rsid="00010e9b" style:font-size-asian="24pt" style:font-name-complex="Times New Roman2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4pt" fo:language="ru" fo:country="RU" fo:font-weight="bold" officeooo:rsid="0002076c" officeooo:paragraph-rsid="00010e9b" style:font-size-asian="24pt" style:font-weight-asian="bold" style:font-name-complex="Times New Roman2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4pt" fo:language="ru" fo:country="RU" fo:font-weight="bold" officeooo:rsid="0003a62f" officeooo:paragraph-rsid="00010e9b" style:font-size-asian="24pt" style:font-weight-asian="bold" style:font-name-complex="Times New Roman2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2pt" fo:language="ru" fo:country="RU" fo:font-weight="bold" officeooo:rsid="0003a62f" officeooo:paragraph-rsid="00010e9b" style:font-size-asian="22pt" style:font-weight-asian="bold" style:font-name-complex="Times New Roman2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0e9b" style:font-size-asian="24.5pt" style:font-weight-asian="bold" style:font-name-complex="Times New Roman2" style:font-size-complex="2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10e9b" style:font-size-asian="14pt" style:font-weight-asian="normal" style:font-name-complex="Times New Roman2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10e9b" style:text-blinking="fals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13" style:family="paragraph" style:parent-style-name="Text_20_body" style:list-style-name="L1">
      <loext:graphic-properties draw:fill="bitmap" style:repeat="no-repeat" draw:fill-image-ref-point="top-left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6pt" fo:letter-spacing="normal" fo:font-style="normal" style:text-underline-style="none" fo:font-weight="normal" officeooo:paragraph-rsid="00010e9b" style:text-blinking="fals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20pt" fo:letter-spacing="normal" fo:font-style="normal" style:text-underline-style="none" fo:font-weight="bold" style:text-blinking="false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.049cm" loext:border="0.06pt solid #000000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251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251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2.251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text-line-through-style="none" style:text-line-through-type="none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4" style:family="text">
      <style:text-properties style:text-line-through-style="none" style:text-line-through-type="none" style:font-name="Times New Roman" fo:font-size="14pt" style:text-underline-style="none" style:text-blinking="false" loext:padding="0cm" loext:border="none"/>
    </style:style>
    <style:style style:name="T5" style:family="text">
      <style:text-properties style:text-line-through-style="none" style:text-line-through-type="none" style:font-name="Times New Roman" fo:font-size="14pt" style:text-underline-style="none" style:text-blinking="false" fo:background-color="#ffffff" loext:char-shading-value="0" loext:padding="0cm" loext:border="none"/>
    </style:style>
    <style:style style:name="T6" style:family="text">
      <style:text-properties style:text-line-through-style="none" style:text-line-through-type="none" style:font-name="Times New Roman" fo:font-size="14pt" style:text-underline-style="none" fo:font-weight="bold" style:text-blinking="false" fo:background-color="#ffffff" loext:char-shading-value="0" loext:padding="0cm" loext:border="none"/>
    </style:style>
    <style:style style:name="T7" style:family="text">
      <style:text-properties style:text-line-through-style="none" style:text-line-through-type="none" style:font-name="Times New Roman" fo:font-size="14pt" style:text-underline-style="none" fo:font-weight="bold" style:text-blinking="false" loext:padding="0cm" loext:border="none"/>
    </style:style>
    <style:style style:name="T8" style:family="text">
      <style:text-properties style:font-name="Times New Roman" fo:font-size="14pt" loext:padding="0cm" loext:border="none"/>
    </style:style>
    <style:style style:name="T9" style:family="text">
      <style:text-properties style:font-name="Times New Roman" fo:font-size="14pt" fo:background-color="#ffffff" loext:char-shading-value="0"/>
    </style:style>
    <style:style style:name="T10" style:family="text">
      <style:text-properties style:font-name="Times New Roman" fo:font-size="14pt" fo:background-color="#ffffff" loext:char-shading-value="0" loext:padding="0cm" loext:border="none"/>
    </style:style>
    <style:style style:name="T11" style:family="text">
      <style:text-properties style:font-name="Times New Roman" fo:font-size="14pt" fo:font-weight="bold" loext:padding="0cm" loext:border="none"/>
    </style:style>
    <style:style style:name="T12" style:family="text">
      <style:text-properties style:font-name="Times New Roman" fo:font-size="14pt" fo:font-style="normal" fo:font-weight="bold"/>
    </style:style>
    <style:style style:name="T13" style:family="text">
      <style:text-properties style:font-name="Times New Roman" fo:font-size="14pt" fo:font-style="italic" fo:font-weight="bold" loext:padding="0cm" loext:border="none"/>
    </style:style>
    <style:style style:name="T14" style:family="text">
      <style:text-properties loext:padding="0.049cm" loext:border="0.06pt solid #000000"/>
    </style:style>
    <style:style style:name="T15" style:family="text">
      <style:text-properties style:font-name="Times New Roman1" fo:font-size="18pt" fo:language="ru" fo:country="RU" fo:font-weight="normal" officeooo:rsid="0002076c" style:font-size-asian="18pt" style:font-weight-asian="normal" style:font-name-complex="Times New Roman2" style:font-size-complex="18pt" style:font-weight-complex="normal"/>
    </style:style>
    <style:style style:name="T16" style:family="text">
      <style:text-properties style:font-name="Times New Roman1" fo:font-size="18pt" fo:language="ru" fo:country="RU" fo:font-weight="normal" officeooo:rsid="00003e55" style:font-size-asian="18pt" style:font-weight-asian="normal" style:font-name-complex="Times New Roman2" style:font-size-complex="18pt" style:font-weight-complex="normal"/>
    </style:style>
    <style:style style:name="T17" style:family="text">
      <style:text-properties fo:font-size="18pt" style:font-size-asian="15.75pt" style:font-size-complex="18pt"/>
    </style:style>
    <style:style style:name="T18" style:family="text">
      <style:text-properties fo:font-size="18pt" officeooo:rsid="0003a62f" style:font-size-asian="15.75pt" style:font-size-complex="18pt"/>
    </style:style>
    <style:style style:name="T19" style:family="text">
      <style:text-properties fo:font-size="18pt" officeooo:rsid="0003c289" style:font-size-asian="15.75pt" style:font-size-complex="18pt"/>
    </style:style>
    <style:style style:name="T20" style:family="text">
      <style:text-properties fo:font-size="22pt" officeooo:rsid="0003a62f" style:font-size-asian="22pt" style:font-size-complex="22pt"/>
    </style:style>
    <style:style style:name="T21" style:family="text">
      <style:text-properties officeooo:rsid="00017247"/>
    </style:style>
    <style:style style:name="T22" style:family="text">
      <style:text-properties fo:language="ru" fo:country="RU" officeooo:rsid="00003e55" style:font-size-asian="14pt" style:font-weight-asian="normal" style:font-name-complex="Times New Roman2" style:font-size-complex="16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5">Муниципа</text:span><text:span text:style-name="T16">льное </text:span><text:span text:style-name="T15">дошкольно</text:span><text:span text:style-name="T16">е</text:span><text:span text:style-name="T15"> образовательно</text:span><text:span text:style-name="T16">е</text:span><text:span text:style-name="T15"> <text:s/>учреждени</text:span><text:span text:style-name="T16">е</text:span><text:span text:style-name="T15"> компенсирующего вида <text:s text:c="2"/>детский сад <text:s/>№ 18 городского округа <text:s/>Мытищи</text:span></text:p>
      <text:p text:style-name="P1"/>
      <text:p text:style-name="P1"/>
      <text:p text:style-name="P2"/>
      <text:p text:style-name="P2"/>
      <text:p text:style-name="P3"/>
      <text:p text:style-name="P4"><text:s/><text:span text:style-name="T20">СЕМИНАР - ПРАКТИКУМ <text:s text:c="2"/>ДЛЯ ПЕДАГОГОВ </text:span></text:p>
      <text:p text:style-name="P6">\</text:p>
      <text:p text:style-name="P5"><text:s/>СООБЩЕНИЕ ПО ТЕМЕ:</text:p>
      <text:p text:style-name="P4"/>
      <text:p text:style-name="P4"><text:span text:style-name="T17">« <text:s/></text:span><text:span text:style-name="T18"><text:s/>ФОРМИРОВАНИ</text:span><text:span text:style-name="T19">Е <text:s/>ПЕВЧЕСКИХ НАВЫКОВ <text:s/></text:span><text:span text:style-name="T18"><text:s/>ДОШКОЛЬН</text:span><text:span text:style-name="T19">ИКОВ </text:span><text:span text:style-name="T18"><text:s text:c="2"/></text:span><text:span text:style-name="T19">ЧЕРЕЗ МУЗЫКАЛЬНЫЕ ИГРЫ И УПРАЖНЕНИЯ</text:span><text:span text:style-name="T18">»</text:span></text:p>
      <text:p text:style-name="P7"/>
      <text:p text:style-name="P7"/>
      <text:p text:style-name="P7"/>
      <text:p text:style-name="P7"/>
      <text:p text:style-name="P7"/>
      <text:p text:style-name="P8"><text:s/>Подготовила:</text:p>
      <text:p text:style-name="P8">Музыкальный руководитель</text:p>
      <text:p text:style-name="P8">Марченко Алёна Александровна.</text:p>
      <text:p text:style-name="P8"/>
      <text:p text:style-name="P8"/>
      <text:p text:style-name="P8"><text:s text:c="21"/>г.о Мытищи <text:s text:c="56"/></text:p>
      <text:p text:style-name="P8"><text:s text:c="15"/>201<text:span text:style-name="T21">8 </text:span>г <text:s text:c="64"/></text:p>
      <text:p text:style-name="P16"><text:span text:style-name="T22"><text:s text:c="23"/></text:span></text:p>
      <text:p text:style-name="P16"><text:soft-page-break/><text:span text:style-name="T9">Природа щедро наградила человека, дала ему все для того, чтобы петь, танцевать, чувствовать музыку. На сегодняшний день мы можем утверждать, что музыкальные способности вполне развиваемы. Ребенок дошкольного возраста – это чистый лист, и только мы, педагоги, можем помочь каждому ребенку раскрыться, проявить свои способности,  индивидуальность и уникальность.  </text:span></text:p>
      <text:p text:style-name="P11">Формирование певческих навыков у детей дошкольного возраста – один из самых сложных и важных разделов музыкального развития. Музыкальный руководитель ДОУ приступает к данному разделу с первых дней поступления ребенка в учреждение. Грамотный педагог знает, что упущенное время не вернуть, если не заниматься с детьми нужным образом с младшего дошкольного возраста. Тогда можно забыть о результативности своей работы, а дети не смогут раскрыть свои способности в области пения.</text:p>
      <text:p text:style-name="P17"><text:span text:style-name="T8">Г</text:span><text:span text:style-name="T4">лавное условие успешного певческого воспитания – планомерное и последовательное развитие отдельных категорий певческих навыков. К ним относятся:</text:span></text:p>
      <text:list xml:id="list2191200052" text:style-name="L1">
        <text:list-item>
          <text:p text:style-name="P13">певческая установка (правильное положение корпуса),</text:p>
        </text:list-item>
        <text:list-item>
          <text:p text:style-name="P13">правильное звукообразование,</text:p>
        </text:list-item>
        <text:list-item>
          <text:p text:style-name="P13">правильное дыхание,</text:p>
        </text:list-item>
        <text:list-item>
          <text:p text:style-name="P13">чистота интонации,</text:p>
        </text:list-item>
      </text:list>
      <text:p text:style-name="P11">В младшем дошкольном возрасте работа по формированию певческих навыков строится на том, чтобы заинтересовать детей пением, научить их подпеванию и звукоподражанию (ведь большая часть песенного материала в данном возрасте построена именно на этом приеме). В процессе занятий с малышами необходимо уделять внимание правильной певческой установке, свободе голосового аппарата. Огромное значение для детей данного возраста имеет овладение разговорной речью. Если ребенок не умеет говорить, соответственно он не сможет петь.</text:p>
      <text:p text:style-name="P17"><text:span text:style-name="T5">С детьми старшего дошкольного возраста ведется целенаправленная работа по формированию певческих навыков: закрепление навыков певческой установки, свободы голосового аппарата, правильного дыхания. Особое место занимает работа по формированию </text:span><text:span text:style-name="T4">чистоты интонации, звукообразованию.</text:span></text:p>
      <text:p text:style-name="P11">Рассмотрим некоторые упражнения, способствующие формированию певческих навыков у дошкольников.</text:p>
      <text:p text:style-name="P26"><text:span text:style-name="T10">Дошкольников младшего возраста мы учим правильной </text:span><text:span text:style-name="T11">певческой установке</text:span><text:span text:style-name="T1"> </text:span><text:span text:style-name="T2">– </text:span><text:span text:style-name="T4">это положение корпуса, головы, плеч, ног и рук. От певческой установки в большой степени зависит качество звука и дыхания.</text:span></text:p>
      <text:p text:style-name="P27">При правильной певческой установке дети должны сидеть или стоять прямо, не сутулясь. Корпус и шею ни в коем случае не напрягать, чтобы избежать быстрой утомляемости. Голову держать прямо без напряжения, не запрокидывая назад и не опуская вперед. Дыхание нужно брать свободно, только в конце музыкальной фразы (хотя детям дошкольного возраста свойственно брать дыхание в середине слов) это недопустимо даже в разговорной речи. Петь необходимо <text:soft-page-break/>естественным голосом, избегая резкого, форсированного звучания. Если при пении дети сидят, то целесообразно перед пением проверить правильность певческой установки</text:p>
      <text:p text:style-name="P17"><text:span text:style-name="T6">Упражнение на проверку правильной </text:span><text:span text:style-name="T7">певческой установки</text:span></text:p>
      <text:p text:style-name="P12">Сядем прямо, ровно</text:p>
      <text:p text:style-name="P12">И споем спокойно.</text:p>
      <text:p text:style-name="P12">Ножки твердо в пол упрем,</text:p>
      <text:p text:style-name="P12">Пальчики в замок запрем.</text:p>
      <text:p text:style-name="P20">        <text:span text:style-name="T12">Упражнение на свободу голосового аппарата «Лягушки»</text:span></text:p>
      <text:p text:style-name="P27">Губы растягиваются, как бы произнося звук «И» на счет 1</text:p>
      <text:p text:style-name="P27">Губы вытягиваются в трубочку, как бы произнося звук «У» на счет 2.</text:p>
      <text:p text:style-name="P27">Упражнение повторить 4-5 раз.</text:p>
      <text:p text:style-name="P17"><text:span text:style-name="T5">Неотъемлемой частью при формировании чистоты интонации занимает </text:span><text:span text:style-name="T6">правильное дыхание</text:span><text:span text:style-name="T5">,</text:span><text:span text:style-name="T2"> </text:span><text:span text:style-name="T4">т.к. от него зависит качество голоса. Навык правильного дыхания труднее всего формируется у детей дошкольного возраста. Только при систематической, индивидуальной и упорной работе с ребенком можно освоить технику распределения дыхания, которая состоит из трех моментов:</text:span></text:p>
      <text:list xml:id="list4073498417" text:style-name="L2">
        <text:list-item>
          <text:p text:style-name="P14">Короткий бесшумный вдох, не поднимая плеч.</text:p>
        </text:list-item>
        <text:list-item>
          <text:p text:style-name="P14">Пауза – опора дыхания (задержка воздуха внутри напряженными мышцами живота).</text:p>
        </text:list-item>
        <text:list-item>
          <text:p text:style-name="P14">Выдох  – спокойное, без толчков распределение дыхания при пении (медленно через рот на звук «пф» или любой другой, в зависимости от упражнения, выпускаем воздух).</text:p>
        </text:list-item>
      </text:list>
      <text:p text:style-name="P12">Неправильно сделанный вдох (много воздуха) приводит к напряжению мышц голосового аппарата, отсюда: ухудшение дикции, напряженность звучания голоса, быстрая утомляемость детей.</text:p>
      <text:p text:style-name="P12">Чтобы этого избежать, необходимо следить за количеством набранного воздуха. Брать дыхание нужно плавно, обязательно выполняя задержку дыхания, отсутствие которой приводит к интонационно неточному звуку, как бы с «подъездом» к заданному тону.</text:p>
      <text:p text:style-name="P12">Формированию певческого дыхания помогает физическое укрепление здоровья организма в целом. Это гимнастика и физкультура, где сочетаются дыхательная гимнастика и мышечная нагрузка. Формирование правильных дыхательных движений ребенка, в свою очередь, способствует развитию важного навыка в пении – кантилены (протяжных, певучих произведений).</text:p>
      <text:p text:style-name="P12">Формирование качественного певческого звука (ровность голоса, ровность гласных, расширение диапазона звучания голоса) – это, прежде всего результат работы на специально подобранных упражнениях.</text:p>
      <text:p text:style-name="P28"><text:span text:style-name="T11">Упражнение «Петушок»</text:span><text:span text:style-name="T1"> </text:span><text:span text:style-name="T8">(для младшего дошкольного возраста)</text:span></text:p>
      <text:p text:style-name="P29">Упражнение очень нравится детям, но в процессе игры, необходимо контролировать их движения, т.к. дети могут забыть о цели упражнения, важный момент которого – правильный вдох, задержка дыхания и выдох.</text:p>
      <text:p text:style-name="P24"><text:soft-page-break/><text:span text:style-name="T13">Методика проведения</text:span><text:span text:style-name="T7">:</text:span></text:p>
      <text:p text:style-name="P30">И.п. – встать прямо, ноги врозь, руки опустить</text:p>
      <text:p text:style-name="P30">1 – поднять руки в стороны (вдох)</text:p>
      <text:p text:style-name="P30">2 – хлопнуть руками по бедрам «ку-ка-ре-ку!» (выдох)</text:p>
      <text:p text:style-name="P30">Повторить 5 раз [6].</text:p>
      <text:p text:style-name="P17"><text:span text:style-name="T7">Упражнение «Насос» </text:span><text:span text:style-name="T4">(для старшего дошкольного возраста)</text:span></text:p>
      <text:p text:style-name="P15">Педагог должен следить за тем, чтобы вдох был бесшумным через нос, обязательно была задержка дыхания, выдох плавный через рот.</text:p>
      <text:p text:style-name="P18"><text:span text:style-name="T13">Методика проведения</text:span><text:span text:style-name="T7">:</text:span></text:p>
      <text:p text:style-name="P12">Встать прямо, руки опущены. Выполняя вдох, поднять руки к груди, задержать дыхание, затем с выдохом произнести звук «с», руки постепенно опустить и наклонить при этом корпус влево. Упражнение повторить, только при выдохе корпус наклонить вправо [6].</text:p>
      <text:p text:style-name="P12">Упражнение повторить 5-6 раз.</text:p>
      <text:p text:style-name="P28"><text:span text:style-name="T8">В разговорной речи, мы не обращаем внимание на то, как мы произносим звуки, главное, чтобы был понятен смысл нашей речи. В пении же особо важно обращать внимание на </text:span><text:span text:style-name="T11">звукообразование</text:span><text:span text:style-name="T8">.</text:span></text:p>
      <text:p text:style-name="P12">При исполнении песен звук должен быть звонким и лёгким, поэтому необходимо акцентировать внимание детей на правильную работу голосового аппарата:</text:p>
      <text:p text:style-name="P12">должна опускаться нижняя челюсть, а не подниматься верхняя;</text:p>
      <text:p text:style-name="P12">губы должны утрированно произносить звуки, чтобы закрепить дикционные трудности в песне;</text:p>
      <text:p text:style-name="P12">чувство мягкого нёба с маленьким язычком.</text:p>
      <text:p text:style-name="P12">Открывать рот следует широко, мысленно произнося звук «о», а также  петь без крика и напряжения.</text:p>
      <text:p text:style-name="P12">Произношение слов в пении несколько отличается от речевого произношения. Это касается как гласных, так и согласных звуков. Звук «т» в конце словпри пении необходимо произносить четче, чем в разговоре, т.к. во многих случаях, его можно не услышать, особенно, когда темп песни оживленный или быстрый.  Звук «а» следует произносить ближе к звуку «о», чтобы пение было «академическим», окультуренным.</text:p>
      <text:p text:style-name="P12">Песенки для распевания детям младшего дошкольного возраста целесообразно выбирать из обширного материала русских народных потешек. Из опыта работы известно, что дети данной возрастной категории, испытывают проблемы с речью. На сегодняшний день доказано учеными-педагогами, что наши короткие и емкие русские народные потешки и прибаутки способствуют полноценному развитию речи у детей.</text:p>
      <text:p text:style-name="P9">Распевка «Барашеньки»</text:p>
      <text:p text:style-name="P21">Методика проведения:</text:p>
      <text:p text:style-name="P12">Акцентировать внимание детей на то, что рот нужно открывать широко, стараться петь всю песню от начала до конца. Вступать и заканчивать пение <text:soft-page-break/>вместе с педагогом.</text:p>
      <text:p text:style-name="P19"><text:span text:style-name="T14"><text:s/></text:span></text:p>
      <text:p text:style-name="P23">Коза</text:p>
      <text:p text:style-name="P22">Распевка не сложная в интонационном плане, но следует акцентировать  внимание детей на взятие правильного дыхания, звуки пропевать плавно, напевно. Для этого нужно утрированно протяжно пропевать  концы музыкальных фраз. Разучивая распевку петь ее в замедленном темпе.</text:p>
      <text:p text:style-name="P25"><text:s/></text:p>
      <text:p text:style-name="P17"><text:span text:style-name="T5">Одним из наиболее глобальных и значимых навыков в пении является </text:span><text:span text:style-name="T6">чистота интонации</text:span><text:span text:style-name="T5">. Она зависит от многих факторов:</text:span></text:p>
      <text:p text:style-name="P11">обладает ли ребенок музыкальным слухом,</text:p>
      <text:p text:style-name="P11">насколько развито его звуковысотное чувство и чувство ритма,</text:p>
      <text:p text:style-name="P17"><text:span text:style-name="T5">насколько хорошо ребенок владеет </text:span><text:span text:style-name="T4">координацией слуха и голоса (чистое воспроизведение голосом мелодии)</text:span><text:span text:style-name="T3"> </text:span><text:span text:style-name="T5">и т.д.</text:span></text:p>
      <text:p text:style-name="P17"><text:span text:style-name="T4">При развитой способности детей точно воспроизводить голосом мелодию, дети чисто пропевают все звуки мелодии. Но такой способностью обладают не все, т.к. не все дети обладают музыкальным слухом. Р</text:span><text:span text:style-name="T5">азвитию музыкального слуха, звуковысотного чувства и другим музыкальным способностям детей можно научить, остается открытым вопрос лишь о промежутке времени, необходимого для развития данной способности и выборе методов и приемов, которые будут эффективны для каждого конкретного ребенка.</text:span></text:p>
      <text:p text:style-name="P17"><text:span text:style-name="T5">С детьми младшего дошкольного возраста мы проводим дидактическую игру на формирование звуковысотного слуха </text:span><text:span text:style-name="T6">«Угадай, чей голос».</text:span></text:p>
      <text:p text:style-name="P11">Игра проводится несколько раз на протяжении нескольких занятий. Когда дети усвоят правила игры, роль ведущего можно предложить ребенку.</text:p>
      <text:p text:style-name="P17"><text:span text:style-name="T5">С детьми старшего дошкольного возраста мы играем в игру на формирование звуковысотного чувства </text:span><text:span text:style-name="T6">«Птичкин домик»</text:span></text:p>
      <text:p text:style-name="P12">Игра повторяется 2-3 раза, на следующем занятии игра проводится на другом песенном материале.</text:p>
      <text:p text:style-name="P9">На горе-то калина</text:p>
      <text:p text:style-name="P17"><text:span text:style-name="T5">При формировании певческих навыков, необходимо учитывать </text:span><text:span text:style-name="T4">диапазон звучания детского голоса, называемый музыкантами интервал, т.е. расстояние от самого  низкого до самого высокого звука, в пределах которого хорошо звучит голос. У детей старшего дошкольного возраста диапазон звучания небольшой (от ре первой октавы до до-ре второй октавы), поэтому подбирая репертуар песен и распевок, необходимо строго учитывать эту особенность, чтобы слабому и хрупкому голосу ребенка не навредить.</text:span></text:p>
      <text:p text:style-name="P17"><text:span text:style-name="T4">Задача музыкального руководителя </text:span><text:span text:style-name="T3">– </text:span><text:span text:style-name="T4">создать благоприятные условия, способствующие становлению сильного голоса и развитого музыкального слуха детей. Педагог должен следить, чтобы дети пели и разговаривали без крика и </text:span><text:soft-page-break/><text:span text:style-name="T4">напряжения, проводить разъяснительную работу с воспитателями и консультативную помощь родителям о вредности крикливого пения детей.</text:span></text:p>
      <text:p text:style-name="P12">Дошкольный возраст чрезвычайно важен для овладения певческими навыками. Его можно сравнить с особой плодородностью почвы, именно в этом возрасте формируются умственные, логические, а также музыкальные способности человека. Развитие музыкального слуха, формирование чистоты интонирования мелодии, правильного дыхания и звукообразования – все эти способности развиваемые, поэтому раннее развитие ребенка в музыкальном плане – залог сформированности многих творческих навыков, в том числе и певческих навыков дошкольник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Verdana, 'Bitstream Vera Sans', sans-serif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7:00:58.813000000</dc:date>
    <meta:editing-duration>PT2M19S</meta:editing-duration>
    <meta:editing-cycles>1</meta:editing-cycles>
    <meta:document-statistic meta:table-count="0" meta:image-count="0" meta:object-count="0" meta:page-count="6" meta:paragraph-count="80" meta:word-count="1374" meta:character-count="10661" meta:non-whitespace-character-count="9137"/>
  </office:meta>
</office:document-meta>
</file>