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 draw:opacity="100%"/>
      <style:paragraph-properties fo:margin-left="0cm" fo:margin-right="0cm" fo:margin-top="0.212cm" fo:margin-bottom="0.635cm" loext:contextual-spacing="false" fo:orphans="2" fo:widows="2" fo:text-indent="0cm" style:auto-text-indent="false" fo:background-color="#ffffff" fo:padding="0cm" fo:border="none"/>
      <style:text-properties fo:font-variant="normal" fo:text-transform="none" fo:color="#333333" style:font-name="Arial" fo:font-size="14pt" fo:letter-spacing="normal" fo:font-style="normal" fo:font-weight="normal" officeooo:paragraph-rsid="0000700f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officeooo:paragraph-rsid="0000700f" style:font-size-asian="18pt" style:font-name-complex="Times New Roman1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officeooo:paragraph-rsid="0000700f" style:font-size-asian="15.75pt" style:font-name-complex="Times New Roman1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4fa7c" officeooo:paragraph-rsid="0000700f" style:font-size-asian="15.75pt" style:font-weight-asian="bold" style:font-name-complex="Times New Roman1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2pt" officeooo:paragraph-rsid="0000700f" style:font-size-asian="22pt" style:font-name-complex="Times New Roman1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4pt" officeooo:paragraph-rsid="0000700f" style:font-size-asian="24pt" style:font-name-complex="Times New Roman1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8pt" fo:language="ru" fo:country="RU" fo:font-weight="bold" officeooo:rsid="0002076c" officeooo:paragraph-rsid="0000700f" style:font-size-asian="24.5pt" style:font-weight-asian="bold" style:font-name-complex="Times New Roman1" style:font-size-complex="28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6pt" fo:language="ru" fo:country="RU" fo:font-weight="normal" officeooo:rsid="00003e55" officeooo:paragraph-rsid="0000700f" style:font-size-asian="14pt" style:font-weight-asian="normal" style:font-name-complex="Times New Roman1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normal" officeooo:rsid="00003e55" officeooo:paragraph-rsid="0000700f" style:font-size-asian="14pt" style:font-weight-asian="normal" style:font-name-complex="Times New Roman1" style:font-size-complex="16pt" style:font-weight-complex="normal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.318cm" fo:margin-bottom="0.318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.212cm" fo:margin-bottom="0.635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style:font-name="Times New Roman" fo:font-size="16pt" fo:letter-spacing="normal" fo:language="ru" fo:country="RU" fo:font-style="normal" fo:font-weight="normal" officeooo:rsid="00003e55" officeooo:paragraph-rsid="0000700f" style:font-size-asian="14pt" style:font-weight-asian="normal" style:font-name-complex="Times New Roman1" style:font-size-complex="16pt" style:font-weight-complex="normal"/>
    </style:style>
    <style:style style:name="T1" style:family="text">
      <style:text-properties fo:font-weight="bold" fo:background-color="transparent" loext:char-shading-value="0"/>
    </style:style>
    <style:style style:name="T2" style:family="text">
      <style:text-properties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font-style="italic" fo:background-color="transparent" loext:char-shading-value="0"/>
    </style:style>
    <style:style style:name="T4" style:family="text">
      <style:text-properties fo:font-variant="normal" fo:text-transform="none" fo:color="#111111" style:font-name="Arial" fo:font-size="10.8000001907349pt" fo:letter-spacing="normal" fo:font-style="normal" fo:font-weight="normal" fo:background-color="#ffffff" loext:char-shading-value="0" loext:padding="0cm" loext:border="none"/>
    </style:style>
    <style:style style:name="T5" style:family="text">
      <style:text-properties fo:font-variant="normal" fo:text-transform="none" fo:color="#111111" style:font-name="Arial" fo:font-size="10.8000001907349pt" fo:letter-spacing="normal" fo:font-style="normal" fo:font-weight="normal" fo:background-color="transparent" loext:char-shading-value="0" loext:padding="0cm" loext:border="none"/>
    </style:style>
    <style:style style:name="T6" style:family="text">
      <style:text-properties fo:font-variant="normal" fo:text-transform="none" fo:color="#111111" style:font-name="Arial" fo:font-size="10.8000001907349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7" style:family="text">
      <style:text-properties fo:font-variant="normal" fo:text-transform="none" fo:color="#111111" style:font-name="Arial" fo:font-size="10.8000001907349pt" fo:letter-spacing="normal" fo:font-style="italic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111111" style:font-name="Arial" fo:letter-spacing="normal" fo:font-style="normal" fo:font-weight="normal" fo:background-color="#ffffff" loext:char-shading-value="0" loext:padding="0cm" loext:border="none"/>
    </style:style>
    <style:style style:name="T9" style:family="text">
      <style:text-properties fo:font-variant="normal" fo:text-transform="none" fo:color="#111111" style:font-name="Arial" fo:letter-spacing="normal" fo:font-style="normal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111111" style:font-name="Arial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1" style:family="text">
      <style:text-properties fo:font-variant="normal" fo:text-transform="none" fo:color="#111111" style:font-name="Arial" fo:letter-spacing="normal" fo:font-style="italic" fo:font-weight="normal" fo:background-color="transparent" loext:char-shading-value="0" loext:padding="0cm" loext:border="none"/>
    </style:style>
    <style:style style:name="T12" style:family="text">
      <style:text-properties fo:font-variant="normal" fo:text-transform="none" fo:color="#111111" style:font-name="Arial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13" style:family="text">
      <style:text-properties fo:font-variant="normal" fo:text-transform="none" fo:color="#111111" style:font-name="Arial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14" style:family="text">
      <style:text-properties fo:font-variant="normal" fo:text-transform="none" fo:color="#111111" style:font-name="Arial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15" style:family="text">
      <style:text-properties fo:font-variant="normal" fo:text-transform="none" fo:color="#111111" style:font-name="Arial" fo:font-size="14pt" fo:letter-spacing="normal" fo:font-style="italic" fo:font-weight="normal" fo:background-color="transparent" loext:char-shading-value="0" style:font-size-asian="14pt" style:font-size-complex="14pt" loext:padding="0cm" loext:border="none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00700f"/>
    </style:style>
    <style:style style:name="T18" style:family="text">
      <style:text-properties fo:language="ru" fo:country="RU" fo:font-weight="bold" officeooo:rsid="0004fa7c" style:font-weight-asian="bold" style:font-weight-complex="bold"/>
    </style:style>
    <style:style style:name="T19" style:family="text">
      <style:text-properties style:font-name="Times New Roman" fo:font-size="18pt" fo:language="ru" fo:country="RU" officeooo:rsid="0002076c" style:font-size-asian="18pt" style:font-weight-asian="normal" style:font-name-complex="Times New Roman1" style:font-size-complex="18pt" style:font-weight-complex="normal"/>
    </style:style>
    <style:style style:name="T20" style:family="text">
      <style:text-properties style:font-name="Times New Roman" fo:font-size="18pt" fo:language="ru" fo:country="RU" officeooo:rsid="00003e55" style:font-size-asian="18pt" style:font-weight-asian="normal" style:font-name-complex="Times New Roman1" style:font-size-complex="18pt" style:font-weight-complex="normal"/>
    </style:style>
    <style:style style:name="T21" style:family="text">
      <style:text-properties officeooo:rsid="000172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/><text:span text:style-name="T19">Муниципа</text:span><text:span text:style-name="T20">льное </text:span><text:span text:style-name="T19">дошкольно</text:span><text:span text:style-name="T20">е</text:span><text:span text:style-name="T19"> образовательно</text:span><text:span text:style-name="T20">е</text:span><text:span text:style-name="T19"> <text:s/>учреждени</text:span><text:span text:style-name="T20">е</text:span><text:span text:style-name="T19"> компенсирующего вида <text:s text:c="2"/>детский сад <text:s/>№ 18 городского округа <text:s/>Мытищи</text:span></text:h>
      <text:p text:style-name="P2"/>
      <text:p text:style-name="P2"/>
      <text:p text:style-name="P3"/>
      <text:p text:style-name="P3"/>
      <text:p text:style-name="P3"/>
      <text:p text:style-name="P5"><text:span text:style-name="T18">ДЕНЬ ОТКРЫТЫХ ДВЕРЕЙ ДЛЯ РОДИТЕЛЕЙ</text:span></text:p>
      <text:p text:style-name="P4"/>
      <text:p text:style-name="P4">СООБЩЕНИЕ ПО ТЕМЕ:</text:p>
      <text:p text:style-name="P4"/>
      <text:p text:style-name="P4">«ВЛИЯНИЕ КЛАССИЧЕСКОЙ <text:s/>МУЗЫКИ НА РАЗВИТИЕ ДЕТЕЙ ДОШКОЛЬНОГО ВОЗРАСТА»</text:p>
      <text:p text:style-name="P3"/>
      <text:p text:style-name="P3"/>
      <text:p text:style-name="P3"/>
      <text:p text:style-name="P3"/>
      <text:p text:style-name="P3"/>
      <text:p text:style-name="P6"/>
      <text:p text:style-name="P7"><text:s/></text:p>
      <text:p text:style-name="P7"/>
      <text:p text:style-name="P8"><text:s/>Подготовила:</text:p>
      <text:p text:style-name="P8">Музыкальный руководитель</text:p>
      <text:p text:style-name="P8">Марченко Алёна Александровна.</text:p>
      <text:p text:style-name="P8"/>
      <text:p text:style-name="P8"/>
      <text:p text:style-name="P9"><text:s text:c="21"/>г.о Мытищи <text:s text:c="56"/></text:p>
      <text:p text:style-name="P13"><text:s text:c="29"/>201<text:span text:style-name="T21">8 </text:span>г <text:s text:c="64"/></text:p>
      <text:p text:style-name="P10"><text:soft-page-break/><text:span text:style-name="T1"><text:s/></text:span><text:line-break/> </text:p>
      <text:p text:style-name="P11"><text:span text:style-name="T12">Не сомневаюсь в том, что каждый из вас, дорогие мамы и папы, хочет воспитать своего </text:span><text:span text:style-name="Strong_20_Emphasis"><text:span text:style-name="T13">ребенка духовно богатым</text:span></text:span><text:span text:style-name="T12">, эстетически образованным, позитивно настроенным на окружающий его мир. И я, как педагог, с вами абсолютно солидарна.</text:span><text:span text:style-name="T14">Скажу больше</text:span><text:span text:style-name="T12">: это моя главная профессиональная и педагогическая задача!</text:span><text:span text:style-name="T14">На протяжении всей моей педагогической работы я ищу ответ на важный вопрос</text:span><text:span text:style-name="T12">: как привить ребятам чувство возвышенного отношения к </text:span><text:span text:style-name="Strong_20_Emphasis"><text:span text:style-name="T13">музыке</text:span></text:span><text:span text:style-name="T12">, как научить отличать настоящее искусство от грубой подделки. Где та </text:span><text:span text:style-name="T15">«золотая середина»</text:span><text:span text:style-name="T12">, которая поможет устоять в мире </text:span><text:span text:style-name="Strong_20_Emphasis"><text:span text:style-name="T13">музыки</text:span></text:span><text:span text:style-name="T12">? Казалось бы, к нам в детский сад приходят 2-3-летние малыши, с которыми можно начинать работать, как говорится, </text:span><text:span text:style-name="T15">«с чистого листа»</text:span><text:span text:style-name="T12">. Но и они уже успели нахвататься это пресловутой </text:span><text:span text:style-name="T15">«попсы»</text:span><text:span text:style-name="T12"> и, не научившись еще как следует говорить, уже выпевают разные </text:span><text:span text:style-name="T15">«муси-пуси»</text:span><text:span text:style-name="T12">. А сколько раз на мои просьбы к ребятам спеть свою любимую песню, они исполняли хиты Верки Сердючки, Глюкозы и той же Кати Лель! Начинать решать эту нелегкую задачу надо с самого раннего </text:span><text:span text:style-name="Strong_20_Emphasis"><text:span text:style-name="T13">возраста</text:span></text:span><text:span text:style-name="T12">. Ведь первые звуки, которые слышит новорожденный – это напевные звуки колыбельной. И поет эти напевные мелодии малышу его мама – самый родной и близкий на свете человек. И именно пению колыбельных мы, взрослые, уделяем незаслуженно мало внимания. А ведь они очень просты в исполнении и в то же время так богаты в проявлении чувств. Пойте колыбельные своему малышу почаще и не только в младенческом </text:span><text:span text:style-name="Strong_20_Emphasis"><text:span text:style-name="T13">возрасте</text:span></text:span><text:span text:style-name="T12">, ведь для нас наши дети всегда остаются детьми. Спойте вместе в тихий вечерок колыбельную – и эти минуты душевного единения останутся надолго и в вашей памяти и в памяти вашего </text:span><text:span text:style-name="Strong_20_Emphasis"><text:span text:style-name="T13">ребенка</text:span></text:span><text:span text:style-name="T12">. И, конечно же, мы все очень хотим, чтобы </text:span><text:soft-page-break/><text:span text:style-name="T12">детство наших детей было счастливым и продуктивным. А ведь именно в </text:span><text:span text:style-name="Strong_20_Emphasis"><text:span text:style-name="T13">дошкольном возрасте</text:span></text:span><text:span text:style-name="T12"> формируются эталоны красоты, </text:span><text:span text:style-name="Strong_20_Emphasis"><text:span text:style-name="T13">ребенок</text:span></text:span><text:span text:style-name="T12"> накапливает тот опыт деятельности, от которого во многом зависит его последующее </text:span><text:span text:style-name="Strong_20_Emphasis"><text:span text:style-name="T13">музыкальное и общее развитие</text:span></text:span><text:span text:style-name="T12">. И очень важно, чтобы этот опыт основывался на лучших образцах мировой </text:span><text:span text:style-name="Strong_20_Emphasis"><text:span text:style-name="T13">музыкальной культуры</text:span></text:span><text:span text:style-name="T12">. Я абсолютно уверена, что это должна быть </text:span><text:span text:style-name="Strong_20_Emphasis"><text:span text:style-name="T13">классическая музыка классическая</text:span></text:span><text:span text:style-name="T12">.</text:span><text:span text:style-name="T14">Заранее предвижу скептический вопрос</text:span><text:span text:style-name="T12">: а не рано ли </text:span><text:span text:style-name="Strong_20_Emphasis"><text:span text:style-name="T13">ребенку – дошкольнику слушать классику</text:span></text:span><text:span text:style-name="T12">, понятен и интересен ли ему этот </text:span><text:span text:style-name="Strong_20_Emphasis"><text:span text:style-name="T13">музыкальный язык</text:span></text:span><text:span text:style-name="T12">?</text:span><text:span text:style-name="T14">С уверенностью отвечу</text:span><text:span text:style-name="T12">: нет, не рано! Во-первых, я с большой тщательностью и соблюдением всех </text:span><text:span text:style-name="Strong_20_Emphasis"><text:span text:style-name="T13">возрастных</text:span></text:span><text:span text:style-name="T12"> особенностей подхожу к подбору </text:span><text:span text:style-name="Strong_20_Emphasis"><text:span text:style-name="T13">музыкального репертуара</text:span></text:span><text:span text:style-name="T12">. Во-вторых, мои убеждения подтверждены исследованиями ученых – психологов.</text:span><text:span text:style-name="T14">Их выводы однозначны</text:span><text:span text:style-name="T12">: </text:span><text:span text:style-name="Strong_20_Emphasis"><text:span text:style-name="T13">классическая музыка</text:span></text:span><text:span text:style-name="T12"> стабилизирует эмоциональное состояние человека и оказывает развивающее действие, в то время как тяжелый рок, диско, </text:span><text:span text:style-name="Strong_20_Emphasis"><text:span text:style-name="T13">поп-музыка</text:span></text:span><text:span text:style-name="T12"> уменьшают объем внимания и памяти, </text:span><text:span text:style-name="T15">«отупляют»</text:span><text:span text:style-name="T12"> человека. Программа воздействия </text:span><text:span text:style-name="Strong_20_Emphasis"><text:span text:style-name="T13">музыки на человека </text:span></text:span><text:span text:style-name="T15">(по результатам исследований педагогов –психологов)</text:span><text:span text:style-name="T12">:</text:span></text:p>
      <text:p text:style-name="P11"><text:span text:style-name="Strong_20_Emphasis"><text:span text:style-name="T13">Музыкальные</text:span></text:span><text:span text:style-name="T12"> произведения Бах Кантата №2 ; Бетховен «Лунная соната; Свиридов. </text:span><text:span text:style-name="T15">«Романс»</text:span><text:span text:style-name="T12">- уменьшают раздражительность и разочарование, повышают чувство принадлежности к природе, частью которой мы являемся.</text:span></text:p>
      <text:p text:style-name="P12">Шопен. Вальсы ; Штраус. Вальсы; Рубинштейн. Мелодия –уменьшают чувство тревоги, повышают уверенность в благополучном конце происходящего.</text:p>
      <text:p text:style-name="P10"><text:soft-page-break/>Моцарт. Маленькая ночная серенада; Вивальди. Времена года (<text:span text:style-name="T3">«Весна»</text:span>); Брамс.<text:span text:style-name="T2">Венгерские танцы - поднимают общий жизненный тонус</text:span>: улучшают самочувствие, повышают активность, улучшают настроение.</text:p>
      <text:p text:style-name="P11"><text:span text:style-name="Strong_20_Emphasis"><text:span text:style-name="T13">Музыкальная классика</text:span></text:span><text:span text:style-name="T12"> обладает поистине волшебной силой! Ее можно слушать бесконечно, и каждый раз открывать для себя что-то новое, красивое, возвышенное. А наши маленькие слушатели, с их пока еще </text:span><text:span text:style-name="T15">«незаштампованным»</text:span><text:span text:style-name="T12"> сознанием, воспринимают </text:span><text:span text:style-name="Strong_20_Emphasis"><text:span text:style-name="T13">классическую музыку</text:span></text:span><text:span text:style-name="T12"> легко и по-своему уникально. Я приглашаю всех без исключения родителей посетить наши </text:span><text:span text:style-name="Strong_20_Emphasis"><text:span text:style-name="T13">музыкальные занятия</text:span></text:span><text:span text:style-name="T12">, и вы сами увидите восторженные детские глаза при прослушивании фрагментов из оперы </text:span><text:span text:style-name="T15">«Сказка о царе Салтане»</text:span><text:span text:style-name="T12"> Римского-Корсакова, </text:span><text:span text:style-name="T15">«Апрель. Подснежник»</text:span><text:span text:style-name="T12"> Чайковского.</text:span><text:span text:style-name="T14">Могу привести еще один пример</text:span><text:span text:style-name="T12">: знакомясь с </text:span><text:span text:style-name="Strong_20_Emphasis"><text:span text:style-name="T13">музыкой к балету П</text:span></text:span><text:span text:style-name="T12">. И. Чайковского </text:span><text:span text:style-name="T15">«Спящая красавица»</text:span><text:span text:style-name="T12"> из двух видеоверсий </text:span><text:span text:style-name="T15">(мультфильм и видеозапись балета)</text:span><text:span text:style-name="T12"> ребята с удовольствием выбрали балет! Не так давно еженедельник </text:span><text:span text:style-name="T15">«Аргументы и факты»</text:span><text:span text:style-name="T12"> опубликовал статью,</text:span><text:span text:style-name="T14">суть которой сводилась к следующему</text:span><text:span text:style-name="T12">: во многих московских школах введены часы слушания </text:span><text:span text:style-name="Strong_20_Emphasis"><text:span text:style-name="T13">классической музыки</text:span></text:span><text:span text:style-name="T12"> с целью восстановления мыслительных функций мозга </text:span><text:span text:style-name="Strong_20_Emphasis"><text:span text:style-name="T13">ребенка</text:span></text:span><text:span text:style-name="T12"> и защиты его от агрессивной теле- и радио- информационной сферы. Я абсолютно солидарна с московскими педагогами! Ведь общение </text:span><text:span text:style-name="Strong_20_Emphasis"><text:span text:style-name="T13">ребенка – дошкольника с классической музыкой</text:span></text:span><text:span text:style-name="T12"> неизбежно ведет к формированию у него позитивного мировосприятия и эмоционального мироощущения, То есть у </text:span><text:span text:style-name="Strong_20_Emphasis"><text:span text:style-name="T13">ребенка</text:span></text:span><text:span text:style-name="T12"> появляется позитивная жизненная доминанта. А это имеет огромную практическую ценность и для плодотворного настоящего, и для успешного будущего вашего </text:span><text:span text:style-name="Strong_20_Emphasis"><text:span text:style-name="T13">ребенка</text:span></text:span><text:span text:style-name="T12">. Именно положительный эмоциональный настрой, устойчивая эмоциональная сфера способствуют </text:span><text:soft-page-break/><text:span text:style-name="T12">общему интеллектуальному развитию, позволяют повысить уровень внимания </text:span><text:span text:style-name="Strong_20_Emphasis"><text:span text:style-name="T13">ребенка</text:span></text:span><text:span text:style-name="T12"> и увеличить его устойчивость к стрессам, что так важно для </text:span><text:span text:style-name="Strong_20_Emphasis"><text:span text:style-name="T13">ребенка предшкольного возраста</text:span></text:span><text:span text:style-name="T12">, будущего </text:span><text:span text:style-name="Strong_20_Emphasis"><text:span text:style-name="T13">первоклассника</text:span></text:span><text:span text:style-name="T12">. К этому стоит добавить, что сам процесс слушания </text:span><text:span text:style-name="Strong_20_Emphasis"><text:span text:style-name="T13">музыки уникален</text:span></text:span><text:span text:style-name="T12">, он требует максимальной концентрации внимания </text:span><text:span text:style-name="Strong_20_Emphasis"><text:span text:style-name="T13">ребенка</text:span></text:span><text:span text:style-name="T12"> в течение определенного временного отрезка с последующей рефлексией на услышанное. Таким образом, у будущего школьника формируются аналитические способности. Не хочу, чтобы у вас, дорогие мамы и папы, сложилось ошибочное мнение, что наши дети перегружены </text:span><text:span text:style-name="Strong_20_Emphasis"><text:span text:style-name="T13">классикой</text:span></text:span><text:span text:style-name="T12">. С самого раннего утра </text:span><text:span text:style-name="T15">(с утренней гимнастики)</text:span><text:span text:style-name="T12"> и до вечера в детском саду звучат и народные мелодии, и доступный детскому пониманию песенный репертуар, иногда в современной эстрадной обработке. Но те песни, которые тиражирует наш шоу-бизнес и которые и </text:span><text:span text:style-name="Strong_20_Emphasis"><text:span text:style-name="T13">музыкой-то назвать трудно</text:span></text:span><text:span text:style-name="T12">, мы нашим </text:span><text:span text:style-name="Strong_20_Emphasis"><text:span text:style-name="T13">дошкольникам</text:span></text:span><text:span text:style-name="T12"> не предлагаем по принципиальным соображениям. Приобщение наших детей к лучшим образцам мировой </text:span><text:span text:style-name="Strong_20_Emphasis"><text:span text:style-name="T13">классики – непростая</text:span></text:span><text:span text:style-name="T12">, но крайне важная задача. И без вашей помощи, дорогие родители, с этой задачей нам не справиться. Ваш, родительский, авторитет имеет огромное </text:span><text:span text:style-name="Strong_20_Emphasis"><text:span text:style-name="T13">влияние на ребенка</text:span></text:span><text:span text:style-name="T12">. Не умаляя значимости нашей педагогической работы, считаю, что авторитет родителей выше нашего, педагогического, авторитета. И если мама с папой будут интересоваться, чем мы занимаемся на </text:span><text:span text:style-name="Strong_20_Emphasis"><text:span text:style-name="T13">музыкальных занятиях </text:span></text:span><text:span text:style-name="T12">(а я по мере готовности прошу детей продемонстрировать дома свои умения и обязательно высказывать свои впечатления, то наши дети почувствуют удовлетворение и гордость за свое исполнение, уверенность в том, что они все делают правильно. Попробуйте очередное выступление, скажем, Димы Билана или Кати Лель,</text:span><text:span text:style-name="T14">подытожить замечанием</text:span><text:span text:style-name="T12">: «Наверное, это неплохая песня, но та </text:span><text:soft-page-break/><text:span text:style-name="T12">песня о маме, которую ты пел для меня, мне понравилась гораздо больше», и ваш </text:span><text:span text:style-name="Strong_20_Emphasis"><text:span text:style-name="T13">ребенок</text:span></text:span><text:span text:style-name="T12"> получит огромную поддержку и уверенность в правильно выбранных </text:span><text:span text:style-name="Strong_20_Emphasis"><text:span text:style-name="T13">музыкальных приоритетах</text:span></text:span><text:span text:style-name="T12">! Обязательно создайте у себя дома фонотеку </text:span><text:span text:style-name="Strong_20_Emphasis"><text:span text:style-name="T13">классической музыки</text:span></text:span><text:span text:style-name="T12">. В этом я с удовольствием вам помогу. Почаще слушайте прекрасные </text:span><text:span text:style-name="Strong_20_Emphasis"><text:span text:style-name="T13">музыкальные произведения</text:span></text:span><text:span text:style-name="T12">, и вы не заметите, как </text:span><text:span text:style-name="Strong_20_Emphasis"><text:span text:style-name="T13">классика станет и вам</text:span></text:span><text:span text:style-name="T12">, вашему малышу лучшим другом! Я думаю, вы согласитесь со мной, что в наше непростое, противоречивое время, когда теряются нравственные ценности и ориентиры, </text:span><text:span text:style-name="Strong_20_Emphasis"><text:span text:style-name="T13">музыка приобретает особое</text:span></text:span><text:span text:style-name="T12">, великое значение.</text:span><text:span text:style-name="T14">Как говорят великие</text:span><text:span text:style-name="T12">: все приходящее, а </text:span><text:span text:style-name="Strong_20_Emphasis"><text:span text:style-name="T13">музыка вечна</text:span></text:span><text:span text:style-name="T12">. Как вечны ее идеалы, ее способность быть рядом и в горе, и в радости. </text:span><text:span text:style-name="Strong_20_Emphasis"><text:span text:style-name="T13">Музыка</text:span></text:span><text:span text:style-name="T12"> заставляет нашу душу и мысли трудиться, задумываться над смыслом бытия. Но эта душевная работа невозможна без высокой </text:span><text:span text:style-name="Strong_20_Emphasis"><text:span text:style-name="T13">музыкальной культуры</text:span></text:span><text:span text:style-name="T12">, </text:span><text:span text:style-name="Strong_20_Emphasis"><text:span text:style-name="T13">музыкального вкуса</text:span></text:span><text:span text:style-name="T12">, воспитанного с детства. И в этом смысле на нас, педагогах и родителях,</text:span><text:span text:style-name="T14">лежит ответственная задача</text:span><text:span text:style-name="T12">: заложить прочный фундамент общечеловеческих ценностей, воспитать человека, способного ценить прекрасное, сохранять и приумножать ценности родной и мировой культуры.</text:span></text:p>
      <text:p text:style-name="P11"><text:span text:style-name="T12">Что же такое </text:span><text:span text:style-name="Strong_20_Emphasis"><text:span text:style-name="T13">классическая музыка</text:span></text:span><text:span text:style-name="T12"> в понимании современного </text:span><text:span text:style-name="Strong_20_Emphasis"><text:span text:style-name="T13">ребенка</text:span></text:span><text:span text:style-name="T12">? Скорее всего, для него это скучная </text:span><text:span text:style-name="Strong_20_Emphasis"><text:span text:style-name="T13">музыка</text:span></text:span><text:span text:style-name="T12">, которую играют люди с непонятными инструментами. И, к сожалению, это наше упущение, что большинство детей не слушают и не понимают </text:span><text:span text:style-name="Strong_20_Emphasis"><text:span text:style-name="T13">классическую музыку</text:span></text:span><text:span text:style-name="T12">.</text:span></text:p>
      <text:p text:style-name="P11"><text:span text:style-name="T12">Однако не все еще так безнадежно. Постепенно можно привить </text:span><text:span text:style-name="Strong_20_Emphasis"><text:span text:style-name="T13">ребенку если не любовь</text:span></text:span><text:span text:style-name="T12">, то хотя бы в какой-то степени уважение к этому виду искусства. И вовсе не обязательно для этого ходить в </text:span><text:span text:style-name="Strong_20_Emphasis"><text:span text:style-name="T13">музыкальную школу</text:span></text:span><text:span text:style-name="T12">. Для начала достаточно будет купить пару дисков с </text:span><text:soft-page-break/><text:span text:style-name="T12">записями </text:span><text:span text:style-name="Strong_20_Emphasis"><text:span text:style-name="T13">классических</text:span></text:span><text:span text:style-name="T12"> произведений и ненавязчиво ставить их для фона. Детей постарше можно сводить на концерт в консерваторию, на балет или в оперу.</text:span></text:p>
      <text:p text:style-name="P11"><text:span text:style-name="T12">Самое благоприятное время для знакомства </text:span><text:span text:style-name="Strong_20_Emphasis"><text:span text:style-name="T13">ребенка с музыкой в период до 5-6 лет</text:span></text:span><text:span text:style-name="T12">. А еще лучше начать </text:span><text:span text:style-name="T15">«</text:span><text:span text:style-name="Strong_20_Emphasis"><text:span text:style-name="T15">музыкальное образование</text:span></text:span><text:span text:style-name="T15">»</text:span><text:span text:style-name="T12"> </text:span><text:span text:style-name="Strong_20_Emphasis"><text:span text:style-name="T13">ребенка</text:span></text:span><text:span text:style-name="T12"> уже с момента зачатия. Ведь исследования показывают, что </text:span><text:span text:style-name="Strong_20_Emphasis"><text:span text:style-name="T13">ребенок</text:span></text:span><text:span text:style-name="T12">, находясь в животике у мамы, реагирует на все окружающие звуки и </text:span><text:span text:style-name="Strong_20_Emphasis"><text:span text:style-name="T13">музыку</text:span></text:span><text:span text:style-name="T12">. Именно во время беременности рекомендуется слушать </text:span><text:span text:style-name="Strong_20_Emphasis"><text:span text:style-name="T13">классическую музыку</text:span></text:span><text:span text:style-name="T12">, которая благоприятно действует на развитие внутриутробного плода. А грудные дети с удовольствием слушают как </text:span><text:span text:style-name="Strong_20_Emphasis"><text:span text:style-name="T13">классику</text:span></text:span><text:span text:style-name="T12">, так и колыбельные, часто засыпая под них. Кроме того, у кормящих матерей при прослушивании </text:span><text:span text:style-name="Strong_20_Emphasis"><text:span text:style-name="T13">классической музыки</text:span></text:span><text:span text:style-name="T12"> происходит значительное увеличение лактации.</text:span></text:p>
      <text:p text:style-name="P11"><text:span text:style-name="T12">С </text:span><text:span text:style-name="Strong_20_Emphasis"><text:span text:style-name="T13">возраста</text:span></text:span><text:span text:style-name="T12"> двух-трех лет необходимо целенаправленно знакомить малыша с </text:span><text:span text:style-name="Strong_20_Emphasis"><text:span text:style-name="T13">классическими музыкальными произведениями</text:span></text:span><text:span text:style-name="T12">. Благодаря этому у </text:span><text:span text:style-name="Strong_20_Emphasis"><text:span text:style-name="T13">ребенка развивается музыкальная память</text:span></text:span><text:span text:style-name="T12">, воображение и внутренний слух.</text:span></text:p>
      <text:p text:style-name="P11"><text:span text:style-name="T12">Безусловно, не стоит зацикливаться только на </text:span><text:span text:style-name="Strong_20_Emphasis"><text:span text:style-name="T13">классической музыке</text:span></text:span><text:span text:style-name="T12">, ведь развитие должно быть многосторонним. Нужно знакомить малыша с различными </text:span><text:span text:style-name="Strong_20_Emphasis"><text:span text:style-name="T13">музыкальными жанрами</text:span></text:span><text:span text:style-name="T12">: </text:span><text:span text:style-name="Strong_20_Emphasis"><text:span text:style-name="T13">поп-музыкой</text:span></text:span><text:span text:style-name="T12">, джазом и другими. Однако следует помнить о том, чт </text:span><text:span text:style-name="Strong_20_Emphasis"><text:span text:style-name="T13">опоп-музыка и рок</text:span></text:span><text:span text:style-name="T12">, по мнению врачей и психологов, оказывает мощное отрицательное </text:span><text:span text:style-name="Strong_20_Emphasis"><text:span text:style-name="T13">влияние</text:span></text:span><text:span text:style-name="T12"> на слабую нервную систему </text:span><text:span text:style-name="Strong_20_Emphasis"><text:span text:style-name="T13">ребенка</text:span></text:span><text:span text:style-name="T12">. Поэтому предпочтение лучше отдать </text:span><text:span text:style-name="Strong_20_Emphasis"><text:span text:style-name="T13">классической музыке</text:span></text:span><text:span text:style-name="T12">, так как исследованиями доказано ее благотворное </text:span><text:span text:style-name="Strong_20_Emphasis"><text:span text:style-name="T13">влияние</text:span></text:span><text:span text:style-name="T12"> на умственное и физическое развитие детей.</text:span></text:p>
      <text:p text:style-name="P11"><text:soft-page-break/><text:span text:style-name="T12">В. А.</text:span><text:span text:style-name="T14">Сухомлинский писал</text:span><text:span text:style-name="T12">: “</text:span><text:span text:style-name="Strong_20_Emphasis"><text:span text:style-name="T13">Музыка</text:span></text:span><text:span text:style-name="T12"> является самым чудодейственным, самым тонким средством привлечения к добру, красоте, человечности. Чувство красоты </text:span><text:span text:style-name="Strong_20_Emphasis"><text:span text:style-name="T13">музыкальной</text:span></text:span><text:span text:style-name="T12"> мелодии открывает перед </text:span><text:span text:style-name="Strong_20_Emphasis"><text:span text:style-name="T13">ребенком</text:span></text:span><text:span text:style-name="T12"> собственную красоту — маленький человек осознает свое достоинство, развивает духовные силы </text:span><text:span text:style-name="Strong_20_Emphasis"><text:span text:style-name="T13">ребенка</text:span></text:span><text:span text:style-name="T12">, его творческую активность. Жизнь детей без </text:span><text:span text:style-name="Strong_20_Emphasis"><text:span text:style-name="T13">музыки невозможна</text:span></text:span><text:span text:style-name="T12">, как невозможна без игры и без сказки….”.</text:span></text:p>
      <text:p text:style-name="P11"><text:span text:style-name="T12">Знакомство с </text:span><text:span text:style-name="Strong_20_Emphasis"><text:span text:style-name="T13">музыкальными</text:span></text:span><text:span text:style-name="T12"> произведениями великих композиторов, в равной степени, как и с полотнами знаменитыми художников, не должно стать для </text:span><text:span text:style-name="Strong_20_Emphasis"><text:span text:style-name="T13">ребенка</text:span></text:span><text:span text:style-name="T12"> скучной обязанностью, как математика и литература в школе. Это должно быть своего рода общением между педагогом или родителем и </text:span><text:span text:style-name="Strong_20_Emphasis"><text:span text:style-name="T13">ребенком</text:span></text:span><text:span text:style-name="T12">. Однако прежде чем прививать любовь к искусству детям, необходимо сформировать </text:span><text:span text:style-name="Strong_20_Emphasis"><text:span text:style-name="T13">музыкальную</text:span></text:span><text:span text:style-name="T12"> культуру у взрослых людей, которые занимаются их образованием.</text:span></text:p>
      <text:p text:style-name="P11"><text:span text:style-name="T12">Что дает это знакомство с </text:span><text:span text:style-name="Strong_20_Emphasis"><text:span text:style-name="T13">музыкальным искусством</text:span></text:span><text:span text:style-name="T12">?</text:span></text:p>
      <text:p text:style-name="P11"><text:span text:style-name="T12">Уже давно известно, что ежедневное прослушивание </text:span><text:span text:style-name="Strong_20_Emphasis"><text:span text:style-name="T13">музыкальных</text:span></text:span><text:span text:style-name="T12"> произведений Моцарта в течение 15 минут значительно улучшает память и мозговую деятельность в целом. Однако немецкие неврологи опровергли эту идею о </text:span><text:span text:style-name="Strong_20_Emphasis"><text:span text:style-name="T13">влиянии классической музыки</text:span></text:span><text:span text:style-name="T12"> на умственные способности человека. Проведя ряд экспериментов, немецкие специалисты не выявили значительного повышения интеллекта у маленьких детей после прослушивания </text:span><text:span text:style-name="Strong_20_Emphasis"><text:span text:style-name="T13">музыки Моцарта</text:span></text:span><text:span text:style-name="T12">.</text:span></text:p>
      <text:p text:style-name="P11"><text:span text:style-name="T12">При общении с искусством у </text:span><text:span text:style-name="Strong_20_Emphasis"><text:span text:style-name="T13">ребенка</text:span></text:span><text:span text:style-name="T12"> начинает формироваться художественный вкус, развивается </text:span><text:span text:style-name="Strong_20_Emphasis"><text:span text:style-name="T13">музыкальный</text:span></text:span><text:span text:style-name="T12"> слух и творческая активность. Кроме того, у маленького человека уже формируется своя система эстетических ценностей, которая развивает его как личность.</text:span></text:p>
      <text:p text:style-name="P11"><text:soft-page-break/><text:span text:style-name="T12">По мнению специалистов, </text:span><text:span text:style-name="Strong_20_Emphasis"><text:span text:style-name="T13">классические</text:span></text:span><text:span text:style-name="T12"> произведения заряжают энергией, положительно </text:span><text:span text:style-name="Strong_20_Emphasis"><text:span text:style-name="T13">влияют на нервную</text:span></text:span><text:span text:style-name="T12">, пищеварительную и сердечнососудистую системы. Эта </text:span><text:span text:style-name="Strong_20_Emphasis"><text:span text:style-name="T13">музыка</text:span></text:span><text:span text:style-name="T12"> может обладать как расслабляющим эффектом, так и стимулировать физическую деятельность и мыслительную активность. Поэтому очень важно, чтобы </text:span><text:span text:style-name="Strong_20_Emphasis"><text:span text:style-name="T13">ребенок</text:span></text:span><text:span text:style-name="T12"> с детства начал понимать красоту звуков </text:span><text:span text:style-name="Strong_20_Emphasis"><text:span text:style-name="T13">классической музыки</text:span></text:span><text:span text:style-name="T12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10-12T16:47:59.998000000</dc:date>
    <meta:editing-duration>PT3M2S</meta:editing-duration>
    <meta:editing-cycles>1</meta:editing-cycles>
    <meta:document-statistic meta:table-count="0" meta:image-count="0" meta:object-count="0" meta:page-count="9" meta:paragraph-count="27" meta:word-count="1584" meta:character-count="12025" meta:non-whitespace-character-count="10274"/>
  </office:meta>
</office:document-meta>
</file>