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'Liberation Sans', FreeSans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8pt" officeooo:paragraph-rsid="0001e150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officeooo:paragraph-rsid="0001e150" style:font-size-asian="18pt" style:font-name-complex="Times New Roman1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8pt" fo:language="ru" fo:country="RU" fo:font-weight="bold" officeooo:rsid="00017247" officeooo:paragraph-rsid="0001e150" style:font-size-asian="15.75pt" style:font-weight-asian="bold" style:font-name-complex="Times New Roman1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40pt" fo:language="ru" fo:country="RU" fo:font-weight="bold" officeooo:rsid="00017247" officeooo:paragraph-rsid="0001e150" style:font-size-asian="40pt" style:font-weight-asian="bold" style:font-name-complex="Times New Roman1" style:font-size-complex="4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28pt" fo:language="ru" fo:country="RU" fo:font-weight="bold" officeooo:rsid="00017247" officeooo:paragraph-rsid="0001e150" style:font-size-asian="28pt" style:font-weight-asian="bold" style:font-name-complex="Times New Roman1" style:font-size-complex="2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20pt" fo:language="ru" fo:country="RU" fo:font-weight="bold" officeooo:rsid="00017247" officeooo:paragraph-rsid="0001e150" style:font-size-asian="20pt" style:font-weight-asian="bold" style:font-name-complex="Times New Roman1" style:font-size-complex="20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6pt" fo:language="ru" fo:country="RU" fo:font-weight="normal" officeooo:rsid="00003e55" officeooo:paragraph-rsid="0001e150" style:font-size-asian="14pt" style:font-weight-asian="normal" style:font-name-complex="Times New Roman1" style:font-size-complex="16pt" style:font-weight-complex="normal"/>
    </style:style>
    <style:style style:name="P9" style:family="paragraph" style:parent-style-name="Standard">
      <style:paragraph-properties fo:text-align="end" style:justify-single-word="false"/>
      <style:text-properties officeooo:paragraph-rsid="0001e150"/>
    </style:style>
    <style:style style:name="P10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6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style:font-name="Arial" fo:font-size="14pt" fo:letter-spacing="normal" fo:font-style="normal" fo:font-weight="normal" fo:background-color="#ffffff" style:font-size-asian="14pt" style:font-size-complex="14pt" loext:padding="0cm" loext:border="none"/>
    </style:style>
    <style:style style:name="P11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6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style:font-name="Arial" fo:font-size="14pt" fo:letter-spacing="normal" fo:font-style="italic" fo:font-weight="normal" fo:background-color="transparent" style:font-size-asian="14pt" style:font-size-complex="14pt" loext:padding="0cm" loext:border="none"/>
    </style:style>
    <style:style style:name="P12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60%" fo:text-align="start" style:justify-single-word="false" fo:orphans="2" fo:widows="2" fo:text-indent="0cm" style:auto-text-indent="false" fo:background-color="transparent" fo:padding="0cm" fo:border="none"/>
    </style:style>
    <style:style style:name="P13" style:family="paragraph" style:parent-style-name="Text_20_body">
      <loext:graphic-properties draw:fill="none" draw:fill-color="#ffffff"/>
      <style:paragraph-properties fo:margin-left="0cm" fo:margin-right="0cm" fo:margin-top="0.318cm" fo:margin-bottom="0.318cm" loext:contextual-spacing="false" fo:line-height="16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style:font-name="Arial" fo:font-size="14pt" fo:letter-spacing="normal" fo:font-style="normal" fo:font-weight="normal" fo:background-color="#ffffff" style:font-size-asian="14pt" style:font-size-complex="14pt" loext:padding="0cm" loext:border="none"/>
    </style:style>
    <style:style style:name="T1" style:family="text">
      <style:text-properties fo:font-weight="bold" fo:background-color="transparent" loext:char-shading-value="0"/>
    </style:style>
    <style:style style:name="T2" style:family="text">
      <style:text-properties fo:font-style="italic" fo:background-color="transparent" loext:char-shading-value="0"/>
    </style:style>
    <style:style style:name="T3" style:family="text">
      <style:text-properties fo:font-variant="normal" fo:text-transform="none" fo:color="#111111" style:font-name="Arial" fo:font-size="10.8000001907349pt" fo:letter-spacing="normal" fo:font-style="normal" fo:font-weight="normal" fo:background-color="#ffffff" loext:char-shading-value="0" loext:padding="0cm" loext:border="none"/>
    </style:style>
    <style:style style:name="T4" style:family="text">
      <style:text-properties fo:font-variant="normal" fo:text-transform="none" fo:color="#111111" style:font-name="Arial" fo:font-size="10.8000001907349pt" fo:letter-spacing="normal" fo:font-style="normal" fo:font-weight="normal" fo:background-color="transparent" loext:char-shading-value="0" loext:padding="0cm" loext:border="none"/>
    </style:style>
    <style:style style:name="T5" style:family="text">
      <style:text-properties fo:font-variant="normal" fo:text-transform="none" fo:color="#111111" style:font-name="Arial" fo:font-size="10.8000001907349pt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6" style:family="text">
      <style:text-properties fo:font-variant="normal" fo:text-transform="none" fo:color="#111111" style:font-name="Arial" fo:font-size="10.8000001907349pt" fo:letter-spacing="normal" fo:font-style="italic" fo:font-weight="normal" fo:background-color="transparent" loext:char-shading-value="0" loext:padding="0cm" loext:border="none"/>
    </style:style>
    <style:style style:name="T7" style:family="text">
      <style:text-properties fo:font-variant="normal" fo:text-transform="none" fo:color="#111111" style:font-name="Arial" fo:letter-spacing="normal" fo:font-style="normal" fo:font-weight="normal" fo:background-color="transparent" loext:char-shading-value="0" loext:padding="0cm" loext:border="none"/>
    </style:style>
    <style:style style:name="T8" style:family="text">
      <style:text-properties fo:font-variant="normal" fo:text-transform="none" fo:color="#111111" style:font-name="Arial" fo:letter-spacing="normal" fo:font-style="normal" fo:font-weight="normal" fo:background-color="#ffffff" loext:char-shading-value="0" loext:padding="0cm" loext:border="none"/>
    </style:style>
    <style:style style:name="T9" style:family="text">
      <style:text-properties fo:font-variant="normal" fo:text-transform="none" fo:color="#111111" style:font-name="Arial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10" style:family="text">
      <style:text-properties fo:font-variant="normal" fo:text-transform="none" fo:color="#111111" style:font-name="Arial" fo:letter-spacing="normal" fo:font-style="italic" fo:font-weight="normal" fo:background-color="transparent" loext:char-shading-value="0" loext:padding="0cm" loext:border="none"/>
    </style:style>
    <style:style style:name="T11" style:family="text">
      <style:text-properties fo:font-variant="normal" fo:text-transform="none" fo:color="#111111" style:font-name="Arial" fo:font-size="14pt" fo:letter-spacing="normal" fo:font-style="normal" fo:font-weight="normal" fo:background-color="transparent" loext:char-shading-value="0" style:font-size-asian="14pt" style:font-size-complex="14pt" loext:padding="0cm" loext:border="none"/>
    </style:style>
    <style:style style:name="T12" style:family="text">
      <style:text-properties fo:font-variant="normal" fo:text-transform="none" fo:color="#111111" style:font-name="Arial" fo:font-size="14pt" fo:letter-spacing="normal" fo:font-style="normal" fo:font-weight="normal" fo:background-color="#ffffff" loext:char-shading-value="0" style:font-size-asian="14pt" style:font-size-complex="14pt" loext:padding="0cm" loext:border="none"/>
    </style:style>
    <style:style style:name="T13" style:family="text">
      <style:text-properties fo:font-variant="normal" fo:text-transform="none" fo:color="#111111" style:font-name="Arial" fo:font-size="14pt" fo:letter-spacing="normal" fo:font-style="normal" style:text-underline-style="solid" style:text-underline-width="auto" style:text-underline-color="font-color" fo:font-weight="normal" fo:background-color="transparent" loext:char-shading-value="0" style:font-size-asian="14pt" style:font-size-complex="14pt" loext:padding="0cm" loext:border="none"/>
    </style:style>
    <style:style style:name="T14" style:family="text">
      <style:text-properties fo:font-variant="normal" fo:text-transform="none" fo:color="#111111" style:font-name="Arial" fo:font-size="14pt" fo:letter-spacing="normal" fo:font-style="italic" fo:font-weight="normal" fo:background-color="transparent" loext:char-shading-value="0" style:font-size-asian="14pt" style:font-size-complex="14pt" loext:padding="0cm" loext:border="none"/>
    </style:style>
    <style:style style:name="T15" style:family="text">
      <style:text-properties fo:font-variant="normal" fo:text-transform="none" fo:color="#111111" style:font-name="Times New Roman" fo:font-size="16pt" fo:letter-spacing="normal" fo:language="ru" fo:country="RU" fo:font-style="italic" fo:font-weight="normal" officeooo:rsid="00003e55" fo:background-color="transparent" loext:char-shading-value="0" style:font-size-asian="14pt" style:font-weight-asian="normal" style:font-name-complex="Times New Roman1" style:font-size-complex="16pt" style:font-weight-complex="normal" loext:padding="0cm" loext:border="none"/>
    </style:style>
    <style:style style:name="T16" style:family="text">
      <style:text-properties fo:font-variant="normal" fo:text-transform="none" fo:color="#111111" style:font-name="Times New Roman" fo:font-size="16pt" fo:letter-spacing="normal" fo:language="ru" fo:country="RU" fo:font-style="italic" fo:font-weight="normal" officeooo:rsid="00017247" fo:background-color="transparent" loext:char-shading-value="0" style:font-size-asian="14pt" style:font-weight-asian="normal" style:font-name-complex="Times New Roman1" style:font-size-complex="16pt" style:font-weight-complex="normal" loext:padding="0cm" loext:border="none"/>
    </style:style>
    <style:style style:name="T17" style:family="text">
      <style:text-properties style:text-underline-style="solid" style:text-underline-width="auto" style:text-underline-color="font-color" fo:background-color="transparent" loext:char-shading-value="0"/>
    </style:style>
    <style:style style:name="T18" style:family="text">
      <style:text-properties style:font-name="Times New Roman" fo:font-size="16pt" fo:language="ru" fo:country="RU" fo:font-weight="normal" officeooo:rsid="00003e55" style:font-size-asian="14pt" style:font-weight-asian="normal" style:font-name-complex="Times New Roman1" style:font-size-complex="16pt" style:font-weight-complex="normal"/>
    </style:style>
    <style:style style:name="T19" style:family="text">
      <style:text-properties style:font-name="Times New Roman" fo:language="ru" fo:country="RU" style:font-name-complex="Times New Roman1"/>
    </style:style>
    <style:style style:name="T20" style:family="text">
      <style:text-properties style:font-name="Times New Roman" fo:language="ru" fo:country="RU" officeooo:rsid="00003e55" style:font-name-complex="Times New Roman1"/>
    </style:style>
    <style:style style:name="T21" style:family="text">
      <style:text-properties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9">Муниципа</text:span><text:span text:style-name="T20">льное </text:span><text:span text:style-name="T19">дошкольно</text:span><text:span text:style-name="T20">е</text:span><text:span text:style-name="T21"> образовательно</text:span><text:span text:style-name="T20">е</text:span><text:span text:style-name="T21"> <text:s/>учреждени</text:span><text:span text:style-name="T20">е</text:span><text:span text:style-name="T21"> компенсирующего вида <text:s text:c="2"/>детский сад <text:s/>№ 18 городского округа <text:s/>Мытищи</text:span></text:p>
      <text:p text:style-name="P3"/>
      <text:p text:style-name="P3"/>
      <text:p text:style-name="P3"/>
      <text:p text:style-name="P3"/>
      <text:p text:style-name="P3"/>
      <text:p text:style-name="P3"/>
      <text:p text:style-name="P5">ПРАЗДНИК</text:p>
      <text:p text:style-name="P4"/>
      <text:p text:style-name="P6">« ДЕНЬ ЗНАНИЙ»</text:p>
      <text:p text:style-name="P3"/>
      <text:p text:style-name="P7">для старшего возраста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><text:s/>Подготовила:</text:p>
      <text:p text:style-name="P8">Музыкальный руководитель</text:p>
      <text:p text:style-name="P8">Марченко Алёна Александровна.</text:p>
      <text:p text:style-name="P8"/>
      <text:p text:style-name="P8"/>
      <text:p text:style-name="P9"><text:span text:style-name="T18"><text:s text:c="21"/>г.о Мытищи <text:s text:c="56"/></text:span></text:p>
      <text:p text:style-name="P9"><text:span text:style-name="T15"/></text:p>
      <text:p text:style-name="P9"><text:span text:style-name="T15">201</text:span><text:span text:style-name="T16">8 </text:span><text:span text:style-name="T15">г <text:s text:c="61"/></text:span><text:span text:style-name="T14"><text:s/></text:span></text:p>
      <text:p text:style-name="P10"><text:soft-page-break/><text:span text:style-name="T17">Звучат фанфары</text:span>: Выходит ведущая и дети группы <text:span text:style-name="T2">«Солнышко»</text:span> и <text:span text:style-name="T2">«Звездочка»</text:span></text:p>
      <text:p text:style-name="P11">(встают полукругом)</text:p>
      <text:p text:style-name="P12"><text:span text:style-name="T13">Ведущая</text:span><text:span text:style-name="T12">: Здравствуйте, дорогие ребята и уважаемые взрослые! Сегодня мы собрались, чтобы встретить замечательный </text:span><text:span text:style-name="Strong_20_Emphasis"><text:span text:style-name="T11">праздник-ДЕНЬ ЗНАНИЙ</text:span></text:span><text:span text:style-name="T12">:</text:span></text:p>
      <text:p text:style-name="P10">Стихи детей из групп <text:span text:style-name="T2">«Солнышко»</text:span> и <text:span text:style-name="T2">«Звездочка»</text:span></text:p>
      <text:p text:style-name="P10">песня <text:span text:style-name="T2">«Учат в школе»</text:span>-муз. В. Шаинского</text:p>
      <text:p text:style-name="P10"><text:span text:style-name="T17">Ведущая</text:span>: Спасибо ребятам групп. Ой ребята, а кто это к нам спешит?</text:p>
      <text:p text:style-name="P13">Заходит Знайка</text:p>
      <text:p text:style-name="P12"><text:span text:style-name="T13">Знайка</text:span><text:span text:style-name="T12">: Здравствуйте, дорогие ребята и уважаемые взрослые! Я –Знайка. Сегодня </text:span><text:span text:style-name="Strong_20_Emphasis"><text:span text:style-name="T11">день знаний - это мой любимый праздник</text:span></text:span><text:span text:style-name="T12">. Ребята, а вы хотите пойти в школу? Для этого надо много знать. Сейчас мы и ваши </text:span><text:span text:style-name="Strong_20_Emphasis"><text:span text:style-name="T11">знания проверим…</text:span></text:span><text:span text:style-name="T12">.Загадки….</text:span></text:p>
      <text:p text:style-name="P13">1.</text:p>
      <text:p text:style-name="P13">2</text:p>
      <text:p text:style-name="P12"><text:span text:style-name="T13">Знайка</text:span><text:span text:style-name="T12">: Ну что ж, ставлю вам сегодня пятерку! Отлично справились с заданием. Ой! Кто это спешит к нам на </text:span><text:span text:style-name="Strong_20_Emphasis"><text:span text:style-name="T11">праздник</text:span></text:span><text:span text:style-name="T12">? </text:span><text:span text:style-name="T14">(забегает по ступенькам Ириска)</text:span></text:p>
      <text:p text:style-name="P10"><text:span text:style-name="T17">Ириска</text:span>: Привет всем! Я- Ириска! А вас как зовут? Что? Не слышу…пусть каждый громко назовет свое имя. Теперь понятно Раз-два-три! Назови! Вот и познакомились. Весело вы тут живете…а танцевать вы любите? Тогда начинаем.</text:p>
      <text:p text:style-name="P10">Исполняется игра <text:span text:style-name="T2">«Помогатор»</text:span></text:p>
      <text:p text:style-name="P11">«Танец дружбы»</text:p>
      <text:p text:style-name="P10"><text:soft-page-break/><text:span text:style-name="T17">Ириска</text:span>: Какие же вы дружные!</text:p>
      <text:p text:style-name="P12"><text:span text:style-name="T13">Знайка</text:span><text:span text:style-name="T12">: Ириска! Хочу тебя проверить, а что такое </text:span><text:span text:style-name="Strong_20_Emphasis"><text:span text:style-name="T11">день знаний</text:span></text:span><text:span text:style-name="T12">?</text:span></text:p>
      <text:p text:style-name="P12"><text:span text:style-name="T13">Ириска</text:span><text:span text:style-name="T12">: Это хорошее настроение, веселая музыка и конечно, яркие букеты цветов для учителей! И у нас есть свои цветочки. Приглашаем на </text:span><text:span text:style-name="Strong_20_Emphasis"><text:span text:style-name="T11">сцену девочек из группы </text:span></text:span><text:span text:style-name="T14">«Лукоморье»</text:span><text:span text:style-name="T12">и </text:span><text:span text:style-name="T14">«Радуга»</text:span></text:p>
      <text:p text:style-name="P13">Исполняется танец "ЦВЕТЫ»</text:p>
      <text:p text:style-name="P10"><text:span text:style-name="T17">Ведущая</text:span>: А что такое школа? Это расписание, уроки, которые идут строго по времени и у нас есть веселый танец о времени</text:p>
      <text:p text:style-name="P10">Исполняется танец <text:span text:style-name="T2">«ЧАСИКИ»</text:span> (<text:span text:style-name="T2">«Звездочка»</text:span> и <text:span text:style-name="T2">«Солнышко»</text:span>)</text:p>
      <text:p text:style-name="P10"><text:span text:style-name="T17">Выбегает Ириска</text:span>: В круг скорее становитесь,</text:p>
      <text:p text:style-name="P13">В польке с нами закружитесь</text:p>
      <text:p text:style-name="P13">Исполняется танец "Дружные тройки" муз. Штрауса</text:p>
      <text:p text:style-name="P10">Ведущая,<text:span text:style-name="T17">Ириска и Знайка</text:span>:</text:p>
      <text:p text:style-name="P12"><text:span text:style-name="T12">1. С Днем </text:span><text:span text:style-name="Strong_20_Emphasis"><text:span text:style-name="T11">Знаний</text:span></text:span><text:span text:style-name="T12"> всех вас поздравляем</text:span></text:p>
      <text:p text:style-name="P13">И от души хотим сказать</text:p>
      <text:p text:style-name="P13">Здоровья, радости желаем,</text:p>
      <text:p text:style-name="P12"><text:span text:style-name="T12">Побольше </text:span><text:span text:style-name="Strong_20_Emphasis"><text:span text:style-name="T11">знаний получать</text:span></text:span></text:p>
      <text:p text:style-name="P13">2. Дружит с солнцем ветерок</text:p>
      <text:p text:style-name="P13">И роса с травою,</text:p>
      <text:p text:style-name="P13">Дружит с бабочкой цветок</text:p>
      <text:p text:style-name="P13"><text:soft-page-break/>Дружим мы с тобою</text:p>
      <text:p text:style-name="P13">3. Все с друзьями пополам поделить мы рады</text:p>
      <text:p text:style-name="P13">Только ссориться друзьям никогда не надо.</text:p>
      <text:p text:style-name="P10">Исполняется <text:span text:style-name="T2">«Песенка друзей»</text:span>-муз. В Герчик</text:p>
      <text:p text:style-name="P13">Организуется общий ФЛЕШМОБ под песню</text:p>
      <text:p text:style-name="P13">«Радуга желаний!"</text:p>
      <text:p text:style-name="P12"><text:span text:style-name="T13">Ведущая</text:span><text:span text:style-name="T12">:На этом наш </text:span><text:span text:style-name="Strong_20_Emphasis"><text:span text:style-name="T11">праздник завершается</text:span></text:span><text:span text:style-name="T12">. До новых встреч!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'Liberation Sans', FreeSans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0-10-12T16:28:14.599000000</dc:date>
    <meta:editing-duration>PT1M44S</meta:editing-duration>
    <meta:editing-cycles>1</meta:editing-cycles>
    <meta:document-statistic meta:table-count="0" meta:image-count="0" meta:object-count="0" meta:page-count="4" meta:paragraph-count="47" meta:word-count="344" meta:character-count="2436" meta:non-whitespace-character-count="1992"/>
  </office:meta>
</office:document-meta>
</file>